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name="Arial" style:font-name-complex="Arial" fo:color="#333333"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justify" style:vertical-align="baseline" fo:text-indent="0.8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DAUGIABUČIO NAMO LIŠKIAVOS G. 25, DRUSKININKAI, BALKONUOSE, TERASOSE IR LODŽIJOSE</text:p>
      <text:p text:style-name="P9"/>
      <text:p text:style-name="P10"><text:span text:style-name="T11">2021 m. liepos 14 d. Nr.<text:s/></text:span><text:span text:style-name="T12">V35-712</text:span></text:p>
      <text:p text:style-name="P13">Druskininkai</text:p>
      <text:p text:style-name="P14"/>
      <text:p text:style-name="P15"><text:span text:style-name="T16">Vadovaudamasi Lietuvos Respublikos vietos savivaldos įstatymo 29 straipsnio <text:s text:c="23"/>8 dalies 2 punktu, Lietuvos Respublikos tabako, tabako gaminių ir su jais susijusių gaminių kontrolės įstatymo 19 straipsnio 1 dalies 9 punktu,<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Liškiavos g. 25, Druskininkai, daugiabučio namo gyventojo 2021 m. liepos 12 d. pareikštą prieštaravimą dėl rūkymo balkonuose, terasose ir lodžijose</text:span><text:span text:style-name="T18">:</text:span></text:p>
      <text:p text:style-name="P19"><text:span text:style-name="T20">1</text:span><text:span text:style-name="T21">. P a s k e l b i u, kad draudžiama rūkyti daugiabučio namo, esančio Liškiavos g. 25, Druskininkai, balkonuose, terasose ir lodžijose.</text:span></text:p>
      <text:p text:style-name="P22"><text:span text:style-name="T23">2</text:span><text:span text:style-name="T24">. Į p a r e i g o j u įsakymo 1 punkte nurodyto daugiabučio namo bendrojo naudojimo objektų administratoriaus Uždarosios akcinės bendrovės „Druskininkų butų ūkis“ direktorių, pastato išorėje ir (arba) viduje, laikantis Aprašo 14, 16, 17, 19 ir 20 punktuose nustatytų reikalavimų, įrengti informacinius ženklus apie draudimą rūkyti daugiabučio namo balkonuose, terasose ir lodžijose. <text:s/></text:span></text:p>
      <text:p text:style-name="P25"><text:span text:style-name="T26">3</text:span><text:span text:style-name="T27">. N u s t a t a u, kad šis įsakymas įsigalioja 2021 m. rugpjūčio 5 d.</text:span></text:p>
      <text:p text:style-name="P28"><text:span text:style-name="T29">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30">Savivaldybės administracijos direktoriaus pavaduotoja,</text:p>
      <text:p text:style-name="P31">pavaduojanti savivaldybės administracijos direktorių<text:tab/><text:tab/><text:s text:c="18"/>Violeta Grigor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8-04T21:31:00Z</meta:creation-date>
    <dc:date>2021-08-04T21:31:00Z</dc:date>
    <meta:print-date>2021-01-04T14:21:00Z</meta:print-date>
    <meta:template xlink:href="Normal.dotm" xlink:type="simple"/>
    <meta:editing-cycles>2</meta:editing-cycles>
    <meta:editing-duration>PT0S</meta:editing-duration>
    <meta:document-statistic meta:page-count="1" meta:paragraph-count="5" meta:word-count="379" meta:character-count="2537" meta:row-count="18" meta:non-whitespace-character-count="2163"/>
  </office:meta>
</office:document-meta>
</file>