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KRAŠTO APSAUGOS SISTEMOS ORGANIZAVIMO IR KARO TARNYBOS ĮSTATYMO NR. VIII-723 73, 74 IR 75 STRAIPSNIŲ PAKEITIMO IR 77 STRAIPSNIO PRIPAŽINIMO NETEKUSIU GALIOS</text:p>
      <text:p text:style-name="P16"><text:span text:style-name="T17">ĮSTATYMAS</text:span></text:p>
      <text:p text:style-name="P18"/>
      <text:p text:style-name="P19">2014 m. gruodžio 16 d. Nr. XII-1450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73 straipsnio pakeitimas</text:span></text:p>
      <text:p text:style-name="P28"><text:span text:style-name="T29">1</text:span><text:span text:style-name="T30">. Pripažinti netekusiomis galios 73 straipsnio 4 ir 5 dalis.</text:span></text:p>
      <text:p text:style-name="P31"><text:span text:style-name="T32">2</text:span><text:span text:style-name="T33">. Pakeisti 73 straipsnio 6 dalį ir ją išdėstyti taip:</text:span></text:p>
      <text:p text:style-name="P34"><text:span text:style-name="T35">„</text:span><text:span text:style-name="T36">6</text:span><text:span text:style-name="T37">. Krašto apsaugos sistemos statutiniams valstybės tarnautojams draudžiama užsiimti su valstybės tarnyba nesuderinama Valstybės tarnybos įstatyme apibrėžta veikla. Jų tarnybai taip pat taikomi šio įstatymo 36 straipsnio 1 dalies 3 punkte ir 6, 8, 9 ir 11 dalyse numatyti karių tarnybai taikomi apribojimai.“</text:span></text:p>
      <text:p text:style-name="P38"/>
      <text:p text:style-name="P39"><text:span text:style-name="T40">2</text:span><text:span text:style-name="T41"><text:s/>straipsnis.<text:s/></text:span><text:span text:style-name="T42">74 straipsnio pakeitimas</text:span></text:p>
      <text:p text:style-name="P43"><text:span text:style-name="T44">Pakeisti 74 straipsnio 1 dalį ir ją išdėstyti taip:</text:span></text:p>
      <text:p text:style-name="P45"><text:span text:style-name="T46">„</text:span><text:span text:style-name="T47">1</text:span><text:span text:style-name="T48">. Civilinės krašto apsaugos tarnybos tarnautojų kvalifikacijai ir patirčiai žymėti nustatoma kvalifikacinių kategorijų sistema.“</text:span></text:p>
      <text:p text:style-name="P49"/>
      <text:p text:style-name="P50"><text:span text:style-name="T51">3</text:span><text:span text:style-name="T52"><text:s/>straipsnis.<text:s/></text:span><text:span text:style-name="T53">75 straipsnio pakeitimas</text:span></text:p>
      <text:p text:style-name="P54"><text:span text:style-name="T55">Pakeisti 75 straipsnį ir jį išdėstyti taip:</text:span></text:p>
      <text:p text:style-name="P56"><text:span text:style-name="T57">„</text:span><text:span text:style-name="T58">75</text:span><text:span text:style-name="T59"><text:s/>straipsnis.<text:s/></text:span><text:span text:style-name="T60">Civilinės krašto apsaugos tarnybos valstybės tarnautojų darbo apmokėjimas</text:span></text:p>
      <text:p text:style-name="P61"><text:span text:style-name="T62">Civilinės krašto apsaugos tarnybos valstybės tarnautojų darbo apmokėjimą reglamentuoja Valstybės tarnybos įstatymas ir Civilinės krašto apsaugos tarnybos statutas.“</text:span></text:p>
      <text:p text:style-name="P63"/>
      <text:p text:style-name="P64"><text:span text:style-name="T65">4</text:span><text:span text:style-name="T66"><text:s/>straipsnis.<text:s/></text:span><text:span text:style-name="T67">77 straipsnio pripažinimas netekusiu galios</text:span></text:p>
      <text:p text:style-name="P68"><text:span text:style-name="T69">Pripažinti netekusiu galios 77 straipsnį.</text:span></text:p>
      <text:p text:style-name="P70"/>
      <text:p text:style-name="P71"/>
      <text:p text:style-name="P72"><text:span text:style-name="T73">5</text:span><text:span text:style-name="T74"><text:s/>straipsnis.<text:s/></text:span><text:span text:style-name="T75">Įstatymo įsigaliojimas</text:span></text:p>
      <text:p text:style-name="P76"><text:span text:style-name="T77">Šis įstatymas įsigalioja 2015 m. sausio 1 d.</text:span></text:p>
      <text:p text:style-name="P78"/>
      <text:p text:style-name="P79"/>
      <text:p text:style-name="P80"/>
      <text:p text:style-name="P81">Skelbiu šį Lietuvos Respublikos Seimo priimtą įstatymą.</text:p>
      <text:p text:style-name="P82"/>
      <text:p text:style-name="P83"/>
      <text:p text:style-name="P84"/>
      <text:p text:style-name="P85">Respublikos Prezidentė<text:span text:style-name="T8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CLUSadmin</dc:creator>
    <meta:creation-date>2015-01-15T11:41:00Z</meta:creation-date>
    <dc:date>2015-01-15T11:4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16" meta:character-count="1602" meta:row-count="94" meta:non-whitespace-character-count="1412"/>
  </office:meta>
</office:document-meta>
</file>