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393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style="italic" style:font-style-asian="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39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393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39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0.393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style:tab-stops>
          <style:tab-stop style:type="left" style:position="5.118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text:s/></text:p>
      <text:p text:style-name="P16">SUSISIEKIMO<text:s/>MINISTERIJOS DIREKTORIAUS 2012 M. GEGUŽĖS 7 D.</text:p>
      <text:p text:style-name="P17">ĮSAKYMO NR. V-106 „DĖL ŽIEDINIŲ SANKRYŽŲ PROJEKTAVIMO METODINIŲ NURODYMŲ MN ŽSP 12 PATVIRTINIMO“ PAKEITIMO</text:p>
      <text:p text:style-name="P18"/>
      <text:p text:style-name="P19">2019 m. balandžio 12 d. Nr. V-74</text:p>
      <text:p text:style-name="P20">Vilnius</text:p>
      <text:p text:style-name="P21"/>
      <text:p text:style-name="P22"/>
      <text:p text:style-name="P23"><text:span text:style-name="T24">P a k e i č i u <text:s/></text:span><text:span text:style-name="T25">Žiedinių sankryžų projektavimo metodinius</text:span><text:span text:style-name="T26"><text:s/>nurodymus MN ŽSP 12</text:span><text:span text:style-name="T27">, patvirtintus Lietuvos automobilių kelių direkcijos prie Susisiekimo ministerijos direktoriaus 2012 m. gegužės 7 d. įsakymu Nr. V-106 „Dėl žiedinių sankryžų projektavimo metodinių nurodymų MN ŽSP 12 patvirtinimo“:</text:span></text:p>
      <text:p text:style-name="P28"><text:span text:style-name="T29">1</text:span><text:span text:style-name="T30">. Pakeičiu 4.9 p</text:span><text:span text:style-name="T31">apunktį ir jį išdėstau taip:</text:span></text:p>
      <text:p text:style-name="P32"><text:span text:style-name="T33">„</text:span><text:span text:style-name="T34">4.9</text:span><text:span text:style-name="T35">.<text:s/></text:span><text:span text:style-name="T36">Automobilių kelių standartizuotų dangų konstrukcijų projektavimo taisykles KPT SDK 19</text:span><text:span text:style-name="T37">, patvirtintas Lietuvos automobilių kelių direkcijos prie Susisiekimo ministerijos direktoriaus 2019 m. sausio 25 d. įsakymu Nr. V-16<text:s/></text:span><text:span text:style-name="T38">„Dėl Automobilių kelių standartizuotų dangų konstrukcijų projektavimo taisyklių KPT SDK 19 patvirtinimo“;“.</text:span></text:p>
      <text:p text:style-name="P39"><text:span text:style-name="T40">2</text:span><text:span text:style-name="T41">. Pakeičiu 205 punktą ir jį išdėstau taip:</text:span></text:p>
      <text:p text:style-name="P42"><text:span text:style-name="T43">„</text:span><text:span text:style-name="T44">205</text:span><text:span text:style-name="T45">. Parenkant žiedinės sankryžos važiuojamosios dalies konstrukciją bei kitus elementus<text:s/></text:span><text:span text:style-name="T46">(pavyzdžiui, bordiūrus, trinkeles) turi būti atsižvelgiama į ypatingųjų apkrovų (lėtaeigis transportas, stabdymas, pagreitėjimas, šlytis) poveikį. Atsižvelgiant į Automobilių kelių standartizuotų dangų konstrukcijų projektavimo taisyklių KPT SDK 19 [4.9] 4</text:span><text:span text:style-name="T47">4 punkto reikalavimus, žiedinių sankryžų dangos konstrukcijos klasė parenkama viena pakopa aukštesnė nei labiausiai apkrautai šios sankryžos važiuojamosios dalies juostai priskirta dangos konstrukcijos klasė.“</text:span></text:p>
      <text:p text:style-name="P48"><text:span text:style-name="T49">3</text:span><text:span text:style-name="T50">. Pakeičiu 206 punktą ir jį išdėstau<text:s/></text:span><text:span text:style-name="T51">taip:</text:span></text:p>
      <text:p text:style-name="P52"><text:span text:style-name="T53">„</text:span><text:span text:style-name="T54">206</text:span><text:span text:style-name="T55">. Žiedinės sankryžos važiuojamoji dalis gali būti įrengiama su asfalto arba betono danga. Trinkelių (grindinio) danga įrengiama tik išimties atvejais ir pagal Automobilių kelių standartizuotų dangų konstrukcijų projektavimo taisykles KPT SDK 19</text:span><text:span text:style-name="T56"><text:s/>[4.9] tinka tik kelių, kurių dangos konstrukcijų klasė DK 3–DK 0,1, sankryžoms.“</text:span></text:p>
      <text:p text:style-name="P57"><text:span text:style-name="T58">4</text:span><text:span text:style-name="T59">. Pakeičiu 209.1 papunktį ir jį išdėstau taip:</text:span></text:p>
      <text:p text:style-name="P60"><text:span text:style-name="T61">„</text:span><text:span text:style-name="T62">209.1</text:span><text:span text:style-name="T63">. Laidi vandeniui dangos konstrukcija sudaryta iš dangos (trinkelės, tarp kurių plyšiai užpildyti nesurištomis</text:span><text:span text:style-name="T64"><text:s/>medžiagomis) ir pagrindo sluoksnių be rišiklių. Laidi vandeniui dangos konstrukcija taikoma tik itin mažo sunkiojo transporto eismo intensyvumo žiedinėse sankryžose (DK 0,3 ir DK 0,1 dangų konstrukcijų atveju).“</text:span></text:p>
      <text:p text:style-name="P65"><text:span text:style-name="T66">5</text:span><text:span text:style-name="T67">. Pakeičiu 222 punktą ir jį išdėst</text:span><text:span text:style-name="T68">au taip:</text:span></text:p>
      <text:p text:style-name="P69"><text:span text:style-name="T70">„</text:span><text:span text:style-name="T71">222</text:span><text:span text:style-name="T72">. Užstatytose teritorijose žiedinės sankryžos apšviečiamos.“</text:span></text:p>
      <text:p text:style-name="P73"><text:span text:style-name="T74">6</text:span><text:span text:style-name="T75">. Pakeičiu 228 punktą ir jį išdėstau taip:</text:span></text:p>
      <text:p text:style-name="P76"><text:span text:style-name="T77">„</text:span><text:span text:style-name="T78">228</text:span><text:span text:style-name="T79">. Neužstatytose teritorijose žiedinės sankryžos apšviečiamos. Apšvietimas gali būti neįrengiamas tik išimtiniais atvejais,</text:span><text:span text:style-name="T80"><text:s/>tai pagrindus.“</text:span></text:p>
      <text:p text:style-name="P81"><text:span text:style-name="T82">7</text:span><text:span text:style-name="T83">. Pakeičiu 229 punktą ir jį išdėstau taip:</text:span></text:p>
      <text:p text:style-name="P84"><text:span text:style-name="T85">„</text:span><text:span text:style-name="T86">229</text:span><text:span text:style-name="T87">. Žiedines sankryžas užstatytų teritorijų prieigose privaloma apšviesti, jei matymo aplinkoje yra šviesos šaltinių, kurie gali klaidinti vairuotojus.“</text:span></text:p>
      <text:p text:style-name="P88"><text:span text:style-name="T89">8</text:span><text:span text:style-name="T90">. Pakeičiu 230 punktą</text:span><text:span text:style-name="T91"><text:s/>ir jį išdėstau taip:</text:span></text:p>
      <text:p text:style-name="P92"><text:span text:style-name="T93">„</text:span><text:span text:style-name="T94">230</text:span><text:span text:style-name="T95">. Išimtiniais atvejais, projektuojant neapšviestas žiedines sankryžas, rekomenduojama:</text:span></text:p>
      <text:p text:style-name="P96"><text:span text:style-name="T97">230.1</text:span><text:span text:style-name="T98">. vidinės salos bordiūrus padengti šviesą atspindinčiomis, šviesių atspalvių medžiagomis ir papildomai įrengti atšvaitus (pavyzdžiui,<text:s/></text:span><text:span text:style-name="T99">„katės akis“ ir pan.).</text:span></text:p>
      <text:p text:style-name="P100"><text:span text:style-name="T101">230.2</text:span><text:span text:style-name="T102">. vertikaliuosius kelio ženklus rengti su RA3 klasės šviesą atspindinčiomis plėvelėmis.“</text:span></text:p>
      <text:p text:style-name="P103"/>
      <text:p text:style-name="P104"/>
      <text:p text:style-name="Normal"/>
      <text:p text:style-name="P105"><text:span text:style-name="T106">Direktorius</text:span><text:span text:style-name="T107"><text:tab/>Vitalijus Andrejevas</text:span></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5T12:01:00Z</meta:creation-date>
    <dc:date>2019-04-15T12:01:00Z</dc:date>
    <meta:template xlink:href="Normal.dotm" xlink:type="simple"/>
    <meta:editing-cycles>1</meta:editing-cycles>
    <meta:editing-duration>PT0S</meta:editing-duration>
    <meta:document-statistic meta:page-count="2" meta:paragraph-count="30" meta:word-count="417" meta:character-count="3387" meta:row-count="85" meta:non-whitespace-character-count="3000"/>
  </office:meta>
</office:document-meta>
</file>