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language-asian="ar" style:country-asian="SA"/>
    </style:style>
    <style:style style:name="T53" style:parent-style-name="DefaultParagraphFont" style:family="text">
      <style:text-properties fo:color="#000000" style:font-size-complex="12pt" fo:background-color="#FFFFFF" style:language-asian="ar" style:country-asian="SA"/>
    </style:style>
    <style:style style:name="T54" style:parent-style-name="DefaultParagraphFont" style:family="text">
      <style:text-properties fo:color="#000000" style:font-size-complex="12pt" fo:background-color="#FFFFFF" style:language-asian="ar" style:country-asian="SA"/>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fo:color="#000000" style:font-size-complex="12pt" fo:background-color="#FFFFFF" style:language-asian="ar" style:country-asian="SA"/>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font-weight-complex="bold" fo:color="#000000" style:font-size-complex="12pt" fo:background-color="#FFFFFF" style:language-asian="ar" style:country-asian="SA"/>
    </style:style>
    <style:style style:name="T69" style:parent-style-name="DefaultParagraphFont" style:family="text">
      <style:text-properties fo:color="#000000" style:font-size-complex="12pt" fo:background-color="#FFFFFF"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fo:background-color="#FFFFFF" style:language-asian="ar" style:country-asian="SA"/>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fo:background-color="#FFFFFF" style:language-asian="ar" style:country-asian="SA"/>
    </style:style>
    <style:style style:name="T154" style:parent-style-name="DefaultParagraphFont" style:family="text">
      <style:text-properties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fo:background-color="#FFFFFF" style:language-asian="ar" style:country-asian="SA"/>
    </style:style>
    <style:style style:name="T164" style:parent-style-name="DefaultParagraphFont" style:family="text">
      <style:text-properties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fo:color="#000000" style:font-size-complex="12pt" fo:background-color="#FFFFFF"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fo:color="#000000" style:font-size-complex="12pt" fo:background-color="#FFFFFF"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fo:background-color="#FFFFFF" style:language-asian="ar" style:country-asian="SA"/>
    </style:style>
    <style:style style:name="T173" style:parent-style-name="DefaultParagraphFont" style:family="text">
      <style:text-properties fo:color="#000000" style:font-size-complex="12pt" fo:background-color="#FFFFFF"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7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FFFFF" style:language-asian="ar" style:country-asian="SA"/>
    </style:style>
    <style:style style:name="T189" style:parent-style-name="DefaultParagraphFont" style:family="text">
      <style:text-properties fo:color="#000000" style:text-position="super 66.6%" style:font-size-complex="12pt" fo:background-color="#FFFFFF"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fo:color="#000000" style:text-position="super 66.6%" style:font-size-complex="12pt" fo:background-color="#FFFFFF" style:language-asian="ar" style:country-asian="SA"/>
    </style:style>
    <style:style style:name="T196"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fo:color="#000000" style:text-position="super 66.6%" style:font-size-complex="12pt" fo:background-color="#FFFFFF" style:language-asian="ar" style:country-asian="SA"/>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style:text-position="super 66.6%"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9" style:parent-style-name="DefaultParagraphFont" style:family="text">
      <style:text-properties style:font-size-complex="12pt" fo:background-color="#FFFFFF"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color="#000000" style:text-position="super 66.6%" style:font-size-complex="12pt" fo:background-color="#FFFFFF"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text-position="super 66.6%" style:font-size-complex="12pt" fo:background-color="#FFFFFF" style:language-asian="ar" style:country-asian="SA"/>
    </style:style>
    <style:style style:name="T232" style:parent-style-name="DefaultParagraphFont" style:family="text">
      <style:text-properties fo:color="#000000" style:font-size-complex="12pt" fo:background-color="#FFFFFF" style:language-asian="ar" style:country-asian="SA"/>
    </style:style>
    <style:style style:name="T23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234" style:parent-style-name="DefaultParagraphFont" style:family="text">
      <style:text-properties fo:color="#000000"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fo:color="#000000" style:text-position="super 66.6%"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fo:color="#000000" style:text-position="super 66.6%"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fo:background-color="#FFFFFF" style:language-asian="ar" style:country-asian="SA"/>
    </style:style>
    <style:style style:name="T258" style:parent-style-name="DefaultParagraphFont" style:family="text">
      <style:text-properties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fo:background-color="#FFFFFF" style:language-asian="ar" style:country-asian="SA"/>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fo:color="#000000" style:font-size-complex="12pt" fo:background-color="#FFFFFF" style:language-asian="ar" style:country-asian="SA"/>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274" style:parent-style-name="DefaultParagraphFont" style:family="text">
      <style:text-properties style:letter-kerning="true" style:font-size-complex="12pt" style:language-asian="ar" style:country-asian="SA" style:language-complex="hi" style:country-complex="IN"/>
    </style:style>
    <style:style style:name="T275" style:parent-style-name="DefaultParagraphFont" style:family="text">
      <style:text-properties style:letter-kerning="true" style:font-size-complex="12pt" style:language-asian="ar" style:country-asian="SA" style:language-complex="hi" style:country-complex="IN"/>
    </style:style>
    <style:style style:name="T276" style:parent-style-name="DefaultParagraphFont" style:family="text">
      <style:text-properties style:letter-kerning="true" style:font-size-complex="12pt" style:language-asian="ar" style:country-asian="SA" style:language-complex="hi" style:country-complex="IN"/>
    </style:style>
    <style:style style:name="T277" style:parent-style-name="DefaultParagraphFont" style:family="text">
      <style:text-properties style:letter-kerning="true" style:font-size-complex="12pt" style:language-asian="ar" style:country-asian="SA" style:language-complex="hi" style:country-complex="IN"/>
    </style:style>
    <style:style style:name="T278" style:parent-style-name="DefaultParagraphFont" style:family="text">
      <style:text-properties style:letter-kerning="true" style:font-size-complex="12pt" style:language-asian="ar" style:country-asian="SA" style:language-complex="hi" style:country-complex="IN"/>
    </style:style>
    <style:style style:name="T279" style:parent-style-name="DefaultParagraphFont" style:family="text">
      <style:text-properties style:letter-kerning="true" style:font-size-complex="12pt" style:language-asian="ar" style:country-asian="SA" style:language-complex="hi" style:country-complex="IN"/>
    </style:style>
    <style:style style:name="T280" style:parent-style-name="DefaultParagraphFont" style:family="text">
      <style:text-properties style:letter-kerning="true" style:font-size-complex="12pt" style:language-asian="ar" style:country-asian="SA" style:language-complex="hi" style:country-complex="IN"/>
    </style:style>
    <style:style style:name="T281" style:parent-style-name="DefaultParagraphFont" style:family="text">
      <style:text-properties style:letter-kerning="true"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24 m. kovo 18 d. Nr. D1-86</text:p>
      <text:p text:style-name="P17">Vilnius</text:p>
      <text:p text:style-name="P18"/>
      <text:p text:style-name="P19"/>
      <text:p text:style-name="P20"><text:span text:style-name="T21">1</text:span><text:span text:style-name="T22">. P a k e i č i u <text:s/>Miško kirtimų taisykles, patvirtintas Lietuvos Respublikos aplinkos ministro<text:s/></text:span><text:span text:style-name="T23">2010 m. sausio 27 d. įsakymu Nr. D1-79</text:span><text:span text:style-name="T24"><text:s/>„Dėl Miško kirtimų taisyklių patvirtinimo“:</text:span></text:p>
      <text:p text:style-name="P25"><text:span text:style-name="T26">1.1</text:span><text:span text:style-name="T27">.</text:span><text:span text:style-name="T28"><text:tab/></text:span><text:span text:style-name="T29"><text:s/>Pakeičiu 4 punkto antrąją pastraipą<text:s/></text:span><text:span text:style-name="T30">ir ją išdėstau taip:</text:span></text:p>
      <text:p text:style-name="P31"><text:span text:style-name="T32">„</text:span><text:span text:style-name="T33">4.</text:span><text:span text:style-name="T34">18</text:span><text:span text:style-name="T35">. Kitos Taisyklėse vartojamos sąvokos</text:span><text:span text:style-name="T36"><text:s/></text:span><text:span text:style-name="T37">suprantamos taip, kaip</text:span><text:span text:style-name="T38"><text:s/></text:span><text:span text:style-name="T39">jos apibrėžtos </text:span><text:span text:style-name="T40">Lietuvos Respublikos miškų įstatyme, Lietuvos Respublikos saugomų gyvūnų, augalų ir grybų rūšių įstatyme, Lietuvos Respublikos specialiųjų žemės naudojimo sąlygų įstatyme,</text:span><text:span text:style-name="T41"><text:s/>Leidimų kirsti mišką išdavimo tvarkos apraše, patvirtintame Lietuvos Respublikos aplinkos ministro 2010 m. gruodžio 30 d. įsakymu Nr. D1-1055 „Dėl Leidimų kirsti mišką išdavimo tvarkos aprašo patvirtinimo“,</text:span><text:span text:style-name="T42"><text:s/>Miško atkūrimo ir įveisimo nuostatuose, patvirtintuose Lietuvos Respublikos aplinkos ministro 2008 m. balandžio 14 d. įsakymu Nr. D1-199 „Dėl Miško atkūrimo ir įveisimo nuostatų“, Miško sanitarinės apsaugos taisyklėse, patvirtintose Lietuvos Respublikos aplinkos<text:s/></text:span><text:soft-page-break/><text:span text:style-name="T43">ministro 2007 m. balandžio 11 d. įsakymu Nr. D1-204 „Dėl Miško sanitarinės apsaugos taisyklių patvirtinimo.“</text:span></text:p>
      <text:p text:style-name="P44"><text:span text:style-name="T45">1.2</text:span><text:span text:style-name="T46">.</text:span><text:span text:style-name="T47"><text:tab/></text:span><text:span text:style-name="T48"><text:s/>Pakeičiu 9 punktą<text:s/></text:span><text:span text:style-name="T49">ir jį išdėstau taip:</text:span></text:p>
      <text:p text:style-name="P50"/>
      <text:p text:style-name="P51"><text:span text:style-name="T52">„</text:span><text:span text:style-name="T53">9</text:span><text:span text:style-name="T54">. Biologinei įvairovei išsaugoti II–IVA miškų grupių miškuose privaloma palikti medžius laikantis šių reikalavimų:</text:span></text:p>
      <text:p text:style-name="P55"><text:span text:style-name="T56">9.1</text:span><text:span text:style-name="T57">. biržėse palikti visus, matuojant 1,3 m aukštyje, ne mažesnio kaip 150 cm skersmens ąžuolus (jei tokių nėra, 1 ha palikti ne mažiau kaip vieną ne mažesnio kaip 50 cm skersmens ąžuolą), 130 cm – drebules, 95 cm – maumedžius, uosius, 85 cm – pušis, bukus, klevus, vinkšnas, guobas, liepas, 75 cm – skirpstus, skroblus (jei tokių yra);</text:span></text:p>
      <text:p text:style-name="P58"><text:span text:style-name="T59">9.2</text:span><text:span text:style-name="T60">. plynųjų ar atvejinių pagrindinių miško kirtimų 0,5–1 ha ploto biržėse palikti ne mažiau kaip 3 gyvus (įskaitant Taisyklių 9.1 papunktyje nurodytus medžius) pusamžius ar vyresnius medžius (iš kurių ne mažiau kaip 2 būtų senesni arba storesni negu vidutiniai medžiai medyne) ir ne mažiau kaip 2 negyvus<text:s/></text:span><text:span text:style-name="T61">storesnio</text:span><text:span text:style-name="T62"><text:s/>kaip 20 cm skersmens 1,3 m aukštyje pusamžius ar vyresnius medžius (jeigu tokių medžių nėra, – <text:s/>palikti atitinkamą kiekį storesnio kaip 20 cm skersmens 1,3 m aukštyje stuobrių);</text:span></text:p>
      <text:p text:style-name="P63"><text:span text:style-name="T64">9.3</text:span><text:span text:style-name="T65">.<text:s/></text:span><text:span text:style-name="T66">didesnėse kaip 1 ha plynųjų ar atvejinių pagrindinių miško kirtimų biržėse palikti ne mažiau kaip 7 gyvus (</text:span><text:span text:style-name="T67">įskaitant Taisyklių 9.1 papunktyje nurodytus medžius)</text:span><text:span text:style-name="T68"><text:s/></text:span><text:span text:style-name="T69">pusamžius ar vyresnius<text:s/></text:span><text:span text:style-name="T70">medžius 1 ha (iš kurių ne mažiau kaip 3 būtų<text:s/></text:span><text:span text:style-name="T71">senesni arba storesni negu vidutiniai medžiai medyne</text:span><text:span text:style-name="T72">) ir ne mažiau kaip 3 negyvus storesnio kaip 20 cm skersmens 1,3 m aukštyje<text:s/></text:span><text:span text:style-name="T73">pusamžius ar vyresnius<text:s/></text:span><text:span text:style-name="T74">medžius 1 ha (jeigu tokių medžių nėra,<text:s/></text:span><text:span text:style-name="T75">–<text:s/></text:span><text:span text:style-name="T76">palikti atitinkamą kiekį</text:span><text:span text:style-name="T77"><text:s/></text:span><text:span text:style-name="T78">storesnio<text:s/></text:span><text:span text:style-name="T79">kaip 20 cm skersmens 1,3 m aukštyje</text:span><text:span text:style-name="T80"><text:s/>stuobrių);</text:span></text:p>
      <text:p text:style-name="P81"><text:span text:style-name="T82">9.4</text:span><text:span text:style-name="T83">. biologinei įvairovei svarbiais negali būti parenkami pavojų keliantys medžiai;</text:span></text:p>
      <text:p text:style-name="P84"><text:span text:style-name="T85">9.5</text:span><text:span text:style-name="T86">. biologinei įvairovei svarbūs medžiai kirtavietėse paliekami suirti.“</text:span></text:p>
      <text:p text:style-name="P87"><text:span text:style-name="T88">1.3</text:span><text:span text:style-name="T89">.</text:span><text:span text:style-name="T90"><text:tab/></text:span><text:span text:style-name="T91"><text:s/>Pakeičiu 14 punktą<text:s/></text:span><text:span text:style-name="T92">ir jį išdėstau taip:</text:span></text:p>
      <text:p text:style-name="P93"><text:span text:style-name="T94">„</text:span><text:span text:style-name="T95">14</text:span><text:span text:style-name="T96">. Paviršinių vandens telkinių apsaugos zonose plynieji pagrindiniai miško kirtimai vykdomi laikantis Specialiųjų žemės naudojimo sąlygų įstatyme nustatytų reikalavimų.“</text:span></text:p>
      <text:p text:style-name="P97"><text:span text:style-name="T98">1.4</text:span><text:span text:style-name="T99">.</text:span><text:span text:style-name="T100"><text:tab/></text:span><text:span text:style-name="T101"><text:s/>Pakeičiu 46 punktą<text:s/></text:span><text:span text:style-name="T102">ir jį išdėstau taip:</text:span></text:p>
      <text:p text:style-name="P103"><text:span text:style-name="T104">„</text:span><text:span text:style-name="T105">46</text:span><text:span text:style-name="T106">. Paruošiant biržę miškui kirsti, vadovaujamasi Biržių atrėžimo ir įvertinimo taisyklėmis, patvirtintomis Lietuvos Respublikos aplinkos ministro 2004 m. lapkričio 10 d. įsakymu Nr. D1-577 „Dėl Biržių atrėžimo ir įvertinimo taisyklių patvirtinimo“, biržių atrėžimo ir įvertinimo dokumentuose įrašomi kirtaviečių valymo, miško atkūrimo būdai, saugotino pomiškio, želdinių ar jaunuolyno, sėklinių ar kitų nekirstinų medžių kiekis, pažymimos saugomų rūšių augavietės ir</text:span><text:span text:style-name="T107"><text:s/></text:span><text:span text:style-name="T108">radavietės, nekirstinos sklypo dalys ar medžių grupės, taip pat 0,1 ha ir didesni saugotino pomiškio ir jaunuolynų grupės ar perspektyvūs želdiniai.“</text:span></text:p>
      <text:p text:style-name="P109"><text:span text:style-name="T110">1.5</text:span><text:span text:style-name="T111">.</text:span><text:span text:style-name="T112"><text:tab/></text:span><text:span text:style-name="T113"><text:s/>Pakeičiu 49 punktą<text:s/></text:span><text:span text:style-name="T114">ir jį išdėstau taip:</text:span></text:p>
      <text:p text:style-name="P115"><text:span text:style-name="T116">„</text:span><text:span text:style-name="T117">49</text:span><text:span text:style-name="T118">. Kirtavietės sutvarkomos, kad būtų sudarytos palankios sąlygos miško atkūrimui, racionaliam miško kirtimo liekanų naudojimui, užtikrinti priešgaisrinį saugumą ir miško sanitarinę apsaugą:</text:span></text:p>
      <text:p text:style-name="P119"><text:span text:style-name="T120">49.1</text:span><text:span text:style-name="T121">. miško kirtimo liekanas leidžiama išvežti (laikantis Taisyklių 50–52 punktų reikalavimų), krauti į valksmus ar krūvas arba susmulkinus paskleisti biržėje;</text:span></text:p>
      <text:p text:style-name="P122"><text:span text:style-name="T123">49.2</text:span><text:span text:style-name="T124">. draudžiama deginti miško kirtimo liekanas kirtavietėse.“</text:span></text:p>
      <text:p text:style-name="P125"><text:span text:style-name="T126">1.6</text:span><text:span text:style-name="T127">.</text:span><text:span text:style-name="T128"><text:tab/></text:span><text:span text:style-name="T129"><text:s/>Pakeičiu 50 punktą<text:s/></text:span><text:span text:style-name="T130">ir jį išdėstau taip:</text:span></text:p>
      <text:p text:style-name="P131"><text:span text:style-name="T132">„</text:span><text:span text:style-name="T133">50</text:span><text:span text:style-name="T134">. Miško kirtimo liekanos išvežamos iš kirtavietės važiuojant valksmais. Įšalus gruntui arba N hidrotopo augavietėse galima važiuoti ir ne valksmais, tačiau būtina išsaugoti gyvybingą pomiškį.“</text:span></text:p>
      <text:p text:style-name="P135"><text:span text:style-name="T136">1.7</text:span><text:span text:style-name="T137">.</text:span><text:span text:style-name="T138"><text:tab/></text:span><text:span text:style-name="T139"><text:s/>Pakeičiu 51 punktą<text:s/></text:span><text:span text:style-name="T140">ir jį išdėstau taip:</text:span></text:p>
      <text:p text:style-name="P141"><text:span text:style-name="T142">„</text:span><text:span text:style-name="T143">51</text:span><text:span text:style-name="T144">. Plynose biržėse turi būti palikta ne mažiau kaip 5</text:span><text:span text:style-name="T145"><text:s/></text:span><text:span text:style-name="T146">m</text:span><text:span text:style-name="T147">3</text:span><text:span text:style-name="T148">/ha miško kirtimo liekanų arba papildomas biologinei įvairovei svarbių medžių skaičius, atitinkantis šį tūrį.“</text:span></text:p>
      <text:p text:style-name="P149"><text:span text:style-name="T150">1.8</text:span><text:span text:style-name="T151">.</text:span><text:span text:style-name="T152"><text:tab/></text:span><text:span text:style-name="T153"><text:s/>Pakeičiu 51 punktą<text:s/></text:span><text:span text:style-name="T154">ir jį išdėstau taip:</text:span></text:p>
      <text:p text:style-name="P155"><text:span text:style-name="T156">„</text:span><text:span text:style-name="T157">52</text:span><text:span text:style-name="T158">. Biokurui skirtos miško kirtimo liekanos sandėliuojamos tam skirtose vietose, prie valksmų ar kelių, laikantis priešgaisrinio saugumo ir miško sanitarinės apsaugos reikalavimų.“</text:span></text:p>
      <text:p text:style-name="P159"><text:span text:style-name="T160">1.9</text:span><text:span text:style-name="T161">.</text:span><text:span text:style-name="T162"><text:tab/></text:span><text:span text:style-name="T163"><text:s/>Pakeičiu 80 punktą<text:s/></text:span><text:span text:style-name="T164">ir jį išdėstau taip:</text:span></text:p>
      <text:p text:style-name="P165"><text:span text:style-name="T166">„</text:span><text:span text:style-name="T167">80</text:span><text:span text:style-name="T168">. Plynaisiais sanitariniais miško kirtimais leidžiama kirsti abiotinių veiksnių, ligų ar miško kenkėjų pažeistus medynus, kuriuose kitomis miško sanitarinės apsaugos priemonėmis neįmanoma pagerinti medyno sanitarinės būklės ir kuriuose, vertinant</text:span><text:span text:style-name="T169"><text:s/>pagal Miško sanitarinės apsaugos taisyklių reikalavimus, nustatyta, kad labai<text:s/></text:span><text:span text:style-name="T170">pažeisti medžiai ir sausuoliai sudaro ne mažiau kaip 10 procentų, o juos iškirtus liktų:</text:span></text:p>
      <text:p text:style-name="P171"><text:span text:style-name="T172">80.1</text:span><text:span text:style-name="T173">. II miškų grupės miškuose – 0,2 ir mažesnis medyno skalsumas;</text:span></text:p>
      <text:p text:style-name="P174"><text:span text:style-name="T175">80.2</text:span><text:span text:style-name="T176">. III ir IV miškų grupių miškuose 0,4 ir mažesnis medyno skalsumas;</text:span></text:p>
      <text:p text:style-name="P177"><text:span text:style-name="T178">80.3</text:span><text:span text:style-name="T179">.<text:s/></text:span><text:span text:style-name="T180">IV miškų grupės eglynuose, nepatenkančiuose<text:s/></text:span><text:span text:style-name="T181">į saugomas teritorijas,</text:span><text:span text:style-name="T182"><text:s/>kurios registruotos Saugomų teritorijų valstybės kadastre, – 0,5 ir mažesnis medyno skalsumas.</text:span><text:span text:style-name="T183">“</text:span></text:p>
      <text:p text:style-name="P184"><text:span text:style-name="T185">1.10</text:span><text:span text:style-name="T186">.</text:span><text:span text:style-name="T187"><text:tab/></text:span><text:span text:style-name="T188"><text:s/>Papildau 80</text:span><text:span text:style-name="T189">1</text:span><text:span text:style-name="T190"><text:s/>punktu</text:span><text:span text:style-name="T191">:</text:span></text:p>
      <text:p text:style-name="P192"><text:span text:style-name="T193">„</text:span><text:span text:style-name="T194">80</text:span><text:span text:style-name="T195">1</text:span><text:span text:style-name="T196">. Plynųjų sanitarinių miško kirtimų technologijos parenkamos vadovaujantis Taisyklių VI skyriaus nuostatomis, biologinei įvairovei svarbūs medžiai paliekami vadovaujantis Taisyklių 9 punktu ir 1 priedu.“</text:span></text:p>
      <text:p text:style-name="P197"><text:span text:style-name="T198">1.11</text:span><text:span text:style-name="T199">.</text:span><text:span text:style-name="T200"><text:tab/></text:span><text:span text:style-name="T201"><text:s/>Papildau 80</text:span><text:span text:style-name="T202">2</text:span><text:span text:style-name="T203"><text:s/>punktu</text:span><text:span text:style-name="T204">:</text:span></text:p>
      <text:p text:style-name="P205"><text:span text:style-name="T206">„</text:span><text:span text:style-name="T207">80</text:span><text:span text:style-name="T208">2</text:span><text:span text:style-name="T209">.<text:s/></text:span><text:span text:style-name="T210">Kertant IIA miškų grupės ar į saugomas teritorijas,</text:span><text:span text:style-name="T211"><text:s/>kurios registruotos Saugomų teritorijų valstybės kadastre, patenkantį<text:s/></text:span><text:span text:style-name="T212">III miškų grupės mišką plynaisiais sanitariniais miško kirtimais, turi būti paliekami visi<text:s/></text:span><text:span text:style-name="T213">sveiki ir mažai pažeisti, vertinant pagal Miško sanitarinės apsaugos taisyklių 4.10 ir 4.16 papunkčius, atsparūs abiotiniams veiksniams medžiai</text:span><text:span text:style-name="T214"><text:s/>(</text:span><text:span text:style-name="T215">išskyrus I ardo e</text:span><text:span text:style-name="T216">gles, kai kirtimas vykdomas dėl pavojingų medžių liemenų kenkėjų išplitimo, ir<text:s/></text:span><text:span text:style-name="T217">pavojų keliančius medžius</text:span><text:span text:style-name="T218">).“</text:span><text:span text:style-name="T219"><text:s/></text:span></text:p>
      <text:p text:style-name="P220"><text:span text:style-name="T221">1.12</text:span><text:span text:style-name="T222">.</text:span><text:span text:style-name="T223"><text:tab/></text:span><text:span text:style-name="T224"><text:s/>Papildau 80</text:span><text:span text:style-name="T225">3</text:span><text:span text:style-name="T226"><text:s/>punktu</text:span><text:span text:style-name="T227">:</text:span></text:p>
      <text:p text:style-name="P228"><text:span text:style-name="T229">„</text:span><text:span text:style-name="T230">80</text:span><text:span text:style-name="T231">3</text:span><text:span text:style-name="T232">. Kertant IIB miškų grupės mišką plynaisiais sanitariniais miško kirtimais turi būti paliekami visi nepažeisti medžiai,</text:span><text:span text:style-name="T233"><text:s/>atsparūs abiotiniams veiksniams medžiai</text:span><text:span text:style-name="T234"><text:s/>(išs</text:span><text:span text:style-name="T235">kyrus I ardo e</text:span><text:span text:style-name="T236">gles, kai kirtimas vykdomas dėl pavojingų medžių liemenų kenkėjų išplitimo, ir<text:s/></text:span><text:span text:style-name="T237">pavojų<text:s/></text:span><text:span text:style-name="T238">keliančius medžius).“</text:span></text:p>
      <text:p text:style-name="P239"><text:span text:style-name="T240">1.13</text:span><text:span text:style-name="T241">.</text:span><text:span text:style-name="T242"><text:tab/></text:span><text:span text:style-name="T243"><text:tab/></text:span><text:span text:style-name="T244"><text:s/>Papildau 81</text:span><text:span text:style-name="T245">1</text:span><text:span text:style-name="T246"><text:s/>punktu</text:span><text:span text:style-name="T247">:</text:span></text:p>
      <text:p text:style-name="P248"><text:span text:style-name="T249">„</text:span><text:span text:style-name="T250">81</text:span><text:span text:style-name="T251">1</text:span><text:span text:style-name="T252">. Kai po sanitarinių miško kirtimų lieka 0,3 ir mažesnis medyno skalsumas ir yra sąlygos miškui atsikurti arba taikyti mišrųjį miško atkūrimo būdą (žėlimą ir želdinimą), turi būti pradėtos taikyti miško atkūrimo priemonės (skatinant savaiminį miško žėlimą, išsaugant perspektyvių tikslinių medžių rūšių savaiminukus, pomiškį, atliekant jų priežiūrą ir apsaugą) vadovaujantis Miško atkūrimo ir įveisimo nuostatais.“</text:span></text:p>
      <text:p text:style-name="P253"><text:span text:style-name="T254">1.14</text:span><text:span text:style-name="T255">.</text:span><text:span text:style-name="T256"><text:tab/></text:span><text:span text:style-name="T257"><text:s/>Pakeičiu 101 punktą<text:s/></text:span><text:span text:style-name="T258">ir jį išdėstau taip:</text:span></text:p>
      <text:p text:style-name="P259"><text:span text:style-name="T260">„</text:span><text:span text:style-name="T261">101</text:span><text:span text:style-name="T262">. Vykdant miško kirtimus, privaloma laikytis Specialiųjų žemės naudojimo sąlygų įstatymo, Miško priešgaisrinės apsaugos, Miško sanitarinės apsaugos, Darbų saugos taisyklių reikalavimų.“</text:span></text:p>
      <text:p text:style-name="P263"><text:span text:style-name="T264">2</text:span><text:span text:style-name="T265">.</text:span><text:span text:style-name="T266"><text:tab/></text:span><text:span text:style-name="T267"><text:s/>N u s t a t a u, kad</text:span><text:span text:style-name="T268"><text:tab/></text:span><text:span text:style-name="T269"><text:s/>miško kirtimai, kuriems leidimai kirsti mišką išduoti, pranešimai apie ketinimą kirsti mišką suderinti arba kai dėl leidimo kirsti mišką išdavimo ar pranešimo apie ketinimą kirsti mišką suderinimo kreiptasi į Valstybinę miškų tarnybą iki šio įsakymo įsigaliojimo, vykdomi pagal iki šio įsakymo įsigaliojimo galiojusį teisinį reguliavimą.</text:span></text:p>
      <text:p text:style-name="P270"/>
      <text:p text:style-name="P271"/>
      <text:p text:style-name="P272"/>
      <text:p text:style-name="P273"><text:span text:style-name="T274">Aplinkos ministras <text:s text:c="9"/></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3-18T20:39:00Z</meta:creation-date>
    <dc:date>2024-03-18T20:39:00Z</dc:date>
    <meta:print-date>2020-03-02T08:3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9" meta:word-count="972" meta:character-count="8075" meta:row-count="477" meta:non-whitespace-character-count="7162"/>
  </office:meta>
</office:document-meta>
</file>