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anguage-asian="ar" style:country-asian="SA"/>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6.2986in"/>
        </style:tab-stops>
      </style:paragraph-properties>
      <style:text-properties style:font-weight-complex="bold" style:font-size-complex="12pt"/>
    </style:style>
    <style:style style:name="P12" style:parent-style-name="Normal" style:family="paragraph">
      <style:paragraph-properties fo:text-align="center">
        <style:tab-stops>
          <style:tab-stop style:type="left" style:position="6.2986in"/>
        </style:tab-stops>
      </style:paragraph-properties>
      <style:text-properties style:font-weight-complex="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background-color="#FFFFFF"/>
      <style:text-properties style:font-name-asian="MS Mincho"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name-asian="MS Mincho"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text-properties style:font-name="TimesLT" style:font-name-complex="TimesLT" style:font-size-complex="12pt"/>
    </style:style>
    <style:style style:name="P22" style:parent-style-name="Normal" style:family="paragraph">
      <style:paragraph-properties fo:text-align="center" fo:line-height="150%"/>
      <style:text-properties style:font-name="TimesLT" style:font-name-complex="TimesLT"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1" style:parent-style-name="DefaultParagraphFont" style:family="text">
      <style:text-properties style:letter-kerning="true" style:font-size-complex="12p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etter-kerning="true"/>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letter-kerning="true"/>
    </style:style>
    <style:style style:name="T54" style:parent-style-name="DefaultParagraphFont" style:family="text">
      <style:text-properties fo:color="#467886" style:letter-kerning="true" style:text-underline-type="single" style:text-underline-style="solid" style:text-underline-width="auto" style:text-underline-mode="continuous"/>
    </style:style>
    <style:style style:name="T55" style:parent-style-name="DefaultParagraphFont" style:family="text">
      <style:text-properties style:letter-kerning="true"/>
    </style:style>
    <style:style style:name="T56" style:parent-style-name="DefaultParagraphFont" style:family="text">
      <style:text-properties fo:color="#467886" style:letter-kerning="true" style:text-underline-type="single" style:text-underline-style="solid" style:text-underline-width="auto" style:text-underline-mode="continuous"/>
    </style:style>
    <style:style style:name="T57" style:parent-style-name="DefaultParagraphFont" style:family="text">
      <style:text-properties style:letter-kerning="true"/>
    </style:style>
    <style:style style:name="T58" style:parent-style-name="DefaultParagraphFont" style:family="text">
      <style:text-properties style:letter-kerning="true"/>
    </style:style>
    <style:style style:name="T59" style:parent-style-name="DefaultParagraphFont" style:family="text">
      <style:text-properties style:letter-kerning="true"/>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letter-kerning="true"/>
    </style:style>
    <style:style style:name="T85" style:parent-style-name="DefaultParagraphFont" style:family="text">
      <style:text-properties style:letter-kerning="true"/>
    </style:style>
    <style:style style:name="P86" style:parent-style-name="Normal" style:family="paragraph">
      <style:paragraph-properties fo:text-align="justify" fo:line-height="150%" fo:text-indent="0.5in"/>
    </style:style>
    <style:style style:name="T87" style:parent-style-name="DefaultParagraphFont" style:family="text">
      <style:text-properties style:text-position="super 66.6%"/>
    </style:style>
    <style:style style:name="P88" style:parent-style-name="Normal" style:family="paragraph">
      <style:paragraph-properties fo:text-align="justify" fo:line-height="150%" fo:text-indent="0.5in"/>
    </style:style>
    <style:style style:name="T89" style:parent-style-name="DefaultParagraphFont" style:family="text">
      <style:text-properties style:text-position="super 66.6%"/>
    </style:style>
    <style:style style:name="P90" style:parent-style-name="Normal" style:family="paragraph">
      <style:paragraph-properties fo:text-align="justify" fo:line-height="150%" fo:text-indent="0.5in"/>
    </style:style>
    <style:style style:name="T91" style:parent-style-name="DefaultParagraphFont" style:family="text">
      <style:text-properties style:text-position="super 66.6%"/>
    </style:style>
    <style:style style:name="P92" style:parent-style-name="Normal" style:family="paragraph">
      <style:paragraph-properties fo:text-align="justify" fo:line-height="150%" fo:text-indent="0.5in"/>
    </style:style>
    <style:style style:name="T93" style:parent-style-name="DefaultParagraphFont" style:family="text">
      <style:text-properties style:text-position="super 66.6%"/>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style>
    <style:style style:name="T101" style:parent-style-name="DefaultParagraphFont" style:family="text">
      <style:text-properties style:letter-kerning="true"/>
    </style:style>
    <style:style style:name="T102" style:parent-style-name="DefaultParagraphFont" style:family="text">
      <style:text-properties style:letter-kerning="true"/>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style>
    <style:style style:name="T111" style:parent-style-name="DefaultParagraphFont" style:family="text">
      <style:text-properties style:letter-kerning="true"/>
    </style:style>
    <style:style style:name="T112" style:parent-style-name="DefaultParagraphFont" style:family="text">
      <style:text-properties fo:font-weight="bold" style:font-weight-asian="bold" style:font-weight-complex="bold" style:letter-kerning="true"/>
    </style:style>
    <style:style style:name="T113" style:parent-style-name="DefaultParagraphFont" style:family="text">
      <style:text-properties style:letter-kerning="true"/>
    </style:style>
    <style:style style:name="T114" style:parent-style-name="DefaultParagraphFont" style:family="text">
      <style:text-properties fo:font-weight="bold" style:font-weight-asian="bold" style:font-weight-complex="bold" style:letter-kerning="true"/>
    </style:style>
    <style:style style:name="T115" style:parent-style-name="DefaultParagraphFont" style:family="text">
      <style:text-properties style:letter-kerning="true"/>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style:tab-stops>
          <style:tab-stop style:type="right" style:position="6.693in"/>
        </style:tab-stops>
      </style:paragraph-properties>
    </style:style>
    <style:style style:name="P129" style:parent-style-name="Normal" style:family="paragraph">
      <style:paragraph-properties fo:text-align="justify" fo:line-height="150%">
        <style:tab-stops>
          <style:tab-stop style:type="right" style:position="6.693in"/>
        </style:tab-stops>
      </style:paragraph-properties>
    </style:style>
    <style:style style:name="P130" style:parent-style-name="Normal" style:family="paragraph">
      <style:paragraph-properties fo:text-align="justify" fo:line-height="150%">
        <style:tab-stops>
          <style:tab-stop style:type="right" style:position="6.693in"/>
        </style:tab-stops>
      </style:paragraph-properties>
    </style:style>
    <style:style style:name="P131" style:parent-style-name="Normal" style:family="paragraph">
      <style:paragraph-properties fo:text-align="justify" fo:line-height="150%">
        <style:tab-stops>
          <style:tab-stop style:type="right" style:position="6.693in"/>
        </style:tab-stops>
      </style:paragraph-properties>
    </style:style>
    <style:style style:name="T132" style:parent-style-name="DefaultParagraphFont" style:family="text">
      <style:text-properties style:font-name="TimesLT" style:font-name-complex="TimesLT" style:font-size-complex="12pt"/>
    </style:style>
    <style:style style:name="T133" style:parent-style-name="DefaultParagraphFont" style:family="text">
      <style:text-properties style:font-name="TimesLT" style:font-name-complex="TimesL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958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
      <text:p text:style-name="P13">SpREndimas</text:p>
      <text:p text:style-name="P14">dėl vyriausiosios rinkimų komisijos 2022 m. rugpjūčio 25 d. sprendimo nr. Sp-65 „Dėl rinkėjų parašų rinkimo ir tikrinimo tvarkos patvirtinimo“ pakeitimo</text:p>
      <text:p text:style-name="P15"/>
      <text:p text:style-name="P16"><text:span text:style-name="T17">2025 m.<text:s/></text:span><text:span text:style-name="T18">birželio 12 d.</text:span><text:span text:style-name="T19"><text:s/>Nr. Sp-127</text:span></text:p>
      <text:p text:style-name="P20">Vilnius</text:p>
      <text:p text:style-name="P21"/>
      <text:p text:style-name="P22"/>
      <text:p text:style-name="P23"><text:span text:style-name="T24">Lietuvos Respublikos vyriausioji rinkimų komisija, vadovaudamasi Lietuvos Respublikos rinkimų kodekso 79 ir 80 straipsniais ir Lietuvos Respublikos piliečių įstatymų leidybos iniciatyvos konstitucinio įstatymo 10, 15, 16 straipsniais,<text:s/></text:span><text:span text:style-name="T25">nusprendži</text:span><text:span text:style-name="T26">a:</text:span></text:p>
      <text:p text:style-name="P27"><text:span text:style-name="T28">1</text:span><text:span text:style-name="T29">. Pakeisti<text:s/></text:span><text:span text:style-name="T30">Lietuvos Respublikos vyriausiosios rinkimų komisijos 2022 m. rugpjūčio 25 d. sprendimą Nr. Sp-65 „Dėl Rinkėjų parašų rinkimo ir<text:s/></text:span><text:span text:style-name="T31">tikrinimo tvarkos aprašo patvirtinimo“ ir p</text:span><text:span text:style-name="T32">ripažinti netekusiais galios 1.2.5 ir 1.2.6 papunkčius.<text:s/></text:span></text:p>
      <text:p text:style-name="P33"><text:span text:style-name="T34">2</text:span><text:span text:style-name="T35">. Pakeisti nurodytu sprendimu patvirtintą Rinkėjų parašų rinkimo ir<text:s/></text:span><text:span text:style-name="T36">tikrinimo tvarkos aprašą:</text:span></text:p>
      <text:p text:style-name="P37"><text:span text:style-name="T38">2.1</text:span><text:span text:style-name="T39">. Pakeisti 3 punktą ir jį išdėstyti taip:</text:span></text:p>
      <text:p text:style-name="P40"><text:span text:style-name="T41">„</text:span><text:span text:style-name="T42">3</text:span><text:span text:style-name="T43">. Rinkėjų parašus gali rinkti kandidatai, politinės partijos, politiniai komitetai, piliečių iniciatyvinės grupės (toliau – Subjektai).<text:s/></text:span><text:span text:style-name="T44">Rinkėjų parašai renkami popieriniuose rinkėjų parašų rinkimo lapuose ir (arba) elektroniniu būdu.<text:s/></text:span>Rinkėjai savo parašais gali paremti kiekvieną kandidatą, kiekvieną kandidatų sąrašą, kiekvieną piliečių referendumo ar įstatymo leidybos iniciatyvą tik po vieną kartą, nepriklausomai nuo to, ar rinkėjai pasirašo elektroniniu būdu, ar popieriniuose rinkėjų parašų rinkimo lapuose. Pasirašius už kandidatą, kandidatų sąrašą daugiau negu vieną kartą, visi parašai atmetami ir į bendrą surinktų parašų skaičių neįskaičiuojami. Pasirašius už piliečių iniciatyvas daugiau negu vieną kartą arba pasirašius ir popieriniuose rinkėjų parašų rinkimo lapuose, ir elektroniniu būdu, įskaičiuojamas vienas parašas.<text:span text:style-name="T45">“</text:span></text:p>
      <text:p text:style-name="P46"><text:span text:style-name="T47">2.2</text:span><text:span text:style-name="T48">. Pakeisti 4 punktą ir jį išdėstyti taip:</text:span></text:p>
      <text:p text:style-name="P49"><text:span text:style-name="T50">„</text:span><text:span text:style-name="T51">4</text:span><text:span text:style-name="T52">.<text:s/></text:span><text:span text:style-name="T53">Asmens duomenys, pateikti popieriniuose rinkėjų parašų rinkimo lapuose, tvarkomi vadovaujantis 2016 m. balandžio 27 d. Europos Parlamento ir Tarybos reglamentu<text:s/></text:span><text:a xlink:href="http://eur-lex.europa.eu/legal-content/LIT/TXT/?uri=CELEX:32016R0679&amp;locale=lt" office:target-frame-name="_blank" xlink:show="new"><text:span text:style-name="T54">(ES) 2016/679</text:span></text:a><text:span text:style-name="T5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6">95/46/EB</text:span></text:a><text:span text:style-name="T57"><text:s/>(Bendruoju duomenų apsaugos reglamentu), Lietuvos<text:s/></text:span><text:soft-page-break/><text:span text:style-name="T58">Respublikos asmens duomenų teisinės apsaugos įstatymu, kitais teisės aktais, nustatančiais asmens duomenų apsaugos reikalavimus. Subjektai, kuriems yra išduoti popieriniai rinkėjų parašų rinkimo lapai, yra laikomi asmens duomenų valdytojais. Subjektai, kuriems buvo išduoti popieriniai rinkėjų parašų rinkimo lapai, paskiria parašus renkančius asmenis, kurie yra registruojami Parašus renkančių asmenų žurnale (1 priedas) (toliau – žurnalas). Žurnale yra nurodomi šie parašus renkančių asmenų duomenys: vardas, pavardė, gyvenamosios vietos adresas, telefono ryšio numeris, teritorija, kurioje renkami rinkėjų parašai, bei rinkėjų parašų rinkimo laikotarpis. Parašus renkantys asmenys žurnale pasirašo arba už juos pasirašo kandidato ar politinės organizacijos įgalioti atstovai arba atstovai rinkimams, o piliečių iniciatyvų atveju –<text:s/></text:span>koordinatorius (koordinatoriai)<text:span text:style-name="T59">. Toks žurnalas privalo būti pateiktas atitinkamai rinkimų komisijai grąžinant popierinius rinkėjų parašų rinkimo lapus.“</text:span></text:p>
      <text:p text:style-name="P60"><text:span text:style-name="T61">2.3</text:span><text:span text:style-name="T62">.<text:s/></text:span><text:span text:style-name="T63">Pakeisti 8 punktą ir jį išdėstyti taip:</text:span></text:p>
      <text:p text:style-name="P64"><text:span text:style-name="T65">„</text:span><text:span text:style-name="T66">8</text:span><text:span text:style-name="T67">. Popieriniai rinkėjų parašų rinkimo lapai turi būti sunumeruoti. Lietuvos Respublikos Seimo ir savivaldybių tarybų, merų rinkimuose jie privalo būti antspauduojami lapus išduodančios</text:span><text:span text:style-name="T68"><text:s/></text:span><text:span text:style-name="T69">rinkimų komisijos antspaudu.“</text:span></text:p>
      <text:p text:style-name="P70"><text:span text:style-name="T71">2.4</text:span><text:span text:style-name="T72">. Pakeisti 9 punktą ir jį išdėstyti taip:</text:span></text:p>
      <text:p text:style-name="P73">„9. Popierinius rinkėjų parašų rinkimo lapus ne vėliau kaip per 5 dienas nuo kandidato, politinės partijos, politinio komiteto pateiktų pareiškinių dokumentų gavimo dienos išduoda savivaldybės (apygardos) rinkimų komisija arba Vyriausioji rinkimų komisija (toliau – VRK). Piliečių iniciatyvoms popierinius rinkėjų parašų rinkimo lapus išduoda VRK ne vėliau kaip per 5 darbo dienas nuo piliečių iniciatyvinės grupės įregistravimo dienos. Išdavus popierinius parašų rinkimo lapus, surašomas Rinkėjų parašų rinkimo lapų išdavimo aktas (2 priedas). Subjektai, kartu su pareiškiniais dokumentais pateikę prašymą atitinkamai rinkimų komisijai, ar piliečių iniciatyvų koordinatoriai, kartu su prašymu dėl grupės įregistravimo pateikę prašymą VRK, gali atsisakyti popierinių rinkėjų parašų lapų ir parašus rinkti tik elektroniniu būdu, nurodytu Aprašo III skyriuje.“</text:p>
      <text:p text:style-name="P74"><text:span text:style-name="T75">2.5</text:span><text:span text:style-name="T76">. Pakeisti 15 punktą ir jį išdėstyti taip:</text:span></text:p>
      <text:p text:style-name="P77"><text:span text:style-name="T78">„</text:span><text:span text:style-name="T79">15</text:span><text:span text:style-name="T80">.<text:s/></text:span><text:span text:style-name="T81">Suėjus teisės aktuose nustatytam terminui,<text:s/></text:span>Subjektai<text:span text:style-name="T82"><text:s/>grąžina popierinius rinkėjų parašų rinkimo lapus<text:s/></text:span>atitinkamai<text:span text:style-name="T83"><text:s/></text:span><text:span text:style-name="T84">rinkimų komisijai</text:span><text:s/>kartu su žurnalu, kaip tai yra numatyta Aprašo 4 punkte,<text:span text:style-name="T85"><text:s/>ir surašomas Rinkėjų parašų rinkimo lapų grąžinimo aktas (3 priedas). Popieriniai rinkėjų parašų rinkimo lapai rinkimų komisijai privalo būti grąžinti į jos būstinę jos darbo laiku.“</text:span><text:s/></text:p>
      <text:p text:style-name="P86">2.6. Papildyti 15<text:span text:style-name="T87">1</text:span><text:s/>punktu:</text:p>
      <text:p text:style-name="P88">„15<text:span text:style-name="T89">1</text:span>. Popieriniai parašų rinkimo lapai grąžinami:</text:p>
      <text:p text:style-name="P90">15<text:span text:style-name="T91">1</text:span>.1. Seimo rinkimuose ir savivaldybių merų, tarybų rinkimuose – savivaldybės (apygardos) rinkimų komisijai; išsikėlusio kandidato vienmandatėje Pasaulio lietuvių apygardoje – VRK;</text:p>
      <text:p text:style-name="P92">15<text:span text:style-name="T93">1</text:span>.2. Respublikos Prezidento rinkimuose, rinkimuose į Europos Parlamentą, piliečių iniciatyvų atvejais – VRK.<text:span text:style-name="T94">“</text:span><text:s/></text:p>
      <text:p text:style-name="P95"><text:span text:style-name="T96">2.7</text:span><text:span text:style-name="T97">. Pakeisti 16 punkto nuostatą iki dvitaškio ir ją išdėstyti taip:</text:span></text:p>
      <text:p text:style-name="P98"><text:span text:style-name="T99">„</text:span><text:span text:style-name="T100">16</text:span><text:span text:style-name="T101">.<text:s/></text:span>Subjektai<text:span text:style-name="T102">, perduodami popierinius rinkėjų parašų rinkimo lapus VRK, turi laikytis šių reikalavimų:“.</text:span></text:p>
      <text:p text:style-name="P103"><text:span text:style-name="T104">2.8</text:span><text:span text:style-name="T105">. Pakeisti 21 punktą ir jį išdėstyti taip:</text:span></text:p>
      <text:p text:style-name="P106"><text:span text:style-name="T107">„</text:span><text:span text:style-name="T108">21</text:span><text:span text:style-name="T109">.<text:s/></text:span><text:span text:style-name="T110">Kandidatams, kandidatų sąrašams prieiga portale „Rinkėjo puslapis“ sukuriama ne vėliau negu per Aprašo 9 punkte nurodytą popierinių rinkėjų parašų rinkimo lapų išdavimo terminą, jeigu pateikiamas rašytinis prašymas popierinių rinkėjų parašų rinkimo lapų neišduoti arba paskirtą dieną jie neatsiimami. Rinkėjų parašų rinkimas portale „Rinkėjo puslapis“ sustabdomas grąžinus popierinius rinkėjų parašų rinkimo lapus atitinkamai<text:s/></text:span>rinkimų<text:span text:style-name="T111"><text:s/>komisijai arba pateikus rašytinį prašymą atitinkamai rinkimų komisijai sustabdyti parašų rinkimą portale „Rinkėjo puslapis“. Jeigu popieriniai rinkėjų parašų rinkimo lapai negrąžinami iki paskutinės teisės aktuose nustatyto termino dienos rinkimų komisijos nustatytu darbo metu</text:span><text:span text:style-name="T112"><text:s/></text:span><text:span text:style-name="T113">arba nepateikiamas prašymas stabdyti parašų rinkimą elektroniniu būdu, jeigu rinkėjų parašai buvo renkami tik elektroniniu būdu, rinkėjų parašų rinkimą</text:span><text:span text:style-name="T114"><text:s/></text:span><text:span text:style-name="T115">portale „Rinkėjo puslapis“ sustabdo atitinkama rinkimų komisija paskutinę nustatyto termino dieną<text:s/></text:span>rinkimų komisijos nustatytu darbo metu, bet ne vėliau kaip iki 23.59 val.<text:span text:style-name="T116">“</text:span><text:s/></text:p>
      <text:p text:style-name="P117"><text:span text:style-name="T118">2.9</text:span><text:span text:style-name="T119">. Pakeisti 22 punktą ir jį išdėstyti taip:</text:span></text:p>
      <text:p text:style-name="P120"><text:span text:style-name="T121">„</text:span><text:span text:style-name="T122">22</text:span><text:span text:style-name="T123">. Kandidatų, kandidatų sąrašų parašų rinkimo pradžią, atsižvelgiant į vykstančius rinkimus, portale „Rinkėjo puslapis“ registruoja ta rinkimų komisija, kuri išduoda popierinius parašų rinkimo lapus ar kuri gavo prašymą neišduoti šių lapų. Registravimą sustabdo rinkimų komisija tos savivaldybės (apygardos), kurioje keliamas parašus renkantis kandidatas (kandidatų sąrašas). Vienmandatėje Pasaulio lietuvių apygardoje save keliančio kandidato parašų rinkimo registravimo pradžios ir pabaigos veiksmus atlieka VRK.“</text:span></text:p>
      <text:p text:style-name="P124"><text:span text:style-name="T125">2.10</text:span><text:span text:style-name="T126">. Pakeisti 30.5 papunktį ir jį išdėstyti taip:</text:span></text:p>
      <text:p text:style-name="P127">„30.5. visi parašai rinkėjo, kuris už tą patį kandidatą, tą patį kandidatų sąrašą pasirašė daugiau negu vieną kartą tuo pačiu būdu; daugiau negu vieną kartą skirtingais būdais (elektroniniu būdu ir popieriniame rinkėjų parašų rinkimo lape);“.</text:p>
      <text:p text:style-name="P128"/>
      <text:p text:style-name="P129"/>
      <text:p text:style-name="P130"/>
      <text:p text:style-name="P131"><text:span text:style-name="T132">Komisijos pirmininkė</text:span><text:span text:style-name="T133"><text:tab/>Lina Petr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CEVIČIŪTĖ Milda</meta:initial-creator>
    <dc:creator>adlibuser</dc:creator>
    <meta:creation-date>2025-06-12T19:36:00Z</meta:creation-date>
    <dc:date>2025-06-12T19:36:00Z</dc:date>
    <meta:template xlink:href="Normal.dotm" xlink:type="simple"/>
    <meta:editing-cycles>2</meta:editing-cycles>
    <meta:editing-duration>PT0S</meta:editing-duration>
    <meta:document-statistic meta:page-count="3" meta:paragraph-count="76" meta:word-count="909" meta:character-count="7529" meta:row-count="267" meta:non-whitespace-character-count="6696"/>
  </office:meta>
</office:document-meta>
</file>