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style:punctuation-wrap="simple" fo:text-align="center" fo:text-indent="0.043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LĖŠŲ NUSTATYMO VIENAM</text:p>
            <text:p text:style-name="P22">NVŠ PROGRAMOJE DALYVAUJANČIAM VAIKUI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7 m. spalio <text:s text:c="4"/>d. Nr. AV-</text:p>
            <text:p text:style-name="P29">Pakruojis</text:p>
          </table:table-cell>
        </table:table-row>
      </table:table>
      <text:p text:style-name="P30"/>
      <text:p text:style-name="P31"/>
      <text:p text:style-name="P32">Vadovaudamasi Pakruojo rajono savivaldybės tarybos 2017 m. vasario 23 d. sprendimu Nr. T-41 „Dėl Pakruojo rajono savivaldybės neformaliojo vaikų švietimo lėšų skyrimo ir panaudojimo tvarkos aprašo patvirtinimo“ patvirtintu Pakruojo rajono savivaldybės neformaliojo vaikų švietimo lėšų skyrimo ir panaudojimo tvarkos aprašo 7 punktu:</text:p>
      <text:p text:style-name="P33">1. N u s t a t a u IV ketvirčio Neformaliojo vaikų švietimo (toliau – NVŠ) lėšų sumą vienam NVŠ programoje dalyvaujančiam vaikui – 20,00 Eur per mėnesį.</text:p>
      <text:p text:style-name="P34">2. P r i p a ž į s t u netekusiu galios Pakruojo rajono savivaldybės administracijos direktoriaus 2017 m. rugpjūčio 29 d. įsakymą Nr.<text:s/><text:tab/>AV-625 „Dėl Neformaliojo vaikų švietimo lėšų nustatymo vienam NVŠ programoje dalyvaujančiam vaikui“.</text:p>
      <text:p text:style-name="P35"><text:span text:style-name="T36">Šis įsakymas gali būt</text:span><text:span text:style-name="T37">i skundžiamas Lietuvos Respublikos administracinių bylų teisenos įstatymo nustatyta tvarka Šiaulių apygardos administraciniam teismui, Dvaro g. 80, Šiauliai 76298. Skundas (prašymas, pareiškimas) administraciniam teismui paduodamas per vieną mėnesį nuo sku</text:span><text:span text:style-name="T38">ndžiamo teisės akto gavimo dienos</text:span><text:span text:style-name="T39">.</text:span></text:p>
      <text:p text:style-name="P40"/>
      <text:p text:style-name="P41"/>
      <text:p text:style-name="P42">Administracijos direktorė <text:s text:c="96"/>Erika Kižienė<text:tab/><text:tab/><text:s text:c="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48:00Z</meta:creation-date>
    <dc:date>2023-04-07T06:48:00Z</dc:date>
    <meta:template xlink:href="Normal.dotm" xlink:type="simple"/>
    <meta:editing-cycles>2</meta:editing-cycles>
    <meta:editing-duration>PT0S</meta:editing-duration>
    <meta:document-statistic meta:page-count="2" meta:paragraph-count="7" meta:word-count="173" meta:character-count="1417" meta:row-count="32" meta:non-whitespace-character-count="1251"/>
  </office:meta>
</office:document-meta>
</file>