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5in" fo:background-color="#FFFFFF">
        <style:tab-stops>
          <style:tab-stop style:type="left" style:position="0.8861in"/>
        </style:tab-stops>
      </style:paragraph-properties>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text-position="super 66.6%"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text-align="justify" fo:text-indent="0.5in" fo:background-color="#FFFFFF">
        <style:tab-stops>
          <style:tab-stop style:type="left" style:position="0.8861in"/>
        </style:tab-stops>
      </style:paragraph-properties>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text-position="super 66.6%" style:font-size-complex="12pt" fo:background-color="#FFFFFF" style:language-asian="lt" style:country-asian="LT"/>
    </style:style>
    <style:style style:name="T46" style:parent-style-name="DefaultParagraphFont" style:family="text">
      <style:text-properties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T48" style:parent-style-name="DefaultParagraphFont" style:family="text">
      <style:text-properties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fo:background-color="#FFFFFF" style:language-asian="lt" style:country-asian="LT"/>
    </style:style>
    <style:style style:name="P51" style:parent-style-name="Normal" style:family="paragraph">
      <style:paragraph-properties fo:text-align="justify" fo:text-indent="0.5in" fo:background-color="#FFFFFF">
        <style:tab-stops>
          <style:tab-stop style:type="left" style:position="0.8861in"/>
        </style:tab-stops>
      </style:paragraph-properties>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text-position="super 66.6%"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fo:background-color="#FFFFFF">
        <style:tab-stops>
          <style:tab-stop style:type="left" style:position="0.8861in"/>
        </style:tab-stops>
      </style:paragraph-properties>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text-position="super 66.6%" style:font-size-complex="12pt" fo:background-color="#FFFFFF" style:language-asian="lt" style:country-asian="LT"/>
    </style:style>
    <style:style style:name="T61" style:parent-style-name="DefaultParagraphFont" style:family="text">
      <style:text-properties style:font-size-complex="12pt" fo:background-color="#FFFFFF"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fo:background-color="#FFFFFF">
        <style:tab-stops>
          <style:tab-stop style:type="left" style:position="0.8861in"/>
        </style:tab-stops>
      </style:paragraph-properties>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text-position="super 66.6%"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fo:background-color="#FFFFFF">
        <style:tab-stops>
          <style:tab-stop style:type="left" style:position="0.8861in"/>
        </style:tab-stops>
      </style:paragraph-properties>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text-position="super 66.6%"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fo:background-color="#FFFFFF">
        <style:tab-stops>
          <style:tab-stop style:type="left" style:position="0.8861in"/>
        </style:tab-stops>
      </style:paragraph-properties>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text-position="super 66.6%"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style:font-size-complex="12pt" fo:background-color="#FFFFFF"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fo:background-color="#FFFFFF">
        <style:tab-stops>
          <style:tab-stop style:type="left" style:position="0.8861in"/>
        </style:tab-stops>
      </style:paragraph-properties>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text-position="super 66.6%"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fo:background-color="#FFFFFF"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fo:background-color="#FFFFFF">
        <style:tab-stops>
          <style:tab-stop style:type="left" style:position="0.8861in"/>
        </style:tab-stops>
      </style:paragraph-properties>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text-position="super 66.6%" style:font-size-complex="12pt" fo:background-color="#FFFFFF"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fo:background-color="#FFFFFF" fo:language="en" fo:country="US"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fo:background-color="#FFFFFF">
        <style:tab-stops>
          <style:tab-stop style:type="left" style:position="0.8861in"/>
        </style:tab-stops>
      </style:paragraph-properties>
    </style:style>
    <style:style style:name="T96" style:parent-style-name="DefaultParagraphFont" style:family="text">
      <style:text-properties style:font-size-complex="12pt" fo:background-color="#FFFFFF" style:language-asian="lt" style:country-asian="LT"/>
    </style:style>
    <style:style style:name="T97" style:parent-style-name="DefaultParagraphFont" style:family="text">
      <style:text-properties style:text-position="super 66.6%"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8861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fo:background-color="#FFFFFF">
        <style:tab-stops>
          <style:tab-stop style:type="left" style:position="0.8861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fo:background-color="#FFFFFF">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fo:background-color="#FFFFFF">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fo:background-color="#FFFFFF">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fo:background-color="#FFFFFF">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in" fo:background-color="#FFFFFF">
        <style:tab-stops>
          <style:tab-stop style:type="left" style:position="0.88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8861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Tahoma" style:font-name-complex="Tahoma" fo:color="#000000" fo:font-size="10pt" style:font-size-asian="10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fo:background-color="#FFFFFF">
        <style:tab-stops>
          <style:tab-stop style:type="left" style:position="0.8861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in" fo:background-color="#FFFFFF">
        <style:tab-stops>
          <style:tab-stop style:type="left" style:position="0.8861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fo:background-color="#FFFFFF">
        <style:tab-stops>
          <style:tab-stop style:type="left" style:position="0.8861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in" fo:background-color="#FFFFFF">
        <style:tab-stops>
          <style:tab-stop style:type="left" style:position="0.787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78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fo:background-color="#FFFFFF">
        <style:tab-stops>
          <style:tab-stop style:type="left" style:position="0.7875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0 m. rugpjūčio 7 d. Nr. V-1813</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4">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text:s/></text:span><text:soft-page-break/><text:span text:style-name="T28">namuose, kitoje gyvenamojoje vietoje ar savivaldybės administracijos numatytose patalpose<text:s/></text:span><text:span text:style-name="T29">taisyklių patvirtinimo“:</text:span></text:p>
      <text:p text:style-name="P30"><text:span text:style-name="T31">1</text:span><text:span text:style-name="T32">. Pakeičiu<text:s/></text:span><text:span text:style-name="T33">1 punktą ir jį išdėstau taip</text:span>:</text:p>
      <text:p text:style-name="P34"><text:span text:style-name="T35">„</text:span><text:span text:style-name="T36">1</text:span><text:span text:style-name="T37">. 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 Nr. V-1463 „Dėl COVID-19 ligos (koronaviruso infekcijos) paveiktų šalių sąrašo patvirtinimo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pan>.“</text:p>
      <text:p text:style-name="P38"><text:span text:style-name="T39">2</text:span><text:span text:style-name="T40">. Papildau 1</text:span><text:span text:style-name="T41">1</text:span><text:span text:style-name="T42"><text:s/>punktu:</text:span></text:p>
      <text:p text:style-name="P43"><text:span text:style-name="T44">„1</text:span><text:span text:style-name="T45">1</text:span><text:span text:style-name="T46">. Izoliavimas nėra privalomas ir Taisyklės netaikomos šiems<text:s/></text:span><text:span text:style-name="T47">sąlytį turėjusiems asmenims</text:span><text:span text:style-name="T48">,<text:s/></text:span><text:span text:style-name="T49">grįžusiems iš užsienio valstybių</text:span><text:span text:style-name="T50">:</text:span></text:p>
      <text:p text:style-name="P51"><text:span text:style-name="T52">1</text:span><text:span text:style-name="T53">1</text:span><text:span text:style-name="T54">.1</text:span><text:span text:style-name="T55">.<text:s/></text:span><text:span text:style-name="T56">asmenims, kurie naudojasi imunitetais ir privilegijomis pagal 1961 m. Vienos konvenciją dėl diplomatinių santykių, 1963 m. Vienos konvenciją dėl konsulinių santykių, taip pat pagal kitas Lietuvos Respublikos tarptautines sutartis ir teisės aktus, jų šeimos nariams ir juos<text:s/></text:span><text:soft-page-break/><text:span text:style-name="T57">aptarnaujančiam personalui, taip pat oficialių delegacijų nariams ir Lietuvos Respublikos diplomatinės tarnybos institucijų personalui;</text:span></text:p>
      <text:p text:style-name="P58"><text:span text:style-name="T59">1</text:span><text:span text:style-name="T60">1</text:span><text:span text:style-name="T61">.2</text:span><text:span text:style-name="T62">.<text:s/></text:span><text:span text:style-name="T63">NATO ir NATO šalių kariniuose vienetuose tarnaujantiems asmenims ir juos aptarnaujančiam personalui bei jų šeimos nariams;</text:span></text:p>
      <text:p text:style-name="P64"><text:span text:style-name="T65">1</text:span><text:span text:style-name="T66">1</text:span><text:span text:style-name="T67">.3</text:span><text:span text:style-name="T68">.<text:s/></text:span><text:span text:style-name="T69">specialiesiems kurjeriams, dirbantiems tranzitiniuose traukiniuose ir besinaudojantiems supaprastintu asmenų tranzitu iš Rusijos Federacijos teritorijos į Rusijos Federacijos Kaliningrado sritį ir atgal;</text:span></text:p>
      <text:p text:style-name="P70"><text:span text:style-name="T71">1</text:span><text:span text:style-name="T72">1</text:span><text:span text:style-name="T73">.4</text:span><text:span text:style-name="T74">.<text:s/></text:span><text:span text:style-name="T75">pareigūnams, vykdantiems ekstradicijos, asmenų perdavimo ar perėmimo užduotis;</text:span></text:p>
      <text:p text:style-name="P76"><text:span text:style-name="T77">1</text:span><text:span text:style-name="T78">1</text:span><text:span text:style-name="T79">.5</text:span><text:span text:style-name="T80">.</text:span><text:span text:style-name="T81"><text:s/>Lenkijos Respublikos piliečiams ir teisėtai Lenkijos Respublikoje gyvenantiems asmenims, grįžusiems ar atvykusiems darbo, studijų ar su žemės ūkio veikla susijusiais reikalais, ir Lietuvos Respublikos piliečiams, grįžusiems ar atvykusiems iš Lenkijos Respublikos, kai buvo vykstama darbo, studijų ar su žemės ūkio veikla susijusiais reikalais;</text:span></text:p>
      <text:p text:style-name="P82"><text:span text:style-name="T83">1</text:span><text:span text:style-name="T84">1</text:span><text:span text:style-name="T85">.6</text:span><text:span text:style-name="T86">.</text:span><text:span text:style-name="T87"><text:s/>Lietuvos Respublikos piliečiams ir Lietuvos Respublikoje teisėtai gyvenantiems asmenims, tranzitu grįžtantiems per Lenkijos Respubliką;<text:s/></text:span></text:p>
      <text:p text:style-name="P88"><text:span text:style-name="T89">1</text:span><text:span text:style-name="T90">1</text:span><text:span text:style-name="T91">.</text:span><text:span text:style-name="T92">7</text:span><text:span text:style-name="T93">.</text:span><text:span text:style-name="T94"><text:s/>ekipažų ir įgulų nariams, kurie dirba tarptautinius komercinius vežimus vykdančiose Lietuvos įmonėse ar vykdo tarptautinius komercinius vežimus visų rūšių transporto priemonėmis, izoliacija privaloma nuo atvykimo į Lietuvos Respubliką iki išvykimo iš jos teritorijos dienos, bet ne ilgiau kaip 14 dienų;</text:span></text:p>
      <text:p text:style-name="P95"><text:span text:style-name="T96">1</text:span><text:span text:style-name="T97">1</text:span><text:span text:style-name="T98">.8</text:span><text:span text:style-name="T99">.</text:span><text:span text:style-name="T100"><text:s/>tranzitu per Lietuvos Respublikos teritoriją vykstantiems asmenims.“</text:span></text:p>
      <text:p text:style-name="P101"><text:span text:style-name="T102">3</text:span><text:span text:style-name="T103">.<text:s/></text:span><text:span text:style-name="T104">Pakeičiu<text:s/></text:span><text:span text:style-name="T105">8.4 pa</text:span><text:span text:style-name="T106">punktį ir jį išdėstau taip</text:span><text:span text:style-name="T107">:</text:span></text:p>
      <text:p text:style-name="P108"><text:span text:style-name="T109">„</text:span><text:span text:style-name="T110">8</text:span><text:span text:style-name="T111">.4</text:span><text:span text:style-name="T112">. užsieniečiams ir Lietuvos Respublikos piliečiams, gyvenantiems užsienyje, atvykusiems į Lietuvos Respubliką darbo,<text:s/></text:span><text:span text:style-name="T113">verslo ar studijų reikalais, kuriems privaloma 14 dienų izoliacija, leidimas nuvykti į darbo, studijų ar kitą, verslo reikalams tvarkyti ar sveikatos priežiūros paslaugai gauti būtiną vietą </text:span><text:span text:style-name="T114">(tik sąlytį turėjusiems asmenims, grįžusiems iš užsienio), jei ne anksčiau kaip po<text:s/></text:span><text:soft-page-break/><text:span text:style-name="T115">7 dienų nuo atvykimo / grįžimo į Lietuvos Respubliką dienos atliktas tyrimas COVID-19 ligai (koronaviruso infekcijai) nustatyti ir gautas neigiamas atsakymas;“.</text:span></text:p>
      <text:p text:style-name="P116"><text:span text:style-name="T117">4</text:span><text:span text:style-name="T118">.<text:s/></text:span><text:span text:style-name="T119">Pakeičiu<text:s/></text:span><text:span text:style-name="T120">8.5 pa</text:span><text:span text:style-name="T121">punktį ir jį išdėstau taip</text:span><text:span text:style-name="T122">:</text:span></text:p>
      <text:p text:style-name="P123"><text:span text:style-name="T124">„</text:span><text:span text:style-name="T125">8</text:span><text:span text:style-name="T126">.5</text:span><text:span text:style-name="T127">. organizuoti ir ar dalyvauti savo ar artimo žmogaus vestuvėse, krikštynose ar jubiliejuje (tik sąlytį turėjusiems asmenims, grįžusiems iš užsienio),<text:s/></text:span><text:span text:style-name="T128">kai atvykus į Lietuvos Respubliką yra atliktas tyrimas COVID-19 ligai (koronaviruso infekcijos) nustatyti ir gautas neigiamas atsakymas</text:span><text:span text:style-name="T129">;</text:span><text:span text:style-name="T130">“.</text:span></text:p>
      <text:p text:style-name="P131"><text:span text:style-name="T132">5</text:span><text:span text:style-name="T133">.<text:s/></text:span><text:span text:style-name="T134">Pakeičiu 8.8. pa</text:span><text:span text:style-name="T135">punktį ir jį išdėstau taip</text:span><text:span text:style-name="T136">:</text:span></text:p>
      <text:p text:style-name="P137"><text:span text:style-name="T138">„</text:span><text:span text:style-name="T139">8.8</text:span><text:span text:style-name="T140">. aukštos kvalifikacijos specialistams, kai atvykus į Lietuvos Respubliką yra atliktas tyrimas COVID-19 ligai (koronaviruso infekcijos) nustatyti ir gautas neigiamas atsakymas</text:span><text:span text:style-name="T141">, nuvykti į darbo ar kitą, verslo reikalams tvarkyti ar sveikatos priežiūros paslaugai gauti būtiną vietą<text:s/></text:span><text:span text:style-name="T142">(tik sąlytį turėjusiems asmenims, grįžusiems iš užsienio)</text:span><text:span text:style-name="T143">;“.</text:span></text:p>
      <text:p text:style-name="P144"><text:span text:style-name="T145">6</text:span><text:span text:style-name="T146">. Papildau 8.9 papunkčiu:</text:span></text:p>
      <text:p text:style-name="P147"><text:span text:style-name="T148">„</text:span><text:span text:style-name="T149">8.9</text:span><text:span text:style-name="T150">. aukšto meistriškumo sportininkams, aukšto meistriškumo sporto specialistams, aukšto meistriškumo sporto instruktoriams, sporto medicinos personalo darbuotojams, nuvykti į aukšto meistriškumo sporto pratybas, treniruočių stovyklas, varžybas</text:span><text:span text:style-name="T151"><text:s/></text:span><text:span text:style-name="T152">ir su jų sporto veikla susijusias institucijas ar įstaigas, kai atvykus į Lietuvos Respubliką yra atliktas tyrimas COVID-19 ligai (koronaviruso infekcijos) nustatyti ir gautas neigiamas atsakymas;“.</text:span></text:p>
      <text:p text:style-name="P153"><text:span text:style-name="T154">7</text:span><text:span text:style-name="T155">. Papildau 8.10 papunkčiu:</text:span></text:p>
      <text:p text:style-name="P156"><text:span text:style-name="T157">„</text:span><text:span text:style-name="T158">8.10</text:span><text:span text:style-name="T159">. nuvykti atsiimti paštu atsiųstų elektroninio balsavimo kodų, leidžiančių rinkėjui balsuoti Lietuvos Respublikos Vyriausiosios rinkimų komsijos interneto svetainėje<text:s/></text:span><text:span text:style-name="T160">(tik sąlytį turėjusiems asmenims, grįžusiems iš užsienio),<text:s/></text:span><text:span text:style-name="T161">kai<text:s/></text:span><text:span text:style-name="T162">atvykus į Lietuvos Respubliką<text:s/></text:span><text:span text:style-name="T163">yra atliktas tyrimas COVID-19 ligai (koronaviruso infekcijos) nustatyti ir gautas neigiamas atsakymas;“.</text:span></text:p>
      <text:p text:style-name="P164"><text:span text:style-name="T165">8</text:span><text:span text:style-name="T166">. Papildau 8.11 papunkčiu:</text:span></text:p>
      <text:p text:style-name="P167"><text:span text:style-name="T168">„</text:span><text:span text:style-name="T169">8.11</text:span><text:span text:style-name="T170">. išimtinais atvejais esant kitoms pagrįstoms priežastims, pateikus priežastį pagrindžiančius dokumentus, kai atvykus į Lietuvos Respubliką yra atliktas tyrimas COVID-19 ligai (koronaviruso infekcijos) nustatyti ir gautas neigiamas atsakymas.“</text:span></text:p>
      <text:p text:style-name="P171"><text:span text:style-name="T172">9</text:span><text:span text:style-name="T173">. Pakeičiu 1 priedo pastabą po lentele ir ją išdėstau taip:</text:span></text:p>
      <text:p text:style-name="P174"><text:span text:style-name="T175">„</text:span><text:span text:style-name="T176">* </text:span><text:span text:style-name="T177">žymima, kai asmuo, grįžęs ar atvykęs iš užsienio valstybės, įrašytos į sveikatos apsaugos ministro patvirtintą COVID-19 ligos (koronaviruso infekcijos) paveiktų šalių sąrašą, patvirtintą sveikatos apsaugos ministro 2020 m. birželio 15 d. įsakymu Nr. V-1463 „Dėl COVID-19 ligos (koronaviruso infekcijos) paveiktų šalių sąrašo patvirtinimo.“</text:span></text:p>
      <text:p text:style-name="P178"><text:span text:style-name="T179">10</text:span><text:span text:style-name="T180">. Pripažįstu netekusia galios 4 priedo skyriaus „</text:span><text:span text:style-name="T181">Izoliavimo principai“ antrąją pastraipą.</text:span></text:p>
      <text:p text:style-name="P182"/>
      <text:p text:style-name="P183"/>
      <text:p text:style-name="P184"/>
      <text:p text:style-name="P185">Sveikatos apsaugos ministras<text:s/><text:tab/><text:s/>Aurelijus Veryga<text: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164" meta:word-count="993" meta:character-count="7576" meta:row-count="481" meta:non-whitespace-character-count="6747"/>
  </office:meta>
</office:document-meta>
</file>