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left" style:position="6.138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  <style:tab-stop style:type="left" style:position="6.7909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7777in"/>
          <style:tab-stop style:type="left" style:position="5.131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673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7715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29" style:family="table">
      <style:table-properties style:width="10.4347in" fo:margin-left="-0.0034in" table:align="left"/>
    </style:style>
    <style:style style:name="TableRow42" style:family="table-row">
      <style:table-row-properties style:min-row-height="0.1937in"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P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2" style:family="table-row">
      <style:table-row-properties style:min-row-height="0.1937in" style:use-optimal-row-height="false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8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92" style:family="table-row">
      <style:table-row-properties style:min-row-height="0.1937in" style:use-optimal-row-height="false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12" style:family="table-row">
      <style:table-row-properties style:min-row-height="0.1937in" style:use-optimal-row-height="false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1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weight-complex="bold" fo:font-size="10pt" style:font-size-asian="10pt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4" style:family="table-row">
      <style:table-row-properties style:min-row-height="0.1937in" style:use-optimal-row-height="false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49" style:family="table-row">
      <style:table-row-properties style:min-row-height="0.1937in" style:use-optimal-row-height="false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66" style:family="table-row">
      <style:table-row-properties style:min-row-height="0.1937in" style:use-optimal-row-height="false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1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81" style:family="table-row">
      <style:table-row-properties style:min-row-height="0.1937in" style:use-optimal-row-height="false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00" style:family="table-row">
      <style:table-row-properties style:min-row-height="0.6826in" style:use-optimal-row-height="false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15" style:parent-style-name="Normal" style:family="paragraph">
      <style:paragraph-properties fo:text-align="justify" style:line-height-at-least="0.25in" fo:margin-left="0.75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P217" style:parent-style-name="Normal" style:family="paragraph">
      <style:paragraph-properties fo:text-align="justify" style:line-height-at-least="0.25in" fo:margin-left="0.75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Column221" style:family="table-column">
      <style:table-column-properties style:column-width="1.6736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0.4923in" style:use-optimal-column-width="false"/>
    </style:style>
    <style:style style:name="TableColumn225" style:family="table-column">
      <style:table-column-properties style:column-width="0.6888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1.7715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6888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220" style:family="table">
      <style:table-properties style:width="10.4347in" fo:margin-left="-0.0034in" table:align="left"/>
    </style:style>
    <style:style style:name="TableRow233" style:family="table-row">
      <style:table-row-properties style:min-row-height="0.0486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61" style:family="table-row">
      <style:table-row-properties style:min-row-height="0.5562in" style:use-optimal-row-height="false"/>
    </style:style>
    <style:style style:name="P26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color="#000000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left="-0.0395in" fo:margin-right="-0.0395in">
        <style:tab-stops/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78" style:family="table-row">
      <style:table-row-properties style:min-row-height="0.4993in" style:use-optimal-row-height="false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ableColumn299" style:family="table-column">
      <style:table-column-properties style:column-width="1.6736in" style:use-optimal-column-width="false"/>
    </style:style>
    <style:style style:name="TableColumn300" style:family="table-column">
      <style:table-column-properties style:column-width="0.4923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0.4923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1.7715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298" style:family="table">
      <style:table-properties style:width="10.4347in" fo:margin-left="-0.0034in" table:align="left"/>
    </style:style>
    <style:style style:name="TableRow311" style:family="table-row">
      <style:table-row-properties style:min-row-height="0.5951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-0.0395in" fo:margin-right="-0.0395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min-row-height="0.5951in" style:use-optimal-row-height="false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P343" style:parent-style-name="Normal" style:family="paragraph">
      <style:text-properties fo:font-size="10pt" style:font-size-asian="10pt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left="-0.0395in" fo:margin-right="-0.0395in">
        <style:tab-stops/>
      </style:paragraph-properties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min-row-height="0.595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min-row-height="0.5951in" style:use-optimal-row-height="false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-0.0395in" fo:margin-right="-0.0395in">
        <style:tab-stops/>
      </style:paragraph-properties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06" style:family="table-row">
      <style:table-row-properties style:min-row-height="0.595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432" style:family="table-row">
      <style:table-row-properties style:min-row-height="0.5951in" style:use-optimal-row-height="false"/>
    </style:style>
    <style:style style:name="P433" style:parent-style-name="Normal" style:family="paragraph">
      <style:text-properties fo:font-weight="bold" style:font-weight-asian="bold" style:font-weight-complex="bold" fo:font-size="10pt" style:font-size-asian="10pt"/>
    </style:style>
    <style:style style:name="P434" style:parent-style-name="Normal" style:family="paragraph">
      <style:text-properties fo:font-weight="bold" style:font-weight-asian="bold" style:font-weight-complex="bold" fo:font-size="10pt" style:font-size-asian="10pt"/>
    </style:style>
    <style:style style:name="P435" style:parent-style-name="Normal" style:family="paragraph">
      <style:text-properties fo:font-weight="bold" style:font-weight-asian="bold" style:font-weight-complex="bold" fo:font-size="10pt" style:font-size-asian="10p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/>
    </style:style>
    <style:style style:name="P437" style:parent-style-name="Normal" style:family="paragraph">
      <style:text-properties fo:font-weight="bold" style:font-weight-asian="bold" style:font-weight-complex="bold" fo:font-size="10pt" style:font-size-asian="10pt"/>
    </style:style>
    <style:style style:name="P43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" style:parent-style-name="Normal" style:family="paragraph">
      <style:text-properties fo:font-weight="bold" style:font-weight-asian="bold" style:font-weight-complex="bold" fo:font-size="10pt" style:font-size-asian="10pt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53" style:parent-style-name="Normal" style:family="paragraph">
      <style:paragraph-properties fo:text-align="justify" style:line-height-at-least="0.25in" fo:margin-left="1.1368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style:line-height-at-least="0.25in" fo:margin-left="1.1368in">
        <style:tab-stops/>
      </style:paragraph-properties>
    </style:style>
    <style:style style:name="P455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1.6736in" style:use-optimal-column-width="false"/>
    </style:style>
    <style:style style:name="TableColumn462" style:family="table-column">
      <style:table-column-properties style:column-width="0.4923in" style:use-optimal-column-width="false"/>
    </style:style>
    <style:style style:name="TableColumn463" style:family="table-column">
      <style:table-column-properties style:column-width="1.0826in" style:use-optimal-column-width="false"/>
    </style:style>
    <style:style style:name="TableColumn464" style:family="table-column">
      <style:table-column-properties style:column-width="0.4923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4923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1.7715in" style:use-optimal-column-width="false"/>
    </style:style>
    <style:style style:name="TableColumn470" style:family="table-column">
      <style:table-column-properties style:column-width="0.5909in" style:use-optimal-column-width="false"/>
    </style:style>
    <style:style style:name="TableColumn471" style:family="table-column">
      <style:table-column-properties style:column-width="0.6888in" style:use-optimal-column-width="false"/>
    </style:style>
    <style:style style:name="TableColumn472" style:family="table-column">
      <style:table-column-properties style:column-width="0.8861in" style:use-optimal-column-width="false"/>
    </style:style>
    <style:style style:name="Table460" style:family="table">
      <style:table-properties style:width="10.4347in" fo:margin-left="-0.0034in" table:align="left"/>
    </style:style>
    <style:style style:name="TableRow473" style:family="table-row">
      <style:table-row-properties style:min-row-height="0.2875in" style:use-optimal-row-height="false"/>
    </style:style>
    <style:style style:name="TableCell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style:min-row-height="0.2875in" style:use-optimal-row-height="false"/>
    </style:style>
    <style:style style:name="P503" style:parent-style-name="Normal" style:family="paragraph">
      <style:text-properties fo:font-size="10pt" style:font-size-asian="10pt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min-row-height="0.1597in" style:use-optimal-row-height="false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fo:background-color="#FFFF00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min-row-height="0.2875in" style:use-optimal-row-height="false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2875in" style:use-optimal-row-height="false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P557" style:parent-style-name="Normal" style:family="paragraph">
      <style:text-properties fo:font-size="10pt" style:font-size-asian="10pt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287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" style:parent-style-name="Normal" style:family="paragraph">
      <style:paragraph-properties fo:margin-right="-0.0395in"/>
      <style:text-properties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min-row-height="0.2875in" style:use-optimal-row-height="false"/>
    </style:style>
    <style:style style:name="P597" style:parent-style-name="Normal" style:family="paragraph">
      <style:text-properties style:font-style-complex="italic"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min-row-height="0.2875in" style:use-optimal-row-height="false"/>
    </style:style>
    <style:style style:name="P613" style:parent-style-name="Normal" style:family="paragraph">
      <style:text-properties style:font-style-complex="italic"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left="-0.0395in" fo:margin-right="-0.0395in">
        <style:tab-stops/>
      </style:paragraph-properties>
    </style:style>
    <style:style style:name="T623" style:parent-style-name="DefaultParagraphFont" style:family="text">
      <style:text-properties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min-row-height="0.2875in" style:use-optimal-row-height="false"/>
    </style:style>
    <style:style style:name="P632" style:parent-style-name="Normal" style:family="paragraph">
      <style:text-properties style:font-style-complex="italic"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min-row-height="0.5118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fo:background-color="#FFFF00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min-row-height="0.2875in" style:use-optimal-row-height="false"/>
    </style:style>
    <style:style style:name="P681" style:parent-style-name="Normal" style:family="paragraph">
      <style:text-properties style:font-style-complex="italic"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fo:background-color="#FFFF00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DefaultParagraphFont" style:family="text">
      <style:text-properties style:font-style-complex="italic" fo:font-size="10pt" style:font-size-asian="10pt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min-row-height="0.2875in" style:use-optimal-row-height="false"/>
    </style:style>
    <style:style style:name="P698" style:parent-style-name="Normal" style:family="paragraph">
      <style:text-properties style:font-style-complex="italic"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color="#000000" fo:font-size="10pt" style:font-size-asian="10pt"/>
    </style:style>
    <style:style style:name="TableRow713" style:family="table-row">
      <style:table-row-properties style:min-row-height="0.2875in" style:use-optimal-row-height="false"/>
    </style:style>
    <style:style style:name="P714" style:parent-style-name="Normal" style:family="paragraph">
      <style:text-properties style:font-style-complex="italic"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2875in" style:use-optimal-row-height="false"/>
    </style:style>
    <style:style style:name="P732" style:parent-style-name="Normal" style:family="paragraph">
      <style:text-properties style:font-style-complex="italic"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ableRow747" style:family="table-row">
      <style:table-row-properties style:min-row-height="0.2875in" style:use-optimal-row-height="false"/>
    </style:style>
    <style:style style:name="P748" style:parent-style-name="Normal" style:family="paragraph">
      <style:text-properties style:font-style-complex="italic"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Row762" style:family="table-row">
      <style:table-row-properties style:min-row-height="0.3854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P77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P788" style:parent-style-name="Normal" style:family="paragraph">
      <style:paragraph-properties fo:margin-right="-0.0395in"/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min-row-height="0.4812in" style:use-optimal-row-height="false"/>
    </style:style>
    <style:style style:name="P794" style:parent-style-name="Normal" style:family="paragraph">
      <style:text-properties style:font-style-complex="italic"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804" style:parent-style-name="DefaultParagraphFont" style:family="text">
      <style:text-properties style:font-style-complex="italic" fo:font-size="10pt" style:font-size-asian="10pt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Row809" style:family="table-row">
      <style:table-row-properties style:min-row-height="0.2875in" style:use-optimal-row-height="false"/>
    </style:style>
    <style:style style:name="P810" style:parent-style-name="Normal" style:family="paragraph">
      <style:text-properties style:font-style-complex="italic"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2875in" style:use-optimal-row-height="false"/>
    </style:style>
    <style:style style:name="P827" style:parent-style-name="Normal" style:family="paragraph">
      <style:text-properties style:font-style-complex="italic"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5875in"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tyle-complex="italic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min-row-height="0.7986in" style:use-optimal-row-height="false"/>
    </style:style>
    <style:style style:name="P870" style:parent-style-name="Normal" style:family="paragraph">
      <style:text-properties style:font-style-complex="italic"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P885" style:parent-style-name="Normal" style:family="paragraph">
      <style:paragraph-properties fo:text-align="center"/>
      <style:text-properties fo:font-size="10pt" style:font-size-asian="10pt"/>
    </style:style>
    <style:style style:name="P8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min-row-height="0.5875in" style:use-optimal-row-height="false"/>
    </style:style>
    <style:style style:name="P890" style:parent-style-name="Normal" style:family="paragraph">
      <style:text-properties style:font-style-complex="italic"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P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min-row-height="0.5875in" style:use-optimal-row-height="false"/>
    </style:style>
    <style:style style:name="P906" style:parent-style-name="Normal" style:family="paragraph">
      <style:text-properties style:font-style-complex="italic"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text-properties fo:color="#000000" fo:font-size="10pt" style:font-size-asian="10pt"/>
    </style:style>
    <style:style style:name="TableRow922" style:family="table-row">
      <style:table-row-properties style:min-row-height="0.5875in" style:use-optimal-row-height="false"/>
    </style:style>
    <style:style style:name="P923" style:parent-style-name="Normal" style:family="paragraph">
      <style:text-properties style:font-style-complex="italic"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ableColumn943" style:family="table-column">
      <style:table-column-properties style:column-width="1.6736in" style:use-optimal-column-width="false"/>
    </style:style>
    <style:style style:name="TableColumn944" style:family="table-column">
      <style:table-column-properties style:column-width="0.4923in" style:use-optimal-column-width="false"/>
    </style:style>
    <style:style style:name="TableColumn945" style:family="table-column">
      <style:table-column-properties style:column-width="1.0826in" style:use-optimal-column-width="false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6888in" style:use-optimal-column-width="false"/>
    </style:style>
    <style:style style:name="TableColumn948" style:family="table-column">
      <style:table-column-properties style:column-width="0.4923in" style:use-optimal-column-width="false"/>
    </style:style>
    <style:style style:name="TableColumn949" style:family="table-column">
      <style:table-column-properties style:column-width="0.8861in" style:use-optimal-column-width="false"/>
    </style:style>
    <style:style style:name="TableColumn950" style:family="table-column">
      <style:table-column-properties style:column-width="0.6888in" style:use-optimal-column-width="false"/>
    </style:style>
    <style:style style:name="TableColumn951" style:family="table-column">
      <style:table-column-properties style:column-width="1.7715in" style:use-optimal-column-width="false"/>
    </style:style>
    <style:style style:name="TableColumn952" style:family="table-column">
      <style:table-column-properties style:column-width="0.5909in" style:use-optimal-column-width="false"/>
    </style:style>
    <style:style style:name="TableColumn953" style:family="table-column">
      <style:table-column-properties style:column-width="0.6888in" style:use-optimal-column-width="false"/>
    </style:style>
    <style:style style:name="TableColumn954" style:family="table-column">
      <style:table-column-properties style:column-width="0.8861in" style:use-optimal-column-width="false"/>
    </style:style>
    <style:style style:name="Table942" style:family="table">
      <style:table-properties style:width="10.4347in" fo:margin-left="-0.0034in" table:align="left"/>
    </style:style>
    <style:style style:name="TableRow955" style:family="table-row">
      <style:table-row-properties style:min-row-height="0.2875in" style:use-optimal-row-height="false"/>
    </style:style>
    <style:style style:name="TableCell9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9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min-row-height="0.1576in" style:use-optimal-row-height="false"/>
    </style:style>
    <style:style style:name="P98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Cell9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6" style:parent-style-name="Normal" style:family="paragraph">
      <style:paragraph-properties fo:margin-left="-0.0395in" fo:margin-right="-0.0395in">
        <style:tab-stops/>
      </style:paragraph-properties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ize="10pt" style:font-size-asian="10pt"/>
    </style:style>
    <style:style style:name="TableCell1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min-row-height="0.1576in" style:use-optimal-row-height="false"/>
    </style:style>
    <style:style style:name="P100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 fo:margin-right="-0.0395in">
        <style:tab-stops/>
      </style:paragraph-properties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fo:font-size="10pt" style:font-size-asian="10pt"/>
    </style:style>
    <style:style style:name="TableCell1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min-row-height="0.3993in" style:use-optimal-row-height="false"/>
    </style:style>
    <style:style style:name="P102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left="-0.0395in" fo:margin-right="-0.0395in">
        <style:tab-stops/>
      </style:paragraph-properties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color="#000000" style:font-size-complex="12pt"/>
    </style:style>
    <style:style style:name="T1042" style:parent-style-name="DefaultParagraphFont" style:family="text">
      <style:text-properties fo:font-size="10pt" style:font-size-asian="10pt"/>
    </style:style>
    <style:style style:name="TableCell1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8" style:parent-style-name="Normal" style:family="paragraph">
      <style:paragraph-properties fo:margin-right="-0.0395in"/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3993in" style:use-optimal-row-height="false"/>
    </style:style>
    <style:style style:name="P105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064" style:parent-style-name="Normal" style:family="paragraph">
      <style:paragraph-properties fo:margin-right="-0.0395in"/>
      <style:text-properties fo:font-size="10pt" style:font-size-asian="10pt"/>
    </style:style>
    <style:style style:name="TableCell10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576in" style:use-optimal-row-height="false"/>
    </style:style>
    <style:style style:name="P107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color="#000000" style:font-size-complex="12pt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0" style:parent-style-name="Normal" style:family="paragraph">
      <style:text-properties fo:font-size="10pt" style:font-size-asian="10pt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style:min-row-height="0.5673in" style:use-optimal-row-height="false"/>
    </style:style>
    <style:style style:name="P109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color="#000000" style:font-size-complex="12pt"/>
    </style:style>
    <style:style style:name="T1107" style:parent-style-name="DefaultParagraphFont" style:family="text">
      <style:text-properties fo:font-size="10pt" style:font-size-asian="10pt"/>
    </style:style>
    <style:style style:name="TableCell1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ableColumn1119" style:family="table-column">
      <style:table-column-properties style:column-width="1.6736in" style:use-optimal-column-width="false"/>
    </style:style>
    <style:style style:name="TableColumn1120" style:family="table-column">
      <style:table-column-properties style:column-width="0.4923in" style:use-optimal-column-width="false"/>
    </style:style>
    <style:style style:name="TableColumn1121" style:family="table-column">
      <style:table-column-properties style:column-width="1.0826in" style:use-optimal-column-width="false"/>
    </style:style>
    <style:style style:name="TableColumn1122" style:family="table-column">
      <style:table-column-properties style:column-width="0.4923in" style:use-optimal-column-width="false"/>
    </style:style>
    <style:style style:name="TableColumn1123" style:family="table-column">
      <style:table-column-properties style:column-width="0.6888in" style:use-optimal-column-width="false"/>
    </style:style>
    <style:style style:name="TableColumn1124" style:family="table-column">
      <style:table-column-properties style:column-width="0.4923in" style:use-optimal-column-width="false"/>
    </style:style>
    <style:style style:name="TableColumn1125" style:family="table-column">
      <style:table-column-properties style:column-width="0.8861in" style:use-optimal-column-width="false"/>
    </style:style>
    <style:style style:name="TableColumn1126" style:family="table-column">
      <style:table-column-properties style:column-width="0.6888in" style:use-optimal-column-width="false"/>
    </style:style>
    <style:style style:name="TableColumn1127" style:family="table-column">
      <style:table-column-properties style:column-width="1.7715in" style:use-optimal-column-width="false"/>
    </style:style>
    <style:style style:name="TableColumn1128" style:family="table-column">
      <style:table-column-properties style:column-width="0.5909in" style:use-optimal-column-width="false"/>
    </style:style>
    <style:style style:name="TableColumn1129" style:family="table-column">
      <style:table-column-properties style:column-width="0.6888in" style:use-optimal-column-width="false"/>
    </style:style>
    <style:style style:name="TableColumn1130" style:family="table-column">
      <style:table-column-properties style:column-width="0.8861in" style:use-optimal-column-width="false"/>
    </style:style>
    <style:style style:name="Table1118" style:family="table">
      <style:table-properties style:width="10.4347in" fo:margin-left="-0.0034in" table:align="left"/>
    </style:style>
    <style:style style:name="TableRow1131" style:family="table-row">
      <style:table-row-properties style:min-row-height="0.5951in"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Row1159" style:family="table-row">
      <style:table-row-properties style:min-row-height="0.1597in" style:use-optimal-row-height="false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fo:background-color="#00FF00"/>
    </style:style>
    <style:style style:name="T1168" style:parent-style-name="DefaultParagraphFont" style:family="text">
      <style:text-properties fo:font-size="10pt" style:font-size-asian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min-row-height="0.4791in" style:use-optimal-row-height="false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text-properties fo:font-size="10pt" style:font-size-asian="10pt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TableRow1196" style:family="table-row">
      <style:table-row-properties style:min-row-height="0.3993in" style:use-optimal-row-height="false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paragraph-properties fo:text-align="center"/>
      <style:text-properties fo:color="#000000" fo:font-size="10pt" style:font-size-asian="10pt"/>
    </style:style>
    <style:style style:name="TableRow1212" style:family="table-row">
      <style:table-row-properties style:min-row-height="0.3993in" style:use-optimal-row-height="false"/>
    </style:style>
    <style:style style:name="P1213" style:parent-style-name="Normal" style:family="paragraph">
      <style:text-properties fo:font-size="10pt" style:font-size-asian="10pt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margin-left="-0.0395in" fo:margin-right="-0.0395in">
        <style:tab-stops/>
      </style:paragraph-properties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min-row-height="0.2875in" style:use-optimal-row-height="false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P1238" style:parent-style-name="Normal" style:family="paragraph">
      <style:text-properties fo:font-size="10pt" style:font-size-asian="10pt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P1249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ableColumn1255" style:family="table-column">
      <style:table-column-properties style:column-width="1.6736in" style:use-optimal-column-width="false"/>
    </style:style>
    <style:style style:name="TableColumn1256" style:family="table-column">
      <style:table-column-properties style:column-width="0.4923in" style:use-optimal-column-width="false"/>
    </style:style>
    <style:style style:name="TableColumn1257" style:family="table-column">
      <style:table-column-properties style:column-width="1.0826in" style:use-optimal-column-width="false"/>
    </style:style>
    <style:style style:name="TableColumn1258" style:family="table-column">
      <style:table-column-properties style:column-width="0.4923in" style:use-optimal-column-width="false"/>
    </style:style>
    <style:style style:name="TableColumn1259" style:family="table-column">
      <style:table-column-properties style:column-width="0.6888in" style:use-optimal-column-width="false"/>
    </style:style>
    <style:style style:name="TableColumn1260" style:family="table-column">
      <style:table-column-properties style:column-width="0.4923in" style:use-optimal-column-width="false"/>
    </style:style>
    <style:style style:name="TableColumn1261" style:family="table-column">
      <style:table-column-properties style:column-width="0.8861in" style:use-optimal-column-width="false"/>
    </style:style>
    <style:style style:name="TableColumn1262" style:family="table-column">
      <style:table-column-properties style:column-width="0.6888in" style:use-optimal-column-width="false"/>
    </style:style>
    <style:style style:name="TableColumn1263" style:family="table-column">
      <style:table-column-properties style:column-width="1.7715in" style:use-optimal-column-width="false"/>
    </style:style>
    <style:style style:name="TableColumn1264" style:family="table-column">
      <style:table-column-properties style:column-width="0.5909in" style:use-optimal-column-width="false"/>
    </style:style>
    <style:style style:name="TableColumn1265" style:family="table-column">
      <style:table-column-properties style:column-width="0.6888in" style:use-optimal-column-width="false"/>
    </style:style>
    <style:style style:name="TableColumn1266" style:family="table-column">
      <style:table-column-properties style:column-width="0.8861in" style:use-optimal-column-width="false"/>
    </style:style>
    <style:style style:name="Table1254" style:family="table">
      <style:table-properties style:width="10.4347in" fo:margin-left="-0.0034in" table:align="left"/>
    </style:style>
    <style:style style:name="TableRow1267" style:family="table-row">
      <style:table-row-properties style:min-row-height="0.2875in" style:use-optimal-row-height="false"/>
    </style:style>
    <style:style style:name="TableCell1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color="#000000" style:font-size-complex="12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ableCell1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3" style:parent-style-name="DefaultParagraphFont" style:family="text">
      <style:text-properties fo:font-size="10pt" style:font-size-asian="10pt"/>
    </style:style>
    <style:style style:name="TableCell1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ableCell1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min-row-height="0.1576in" style:use-optimal-row-height="false"/>
    </style:style>
    <style:style style:name="P1300" style:parent-style-name="Normal" style:family="paragraph">
      <style:text-properties fo:font-weight="bold" style:font-weight-asian="bold" style:font-weight-complex="bold"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color="#000000" fo:font-size="10pt" style:font-size-asian="10pt"/>
    </style:style>
    <style:style style:name="TableRow1314" style:family="table-row">
      <style:table-row-properties style:min-row-height="0.1576in" style:use-optimal-row-height="false"/>
    </style:style>
    <style:style style:name="P1315" style:parent-style-name="Normal" style:family="paragraph">
      <style:text-properties fo:font-weight="bold" style:font-weight-asian="bold" style:font-weight-complex="bold" fo:font-size="10pt" style:font-size-asian="10pt"/>
    </style:style>
    <style:style style:name="P1316" style:parent-style-name="Normal" style:family="paragraph">
      <style:text-properties fo:font-size="10pt" style:font-size-asian="10pt"/>
    </style:style>
    <style:style style:name="P1317" style:parent-style-name="Normal" style:family="paragraph">
      <style:text-properties fo:font-size="10pt" style:font-size-asian="10pt"/>
    </style:style>
    <style:style style:name="P1318" style:parent-style-name="Normal" style:family="paragraph">
      <style:text-properties fo:font-size="10pt" style:font-size-asian="10pt"/>
    </style:style>
    <style:style style:name="P1319" style:parent-style-name="Normal" style:family="paragraph">
      <style:text-properties fo:font-size="10pt" style:font-size-asian="10pt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color="#000000" style:font-size-complex="12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3993in" style:use-optimal-row-height="false"/>
    </style:style>
    <style:style style:name="P1337" style:parent-style-name="Normal" style:family="paragraph">
      <style:text-properties fo:font-weight="bold" style:font-weight-asian="bold" style:font-weight-complex="bold" fo:font-size="10pt" style:font-size-asian="10pt"/>
    </style:style>
    <style:style style:name="P1338" style:parent-style-name="Normal" style:family="paragraph">
      <style:text-properties fo:font-size="10pt" style:font-size-asian="10pt"/>
    </style:style>
    <style:style style:name="P1339" style:parent-style-name="Normal" style:family="paragraph">
      <style:text-properties fo:font-size="10pt" style:font-size-asian="10pt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/>
    </style:style>
    <style:style style:name="TableCell1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4" style:parent-style-name="Normal" style:family="paragraph">
      <style:text-properties fo:font-size="10pt" style:font-size-asian="10pt"/>
    </style:style>
    <style:style style:name="P1355" style:parent-style-name="Normal" style:family="paragraph">
      <style:text-properties fo:color="#000000" fo:font-size="10pt" style:font-size-asian="10pt"/>
    </style:style>
    <style:style style:name="TableRow1356" style:family="table-row">
      <style:table-row-properties style:min-row-height="0.3993in" style:use-optimal-row-height="false"/>
    </style:style>
    <style:style style:name="P1357" style:parent-style-name="Normal" style:family="paragraph">
      <style:text-properties fo:font-weight="bold" style:font-weight-asian="bold" style:font-weight-complex="bold"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P13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70" style:parent-style-name="Normal" style:family="paragraph">
      <style:text-properties fo:font-size="10pt" style:font-size-asian="10pt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576in" style:use-optimal-row-height="false"/>
    </style:style>
    <style:style style:name="P1373" style:parent-style-name="Normal" style:family="paragraph">
      <style:text-properties fo:font-weight="bold" style:font-weight-asian="bold" style:font-weight-complex="bold"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P1375" style:parent-style-name="Normal" style:family="paragraph">
      <style:text-properties fo:font-size="10pt" style:font-size-asian="10pt"/>
    </style:style>
    <style:style style:name="P1376" style:parent-style-name="Normal" style:family="paragraph">
      <style:text-properties fo:font-size="10pt" style:font-size-asian="10pt"/>
    </style:style>
    <style:style style:name="P1377" style:parent-style-name="Normal" style:family="paragraph">
      <style:text-properties fo:font-size="10pt" style:font-size-asian="10pt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TableCell1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Row1388" style:family="table-row">
      <style:table-row-properties style:min-row-height="0.2875in" style:use-optimal-row-height="false"/>
    </style:style>
    <style:style style:name="P1389" style:parent-style-name="Normal" style:family="paragraph">
      <style:text-properties fo:font-weight="bold" style:font-weight-asian="bold" style:font-weight-complex="bold" fo:font-size="10pt" style:font-size-asian="10pt"/>
    </style:style>
    <style:style style:name="P1390" style:parent-style-name="Normal" style:family="paragraph">
      <style:text-properties fo:font-size="10pt" style:font-size-asian="10pt"/>
    </style:style>
    <style:style style:name="P1391" style:parent-style-name="Normal" style:family="paragraph">
      <style:text-properties fo:font-size="10pt" style:font-size-asian="10pt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paragraph-properties fo:text-align="justify" style:line-height-at-least="0.25in" fo:margin-left="1.1368in">
        <style:tab-stops/>
      </style:paragraph-properties>
    </style:style>
    <style:style style:name="P1404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ableColumn1410" style:family="table-column">
      <style:table-column-properties style:column-width="1.6736in" style:use-optimal-column-width="false"/>
    </style:style>
    <style:style style:name="TableColumn1411" style:family="table-column">
      <style:table-column-properties style:column-width="0.4923in" style:use-optimal-column-width="false"/>
    </style:style>
    <style:style style:name="TableColumn1412" style:family="table-column">
      <style:table-column-properties style:column-width="1.0826in" style:use-optimal-column-width="false"/>
    </style:style>
    <style:style style:name="TableColumn1413" style:family="table-column">
      <style:table-column-properties style:column-width="0.4923in" style:use-optimal-column-width="false"/>
    </style:style>
    <style:style style:name="TableColumn1414" style:family="table-column">
      <style:table-column-properties style:column-width="0.6888in" style:use-optimal-column-width="false"/>
    </style:style>
    <style:style style:name="TableColumn1415" style:family="table-column">
      <style:table-column-properties style:column-width="0.4923in" style:use-optimal-column-width="false"/>
    </style:style>
    <style:style style:name="TableColumn1416" style:family="table-column">
      <style:table-column-properties style:column-width="0.8861in" style:use-optimal-column-width="false"/>
    </style:style>
    <style:style style:name="TableColumn1417" style:family="table-column">
      <style:table-column-properties style:column-width="0.6888in" style:use-optimal-column-width="false"/>
    </style:style>
    <style:style style:name="TableColumn1418" style:family="table-column">
      <style:table-column-properties style:column-width="1.7715in" style:use-optimal-column-width="false"/>
    </style:style>
    <style:style style:name="TableColumn1419" style:family="table-column">
      <style:table-column-properties style:column-width="0.5909in" style:use-optimal-column-width="false"/>
    </style:style>
    <style:style style:name="TableColumn1420" style:family="table-column">
      <style:table-column-properties style:column-width="0.6888in" style:use-optimal-column-width="false"/>
    </style:style>
    <style:style style:name="TableColumn1421" style:family="table-column">
      <style:table-column-properties style:column-width="0.8861in" style:use-optimal-column-width="false"/>
    </style:style>
    <style:style style:name="Table1409" style:family="table">
      <style:table-properties style:width="10.4347in" fo:margin-left="-0.0034in" table:align="left"/>
    </style:style>
    <style:style style:name="TableRow1422" style:family="table-row">
      <style:table-row-properties style:min-row-height="0.5229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fo:background-color="#00FF00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paragraph-properties fo:text-indent="0.0368in"/>
      <style:text-properties fo:font-size="10pt" style:font-size-asian="10pt" fo:background-color="#00FF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min-row-height="0.5229in" style:use-optimal-row-height="false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fo:background-color="#00FF00"/>
    </style:style>
    <style:style style:name="T1462" style:parent-style-name="DefaultParagraphFont" style:family="text"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Row1472" style:family="table-row">
      <style:table-row-properties style:min-row-height="0.5229in" style:use-optimal-row-height="false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P1479" style:parent-style-name="Normal" style:family="paragraph">
      <style:text-properties fo:font-size="10pt" style:font-size-asian="10pt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TableRow1489" style:family="table-row">
      <style:table-row-properties style:min-row-height="0.5229in" style:use-optimal-row-height="false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left="-0.0395in" fo:margin-right="-0.0395in">
        <style:tab-stops/>
      </style:paragraph-properties>
    </style:style>
    <style:style style:name="T1500" style:parent-style-name="DefaultParagraphFont" style:family="text">
      <style:text-properties fo:font-size="10pt" style:font-size-asian="10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ableColumn1512" style:family="table-column">
      <style:table-column-properties style:column-width="1.6736in" style:use-optimal-column-width="false"/>
    </style:style>
    <style:style style:name="TableColumn1513" style:family="table-column">
      <style:table-column-properties style:column-width="0.4923in" style:use-optimal-column-width="false"/>
    </style:style>
    <style:style style:name="TableColumn1514" style:family="table-column">
      <style:table-column-properties style:column-width="1.0826in" style:use-optimal-column-width="false"/>
    </style:style>
    <style:style style:name="TableColumn1515" style:family="table-column">
      <style:table-column-properties style:column-width="0.4923in" style:use-optimal-column-width="false"/>
    </style:style>
    <style:style style:name="TableColumn1516" style:family="table-column">
      <style:table-column-properties style:column-width="0.6888in" style:use-optimal-column-width="false"/>
    </style:style>
    <style:style style:name="TableColumn1517" style:family="table-column">
      <style:table-column-properties style:column-width="0.4923in" style:use-optimal-column-width="false"/>
    </style:style>
    <style:style style:name="TableColumn1518" style:family="table-column">
      <style:table-column-properties style:column-width="0.8861in" style:use-optimal-column-width="false"/>
    </style:style>
    <style:style style:name="TableColumn1519" style:family="table-column">
      <style:table-column-properties style:column-width="0.6888in" style:use-optimal-column-width="false"/>
    </style:style>
    <style:style style:name="TableColumn1520" style:family="table-column">
      <style:table-column-properties style:column-width="1.7715in" style:use-optimal-column-width="false"/>
    </style:style>
    <style:style style:name="TableColumn1521" style:family="table-column">
      <style:table-column-properties style:column-width="0.5909in" style:use-optimal-column-width="false"/>
    </style:style>
    <style:style style:name="TableColumn1522" style:family="table-column">
      <style:table-column-properties style:column-width="0.6888in" style:use-optimal-column-width="false"/>
    </style:style>
    <style:style style:name="TableColumn1523" style:family="table-column">
      <style:table-column-properties style:column-width="0.8861in" style:use-optimal-column-width="false"/>
    </style:style>
    <style:style style:name="Table1511" style:family="table">
      <style:table-properties style:width="10.4347in" fo:margin-left="-0.0034in" table:align="left"/>
    </style:style>
    <style:style style:name="TableRow1524" style:family="table-row">
      <style:table-row-properties style:min-row-height="0.2875in" style:use-optimal-row-height="false"/>
    </style:style>
    <style:style style:name="TableCell1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/>
    </style:style>
    <style:style style:name="TableCell1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left="-0.0395in" fo:margin-right="-0.0395in">
        <style:tab-stops/>
      </style:paragraph-properties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color="#000000" style:font-size-complex="12pt"/>
    </style:style>
    <style:style style:name="T1545" style:parent-style-name="DefaultParagraphFont" style:family="text">
      <style:text-properties fo:font-size="10pt" style:font-size-asian="10pt"/>
    </style:style>
    <style:style style:name="TableCell15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Row1553" style:family="table-row">
      <style:table-row-properties style:min-row-height="0.2875in" style:use-optimal-row-height="false"/>
    </style:style>
    <style:style style:name="P1554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P156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2875in" style:use-optimal-row-height="false"/>
    </style:style>
    <style:style style:name="P1569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P157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fo:color="#000000" fo:font-size="10pt" style:font-size-asian="10pt"/>
    </style:style>
    <style:style style:name="P1583" style:parent-style-name="Normal" style:family="paragraph">
      <style:paragraph-properties fo:text-align="justify" style:line-height-at-least="0.25in" fo:margin-left="1.1368in" fo:text-indent="-0.25in">
        <style:tab-stops/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ableColumn1589" style:family="table-column">
      <style:table-column-properties style:column-width="1.6736in" style:use-optimal-column-width="false"/>
    </style:style>
    <style:style style:name="TableColumn1590" style:family="table-column">
      <style:table-column-properties style:column-width="0.4923in" style:use-optimal-column-width="false"/>
    </style:style>
    <style:style style:name="TableColumn1591" style:family="table-column">
      <style:table-column-properties style:column-width="1.0826in" style:use-optimal-column-width="false"/>
    </style:style>
    <style:style style:name="TableColumn1592" style:family="table-column">
      <style:table-column-properties style:column-width="0.4923in" style:use-optimal-column-width="false"/>
    </style:style>
    <style:style style:name="TableColumn1593" style:family="table-column">
      <style:table-column-properties style:column-width="0.6888in" style:use-optimal-column-width="false"/>
    </style:style>
    <style:style style:name="TableColumn1594" style:family="table-column">
      <style:table-column-properties style:column-width="0.4923in" style:use-optimal-column-width="false"/>
    </style:style>
    <style:style style:name="TableColumn1595" style:family="table-column">
      <style:table-column-properties style:column-width="0.8861in" style:use-optimal-column-width="false"/>
    </style:style>
    <style:style style:name="TableColumn1596" style:family="table-column">
      <style:table-column-properties style:column-width="0.6888in" style:use-optimal-column-width="false"/>
    </style:style>
    <style:style style:name="TableColumn1597" style:family="table-column">
      <style:table-column-properties style:column-width="1.7715in" style:use-optimal-column-width="false"/>
    </style:style>
    <style:style style:name="TableColumn1598" style:family="table-column">
      <style:table-column-properties style:column-width="0.5909in" style:use-optimal-column-width="false"/>
    </style:style>
    <style:style style:name="TableColumn1599" style:family="table-column">
      <style:table-column-properties style:column-width="0.6888in" style:use-optimal-column-width="false"/>
    </style:style>
    <style:style style:name="TableColumn1600" style:family="table-column">
      <style:table-column-properties style:column-width="0.8861in" style:use-optimal-column-width="false"/>
    </style:style>
    <style:style style:name="Table1588" style:family="table">
      <style:table-properties style:width="10.4347in" fo:margin-left="-0.0034in" table:align="left"/>
    </style:style>
    <style:style style:name="TableRow1601" style:family="table-row">
      <style:table-row-properties style:min-row-height="0.65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style-complex="italic" fo:color="#000000"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TableRow1629" style:family="table-row">
      <style:table-row-properties style:min-row-height="0.2368in" style:use-optimal-row-height="false"/>
    </style:style>
    <style:style style:name="P1630" style:parent-style-name="Normal" style:family="paragraph">
      <style:text-properties fo:font-weight="bold" style:font-weight-asian="bold" style:font-weight-complex="bold"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P1634" style:parent-style-name="Normal" style:family="paragraph">
      <style:text-properties fo:font-size="10pt" style:font-size-asian="10pt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 fo:background-color="#00FF00"/>
    </style:style>
    <style:style style:name="P1638" style:parent-style-name="Normal" style:family="paragraph">
      <style:text-properties fo:color="#000000" fo:font-size="10pt" style:font-size-asian="10pt" fo:background-color="#00FF00"/>
    </style:style>
    <style:style style:name="T1639" style:parent-style-name="DefaultParagraphFont" style:family="text">
      <style:text-properties fo:color="#000000" fo:font-size="10pt" style:font-size-asian="10pt"/>
    </style:style>
    <style:style style:name="T1640" style:parent-style-name="DefaultParagraphFont" style:family="text">
      <style:text-properties fo:color="#000000" fo:font-size="10pt" style:font-size-asian="10pt" fo:language="en" fo:country="U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P1643" style:parent-style-name="Normal" style:family="paragraph">
      <style:text-properties fo:color="#000000" fo:font-size="10pt" style:font-size-asian="10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0pt" style:font-size-asian="10pt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P1650" style:parent-style-name="Normal" style:family="paragraph">
      <style:paragraph-properties fo:text-align="center"/>
      <style:text-properties fo:color="#000000"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TableRow1653" style:family="table-row">
      <style:table-row-properties style:min-row-height="0.2354in" style:use-optimal-row-height="false"/>
    </style:style>
    <style:style style:name="P1654" style:parent-style-name="Normal" style:family="paragraph">
      <style:text-properties fo:font-weight="bold" style:font-weight-asian="bold" style:font-weight-complex="bold"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P1657" style:parent-style-name="Normal" style:family="paragraph">
      <style:text-properties fo:font-size="10pt" style:font-size-asian="10pt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P1669" style:parent-style-name="Normal" style:family="paragraph">
      <style:text-properties fo:font-size="10pt" style:font-size-asian="10pt"/>
    </style:style>
    <style:style style:name="TableRow1670" style:family="table-row">
      <style:table-row-properties style:min-row-height="0.2354in" style:use-optimal-row-height="false"/>
    </style:style>
    <style:style style:name="P1671" style:parent-style-name="Normal" style:family="paragraph">
      <style:text-properties fo:font-weight="bold" style:font-weight-asian="bold" style:font-weight-complex="bold"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P1673" style:parent-style-name="Normal" style:family="paragraph"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P1683" style:parent-style-name="Normal" style:family="paragraph">
      <style:paragraph-properties fo:text-align="center"/>
      <style:text-properties fo:color="#000000" fo:font-size="10pt" style:font-size-asian="10pt"/>
    </style:style>
    <style:style style:name="P1684" style:parent-style-name="Normal" style:family="paragraph">
      <style:text-properties fo:font-size="10pt" style:font-size-asian="10pt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min-row-height="0.2875in" style:use-optimal-row-height="false"/>
    </style:style>
    <style:style style:name="P1687" style:parent-style-name="Normal" style:family="paragraph">
      <style:text-properties fo:font-weight="bold" style:font-weight-asian="bold" style:font-weight-complex="bold" fo:font-size="10pt" style:font-size-asian="10pt"/>
    </style:style>
    <style:style style:name="P1688" style:parent-style-name="Normal" style:family="paragraph">
      <style:text-properties fo:font-size="10pt" style:font-size-asian="10pt"/>
    </style:style>
    <style:style style:name="P1689" style:parent-style-name="Normal" style:family="paragraph">
      <style:text-properties fo:font-size="10pt" style:font-size-asian="10pt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P1693" style:parent-style-name="Normal" style:family="paragraph">
      <style:text-properties fo:font-size="10pt" style:font-size-asian="10pt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TableRow1702" style:family="table-row">
      <style:table-row-properties style:min-row-height="0.2875in" style:use-optimal-row-height="false"/>
    </style:style>
    <style:style style:name="P1703" style:parent-style-name="Normal" style:family="paragraph">
      <style:text-properties fo:font-weight="bold" style:font-weight-asian="bold" style:font-weight-complex="bold" fo:font-size="10pt" style:font-size-asian="10pt"/>
    </style:style>
    <style:style style:name="P1704" style:parent-style-name="Normal" style:family="paragraph">
      <style:text-properties fo:font-size="10pt" style:font-size-asian="10pt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P1707" style:parent-style-name="Normal" style:family="paragraph">
      <style:text-properties fo:font-size="10pt" style:font-size-asian="10pt"/>
    </style:style>
    <style:style style:name="P1708" style:parent-style-name="Normal" style:family="paragraph">
      <style:text-properties fo:font-size="10pt" style:font-size-asian="10pt"/>
    </style:style>
    <style:style style:name="P1709" style:parent-style-name="Normal" style:family="paragraph">
      <style:text-properties fo:font-size="10pt" style:font-size-asian="10pt"/>
    </style:style>
    <style:style style:name="P1710" style:parent-style-name="Normal" style:family="paragraph">
      <style:text-properties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P1716" style:parent-style-name="Normal" style:family="paragraph">
      <style:text-properties fo:font-size="10pt" style:font-size-asian="10pt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P1718" style:parent-style-name="Normal" style:family="paragraph">
      <style:paragraph-properties fo:margin-left="1.1368in">
        <style:tab-stops/>
      </style:paragraph-properties>
    </style:style>
    <style:style style:name="P1719" style:parent-style-name="Normal" style:family="paragraph">
      <style:paragraph-properties fo:margin-left="1.1368in" fo:text-indent="-0.25in">
        <style:tab-stops/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ableColumn1725" style:family="table-column">
      <style:table-column-properties style:column-width="1.6736in" style:use-optimal-column-width="false"/>
    </style:style>
    <style:style style:name="TableColumn1726" style:family="table-column">
      <style:table-column-properties style:column-width="0.4923in" style:use-optimal-column-width="false"/>
    </style:style>
    <style:style style:name="TableColumn1727" style:family="table-column">
      <style:table-column-properties style:column-width="1.0826in" style:use-optimal-column-width="false"/>
    </style:style>
    <style:style style:name="TableColumn1728" style:family="table-column">
      <style:table-column-properties style:column-width="0.4923in" style:use-optimal-column-width="false"/>
    </style:style>
    <style:style style:name="TableColumn1729" style:family="table-column">
      <style:table-column-properties style:column-width="0.6888in" style:use-optimal-column-width="false"/>
    </style:style>
    <style:style style:name="TableColumn1730" style:family="table-column">
      <style:table-column-properties style:column-width="0.4923in" style:use-optimal-column-width="false"/>
    </style:style>
    <style:style style:name="TableColumn1731" style:family="table-column">
      <style:table-column-properties style:column-width="0.8861in" style:use-optimal-column-width="false"/>
    </style:style>
    <style:style style:name="TableColumn1732" style:family="table-column">
      <style:table-column-properties style:column-width="0.6888in" style:use-optimal-column-width="false"/>
    </style:style>
    <style:style style:name="TableColumn1733" style:family="table-column">
      <style:table-column-properties style:column-width="1.7715in" style:use-optimal-column-width="false"/>
    </style:style>
    <style:style style:name="TableColumn1734" style:family="table-column">
      <style:table-column-properties style:column-width="0.5909in" style:use-optimal-column-width="false"/>
    </style:style>
    <style:style style:name="TableColumn1735" style:family="table-column">
      <style:table-column-properties style:column-width="0.6888in" style:use-optimal-column-width="false"/>
    </style:style>
    <style:style style:name="TableColumn1736" style:family="table-column">
      <style:table-column-properties style:column-width="0.8861in" style:use-optimal-column-width="false"/>
    </style:style>
    <style:style style:name="Table1724" style:family="table">
      <style:table-properties style:width="10.4347in" fo:margin-left="-0.0034in" table:align="left"/>
    </style:style>
    <style:style style:name="TableRow1737" style:family="table-row">
      <style:table-row-properties style:min-row-height="0.2875in" style:use-optimal-row-height="false"/>
    </style:style>
    <style:style style:name="TableCell17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7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Cell17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/>
    </style:style>
    <style:style style:name="TableCell17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ize="10pt" style:font-size-asian="10pt" fo:language="en" fo:country="US"/>
    </style:style>
    <style:style style:name="P1752" style:parent-style-name="Normal" style:family="paragraph">
      <style:text-properties fo:font-size="10pt" style:font-size-asian="10pt" fo:language="en" fo:country="US"/>
    </style:style>
    <style:style style:name="TableCell17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left="-0.0395in" fo:margin-right="-0.0395in">
        <style:tab-stops/>
      </style:paragraph-properties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color="#000000" style:font-size-complex="12pt"/>
    </style:style>
    <style:style style:name="T1759" style:parent-style-name="DefaultParagraphFont" style:family="text">
      <style:text-properties fo:font-size="10pt" style:font-size-asian="10pt"/>
    </style:style>
    <style:style style:name="TableCell17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Cell17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/>
    </style:style>
    <style:style style:name="TableRow1768" style:family="table-row">
      <style:table-row-properties style:min-row-height="0.2875in" style:use-optimal-row-height="false"/>
    </style:style>
    <style:style style:name="P1769" style:parent-style-name="Normal" style:family="paragraph">
      <style:text-properties fo:font-weight="bold" style:font-weight-asian="bold" fo:font-size="10pt" style:font-size-asian="10pt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fo:language="en" fo:country="US"/>
    </style:style>
    <style:style style:name="P1777" style:parent-style-name="Normal" style:family="paragraph">
      <style:text-properties fo:font-size="10pt" style:font-size-asian="10pt" fo:language="en" fo:country="US"/>
    </style:style>
    <style:style style:name="TableCell17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/>
    </style:style>
    <style:style style:name="P178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TableRow1784" style:family="table-row">
      <style:table-row-properties style:min-row-height="0.2875in" style:use-optimal-row-height="false"/>
    </style:style>
    <style:style style:name="P1785" style:parent-style-name="Normal" style:family="paragraph">
      <style:text-properties fo:font-weight="bold" style:font-weight-asian="bold"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P1788" style:parent-style-name="Normal" style:family="paragraph">
      <style:text-properties fo:font-size="10pt" style:font-size-asian="10pt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fo:language="en" fo:country="US"/>
    </style:style>
    <style:style style:name="P1793" style:parent-style-name="Normal" style:family="paragraph">
      <style:text-properties fo:font-size="10pt" style:font-size-asian="10pt" fo:language="en" fo:country="US"/>
    </style:style>
    <style:style style:name="TableCell1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color="#000000" fo:font-size="10pt" style:font-size-asian="10pt"/>
    </style:style>
    <style:style style:name="TableRow1800" style:family="table-row">
      <style:table-row-properties style:min-row-height="0.2875in" style:use-optimal-row-height="false"/>
    </style:style>
    <style:style style:name="P1801" style:parent-style-name="Normal" style:family="paragraph">
      <style:text-properties fo:font-weight="bold" style:font-weight-asian="bold"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fo:language="en" fo:country="US"/>
    </style:style>
    <style:style style:name="TableCell1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color="#000000" fo:font-size="10pt" style:font-size-asian="10pt"/>
    </style:style>
    <style:style style:name="TableRow1815" style:family="table-row">
      <style:table-row-properties style:min-row-height="0.2875in" style:use-optimal-row-height="false"/>
    </style:style>
    <style:style style:name="P1816" style:parent-style-name="Normal" style:family="paragraph">
      <style:text-properties fo:font-weight="bold" style:font-weight-asian="bold" fo:font-size="10pt" style:font-size-asian="10pt"/>
    </style:style>
    <style:style style:name="P1817" style:parent-style-name="Normal" style:family="paragraph"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fo:language="en" fo:country="US"/>
    </style:style>
    <style:style style:name="TableCell1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/>
    </style:style>
    <style:style style:name="P182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82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828" style:parent-style-name="Normal" style:family="paragraph">
      <style:text-properties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TableRow1830" style:family="table-row">
      <style:table-row-properties style:min-row-height="0.2875in" style:use-optimal-row-height="false"/>
    </style:style>
    <style:style style:name="P1831" style:parent-style-name="Normal" style:family="paragraph">
      <style:text-properties fo:font-weight="bold" style:font-weight-asian="bold" fo:font-size="10pt" style:font-size-asian="10pt"/>
    </style:style>
    <style:style style:name="P1832" style:parent-style-name="Normal" style:family="paragraph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P1834" style:parent-style-name="Normal" style:family="paragraph">
      <style:text-properties fo:font-size="10pt" style:font-size-asian="10pt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fo:language="en" fo:country="US"/>
    </style:style>
    <style:style style:name="TableCell18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paragraph-properties fo:margin-left="1.1368in">
        <style:tab-stops/>
      </style:paragraph-properties>
    </style:style>
    <style:style style:name="P1846" style:parent-style-name="Normal" style:family="paragraph">
      <style:paragraph-properties fo:margin-left="1.1368in" fo:text-indent="-0.25in">
        <style:tab-stops/>
      </style:paragraph-properties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ableColumn1852" style:family="table-column">
      <style:table-column-properties style:column-width="1.6736in" style:use-optimal-column-width="false"/>
    </style:style>
    <style:style style:name="TableColumn1853" style:family="table-column">
      <style:table-column-properties style:column-width="0.4923in" style:use-optimal-column-width="false"/>
    </style:style>
    <style:style style:name="TableColumn1854" style:family="table-column">
      <style:table-column-properties style:column-width="1.0826in" style:use-optimal-column-width="false"/>
    </style:style>
    <style:style style:name="TableColumn1855" style:family="table-column">
      <style:table-column-properties style:column-width="0.4923in" style:use-optimal-column-width="false"/>
    </style:style>
    <style:style style:name="TableColumn1856" style:family="table-column">
      <style:table-column-properties style:column-width="0.6888in" style:use-optimal-column-width="false"/>
    </style:style>
    <style:style style:name="TableColumn1857" style:family="table-column">
      <style:table-column-properties style:column-width="0.4923in" style:use-optimal-column-width="false"/>
    </style:style>
    <style:style style:name="TableColumn1858" style:family="table-column">
      <style:table-column-properties style:column-width="0.8861in" style:use-optimal-column-width="false"/>
    </style:style>
    <style:style style:name="TableColumn1859" style:family="table-column">
      <style:table-column-properties style:column-width="0.6888in" style:use-optimal-column-width="false"/>
    </style:style>
    <style:style style:name="TableColumn1860" style:family="table-column">
      <style:table-column-properties style:column-width="1.7715in" style:use-optimal-column-width="false"/>
    </style:style>
    <style:style style:name="TableColumn1861" style:family="table-column">
      <style:table-column-properties style:column-width="0.5909in" style:use-optimal-column-width="false"/>
    </style:style>
    <style:style style:name="TableColumn1862" style:family="table-column">
      <style:table-column-properties style:column-width="0.6888in" style:use-optimal-column-width="false"/>
    </style:style>
    <style:style style:name="TableColumn1863" style:family="table-column">
      <style:table-column-properties style:column-width="0.8861in" style:use-optimal-column-width="false"/>
    </style:style>
    <style:style style:name="Table1851" style:family="table">
      <style:table-properties style:width="10.4347in" fo:margin-left="-0.0034in" table:align="left"/>
    </style:style>
    <style:style style:name="TableRow1864" style:family="table-row">
      <style:table-row-properties style:min-row-height="0.6548in"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margin-right="-0.0395in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8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/>
    </style:style>
    <style:style style:name="TableRow1893" style:family="table-row">
      <style:table-row-properties style:min-row-height="0.1597in" style:use-optimal-row-height="false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P1898" style:parent-style-name="Normal" style:family="paragraph">
      <style:text-properties fo:font-size="10pt" style:font-size-asian="10pt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P1902" style:parent-style-name="Normal" style:family="paragraph">
      <style:text-properties fo:font-size="10pt" style:font-size-asian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paragraph-properties fo:margin-right="-0.0395in"/>
      <style:text-properties fo:font-size="10pt" style:font-size-asian="10pt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color="#000000" fo:font-size="10pt" style:font-size-asian="10pt"/>
    </style:style>
    <style:style style:name="TableRow1910" style:family="table-row">
      <style:table-row-properties style:min-row-height="0.5784in" style:use-optimal-row-height="false"/>
    </style:style>
    <style:style style:name="P1911" style:parent-style-name="Normal" style:family="paragraph">
      <style:text-properties fo:font-size="10pt" style:font-size-asian="10pt"/>
    </style:style>
    <style:style style:name="P1912" style:parent-style-name="Normal" style:family="paragraph">
      <style:text-properties fo:font-size="10pt" style:font-size-asian="10pt"/>
    </style:style>
    <style:style style:name="P1913" style:parent-style-name="Normal" style:family="paragraph">
      <style:text-properties fo:font-size="10pt" style:font-size-asian="10pt"/>
    </style:style>
    <style:style style:name="P1914" style:parent-style-name="Normal" style:family="paragraph">
      <style:text-properties fo:font-size="10pt" style:font-size-asian="10pt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left="-0.0395in" fo:margin-right="-0.0395in">
        <style:tab-stops/>
      </style:paragraph-properties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P1929" style:parent-style-name="Normal" style:family="paragraph">
      <style:text-properties style:font-size-complex="12pt"/>
    </style:style>
    <style:style style:name="P1930" style:parent-style-name="Normal" style:family="paragraph">
      <style:text-properties style:font-size-complex="12pt"/>
    </style:style>
    <style:style style:name="P1931" style:parent-style-name="Normal" style:family="paragraph">
      <style:text-properties style:font-size-complex="12pt"/>
    </style:style>
    <style:style style:name="P1932" style:parent-style-name="Normal" style:family="paragraph">
      <style:paragraph-properties>
        <style:tab-stops>
          <style:tab-stop style:type="char" style:char="." style:position="3.3472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 LIETUVOS RESPUBLIKOS SVEIKATOS APSAUGOS MINISTRO 2022 M. GEGUŽĖS 20 D. ĮSAKYMO NR. V-988 „DĖL 2022–2030 METŲ PLĖTROS PROGRAMOS VALDYTOJOS LIETUVOS RESPUBLIKOS SVEIKATOS APSAUGOS MINISTERIJOS SVEIKATOS PRIEŽIŪROS KOKYBĖS IR EFEKTYVUMO DIDINIMO PLĖTROS PROGRAMOS PAŽANGOS PRIEMONĖS NR. 11-002-02-11-01 „GERINTI SVEIKATOS</text:span><text:span text:style-name="T16"><text:s/>PRIEŽIŪROS PASLAUGŲ KOKYBĘ IR PRIEINAMUMĄ“ APRAŠO patvirtinimo“ PAKEITIMO</text:span></text:p>
      <text:p text:style-name="P17"/>
      <text:p text:style-name="P18">2025 m. liepos 9 d.<text:s/><text:span text:style-name="T19">Nr.<text:s/></text:span><text:span text:style-name="T20">V-629</text:span>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5">didinimo plėtros programos pažangos priemonės Nr. 11-002-02-11-01 „Gerinti sveikatos priežiūros paslaugų kokybę ir prieinamumą“ aprašo patvirtinimo“:</text:span></text:p>
      <text:p text:style-name="P26"><text:span text:style-name="T27">1</text:span><text:span text:style-name="T28">. Pakeičiu III skyriaus lentelės 2 punkt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9">
            <text:p text:style-name="P44">„2. Pasirengimo grėsmėms stiprinimas:</text:p>
          </table:table-cell>
          <table:table-cell table:style-name="TableCell45" table:number-rows-spanned="9">
            <text:p text:style-name="P46">-</text:p>
          </table:table-cell>
          <table:table-cell table:style-name="TableCell47" table:number-rows-spanned="9">
            <text:p text:style-name="P48">-</text:p>
          </table:table-cell>
          <table:table-cell table:style-name="TableCell49" table:number-rows-spanned="9">
            <text:p text:style-name="P50">-</text:p>
          </table:table-cell>
          <table:table-cell table:style-name="TableCell51" table:number-rows-spanned="9">
            <text:p text:style-name="P52">-</text:p>
          </table:table-cell>
          <table:table-cell table:style-name="TableCell53" table:number-rows-spanned="9">
            <text:p text:style-name="P54">-</text:p>
          </table:table-cell>
          <table:table-cell table:style-name="TableCell55">
            <text:p text:style-name="P56">276 377,588</text:p>
            <text:p text:style-name="P57"/>
            <text:p text:style-name="P58"/>
          </table:table-cell>
          <table:table-cell table:style-name="TableCell59">
            <text:p text:style-name="P60">-</text:p>
          </table:table-cell>
          <table:table-cell table:style-name="TableCell61">
            <text:p text:style-name="P62">R – Mirštamumas nuo miokardo infarkto per 30 dienų nuo hospitalizacijos, proc.</text:p>
          </table:table-cell>
          <table:table-cell table:style-name="TableCell63">
            <text:p text:style-name="P64">9</text:p>
            <text:p text:style-name="P65">(2030 m.)</text:p>
            <text:p text:style-name="P66"/>
            <text:p text:style-name="P67"/>
          </table:table-cell>
          <table:table-cell table:style-name="TableCell68" table:number-rows-spanned="9">
            <text:p text:style-name="P69"/>
          </table:table-cell>
          <table:table-cell table:style-name="TableCell70" table:number-rows-spanned="9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158 683,999</text:span></text:p>
          </table:table-cell>
          <table:table-cell table:style-name="TableCell82">
            <text:p text:style-name="P83">EGADP</text:p>
          </table:table-cell>
          <table:table-cell table:style-name="TableCell84">
            <text:p text:style-name="P85">R – Mirštamumas nuo išeminio galvos smegenų insulto per 30 dienų po hospitalizacijos, proc.</text:p>
          </table:table-cell>
          <table:table-cell table:style-name="TableCell86">
            <text:p text:style-name="P87">12</text:p>
            <text:p text:style-name="P88">(2030 m.)</text:p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33 322,741</text:p>
            <text:p text:style-name="P101"/>
          </table:table-cell>
          <table:table-cell table:style-name="TableCell102">
            <text:p text:style-name="P103">PVM iš VB</text:p>
          </table:table-cell>
          <table:table-cell table:style-name="TableCell104">
            <text:p text:style-name="P105">R – Efektyvių organų donorų skaičius 1 mln. gyventojų</text:p>
          </table:table-cell>
          <table:table-cell table:style-name="TableCell106">
            <text:p text:style-name="P107">30</text:p>
            <text:p text:style-name="P108">(2030 m.)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9 133,595</text:p>
          </table:table-cell>
          <table:table-cell table:style-name="TableCell121">
            <text:p text:style-name="P122">2021–2027 m. IP (ERPF, Sostinės regionas)</text:p>
          </table:table-cell>
          <table:table-cell table:style-name="TableCell123" table:number-rows-spanned="4">
            <text:p text:style-name="P124"><text:span text:style-name="T125">R – Aktyviojo gydymo sveikatos priežiūros įstaigose nustatytų invazinių </text:span><text:span text:style-name="T126">Klebsiella pneumoniae</text:span><text:span text:style-name="T127">, atsparių  trečios kartos cefalosporinams, dalis (EARS-Net duomenimis), proc.</text:span></text:p>
          </table:table-cell>
          <table:table-cell table:style-name="TableCell128" table:number-rows-spanned="4">
            <text:p text:style-name="P129">30</text:p>
            <text:p text:style-name="P130">(2030 m.)</text:p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9 133,595</text:p>
          </table:table-cell>
          <table:table-cell table:style-name="TableCell143">
            <text:p text:style-name="P144">2021–2027 m. IP (BF, Sostinės regionas)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47 847,749</text:p>
          </table:table-cell>
          <table:table-cell table:style-name="TableCell158">
            <text:p text:style-name="P159">2021–2027 m. IP (ERPF,</text:p>
            <text:p text:style-name="P160">Vidurio ir vakarų Lietuvos (toliau – VVL) regionas)</text:p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8 443,721</text:p>
          </table:table-cell>
          <table:table-cell table:style-name="TableCell175">
            <text:p text:style-name="P176">2021–2027 m. IP (BF, VVL regionas)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8 340,359</text:p>
          </table:table-cell>
          <table:table-cell table:style-name="TableCell190">
            <text:p text:style-name="P191">2021–2027 m. IP (ESF+,</text:p>
            <text:p text:style-name="P192">VVL regionas)</text:p>
            <text:p text:style-name="P193"/>
          </table:table-cell>
          <table:table-cell table:style-name="TableCell194" table:number-rows-spanned="2">
            <text:p text:style-name="P195">R – Specialistų, kurie po dalyvavimo veiklose įgijo ar patobulino kvalifikaciją, dalis proc.</text:p>
          </table:table-cell>
          <table:table-cell table:style-name="TableCell196" table:number-rows-spanned="2">
            <text:p text:style-name="P197">(90 proc.)“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 471,829</text:p>
          </table:table-cell>
          <table:table-cell table:style-name="TableCell209">
            <text:p text:style-name="P210">2021–2027 m. IP (BF, VVL regionas)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P217"><text:span text:style-name="T218">2</text:span><text:span text:style-name="T219">. <text:s/>Pakeičiu III skyriaus lentelės 2.3 papunktį ir jį išdėstau taip: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3">
            <text:p text:style-name="P235">„2.3. Regioninių sveikatos priežiūros įstaigų infrastruktūros modernizavimas</text:p>
          </table:table-cell>
          <table:table-cell table:style-name="TableCell236" table:number-rows-spanned="3">
            <text:p text:style-name="P237">I</text:p>
          </table:table-cell>
          <table:table-cell table:style-name="TableCell238" table:number-rows-spanned="3">
            <text:p text:style-name="P239">ASPĮ</text:p>
          </table:table-cell>
          <table:table-cell table:style-name="TableCell240" table:number-rows-spanned="3">
            <text:p text:style-name="P241">P</text:p>
          </table:table-cell>
          <table:table-cell table:style-name="TableCell242" table:number-rows-spanned="3">
            <text:p text:style-name="P243">Taip</text:p>
          </table:table-cell>
          <table:table-cell table:style-name="TableCell244" table:number-rows-spanned="3">
            <text:p text:style-name="P245">D</text:p>
          </table:table-cell>
          <table:table-cell table:style-name="TableCell246">
            <text:p text:style-name="P247"><text:span text:style-name="T248">34 530,49</text:span><text:span text:style-name="T249">0</text:span></text:p>
          </table:table-cell>
          <table:table-cell table:style-name="TableCell250">
            <text:p text:style-name="P251">EGADP</text:p>
          </table:table-cell>
          <table:table-cell table:style-name="TableCell252" table:number-rows-spanned="2">
            <text:p text:style-name="P253">P – Modernizuotos ligoninių skubiosios medicinos pagalbos ir reanimacijos bei intensyviosios terapijos skyrių sveikatos priežiūros infrastruktūros objektų skaičius, vnt.</text:p>
          </table:table-cell>
          <table:table-cell table:style-name="TableCell254" table:number-rows-spanned="2">
            <text:p text:style-name="P255">7</text:p>
            <text:soft-page-break/>
            <text:p text:style-name="P256">(2025 m. IV ketv.)</text:p>
          </table:table-cell>
          <table:table-cell table:style-name="TableCell257" table:number-rows-spanned="3">
            <text:p text:style-name="P258">CPVA</text:p>
          </table:table-cell>
          <table:table-cell table:style-name="TableCell259" table:number-rows-spanned="3">
            <text:p text:style-name="P260">SAM“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2">
            <text:p text:style-name="P269"><text:span text:style-name="T270">7 251,403</text:span></text:p>
          </table:table-cell>
          <table:table-cell table:style-name="TableCell271" table:number-rows-spanned="2">
            <text:p text:style-name="P272"><text:span text:style-name="T273">PVM iš VB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R – Naujos arba modernizuotos sveikatos priežiūros infrastruktūros talpumas, asmenys per metus</text:p>
          </table:table-cell>
          <table:table-cell table:style-name="TableCell289">
            <text:p text:style-name="P290">n/a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</table:table>
      <text:p text:style-name="Normal"/>
      <text:p text:style-name="P293"><text:span text:style-name="T294">3</text:span><text:span text:style-name="T295">.</text:span><text:span text:style-name="T296"><text:tab/></text:span><text:span text:style-name="T297">Papildau III skyriaus lentelę 2.7 papunkčiu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„2.7. Medicinos darbuotojų paruošimas operatyviai ir koordinuotai teikti asmens sveikatos priežiūros paslaugas sužalotiems kariams ir civiliams</text:p>
          </table:table-cell>
          <table:table-cell table:style-name="TableCell314" table:number-rows-spanned="2">
            <text:p text:style-name="P315">I</text:p>
          </table:table-cell>
          <table:table-cell table:style-name="TableCell316" table:number-rows-spanned="2">
            <text:p text:style-name="P317">-</text:p>
          </table:table-cell>
          <table:table-cell table:style-name="TableCell318" table:number-rows-spanned="2">
            <text:p text:style-name="P319">-</text:p>
          </table:table-cell>
          <table:table-cell table:style-name="TableCell320" table:number-rows-spanned="2">
            <text:p text:style-name="P321">-</text:p>
          </table:table-cell>
          <table:table-cell table:style-name="TableCell322" table:number-rows-spanned="2">
            <text:p text:style-name="P323">-</text:p>
          </table:table-cell>
          <table:table-cell table:style-name="TableCell324">
            <text:p text:style-name="P325">8 340,359</text:p>
          </table:table-cell>
          <table:table-cell table:style-name="TableCell326">
            <text:p text:style-name="P327">2021–2027 m. IP (ESF+)<text:s/></text:p>
          </table:table-cell>
          <table:table-cell table:style-name="TableCell328">
            <text:p text:style-name="P329"><text:span text:style-name="T330">P – Specialistai, dalyvavę kvalifikacijos tobulinimo ar perkvalifikavimo veiklose, asmenys</text:span></text:p>
          </table:table-cell>
          <table:table-cell table:style-name="TableCell331">
            <text:p text:style-name="P332">4 920</text:p>
            <text:p text:style-name="P333">(2029 m.)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 471,829</text:p>
          </table:table-cell>
          <table:table-cell table:style-name="TableCell347">
            <text:p text:style-name="P348">2021–2027 m. IP (BF)</text:p>
          </table:table-cell>
          <table:table-cell table:style-name="TableCell349">
            <text:p text:style-name="P350"><text:span text:style-name="T351">R –</text:span><text:span text:style-name="T352"><text:s/>Specialistų, kurie po dalyvavimo veiklose įgijo ar patobulino kvalifikaciją, dalis proc.</text:span></text:p>
          </table:table-cell>
          <table:table-cell table:style-name="TableCell353">
            <text:p text:style-name="P354">90</text:p>
            <text:p text:style-name="P355">(2029 m.)</text:p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rows-spanned="2">
            <text:p text:style-name="P361">2.7.1. Medicinos darbuotojų (pirminės sveikatos priežiūros) paruošimas operatyviai ir koordinuotai teikti asmens sveikatos priežiūros paslaugas sužalotiems kariams ir civiliams<text:s/></text:p>
          </table:table-cell>
          <table:table-cell table:style-name="TableCell362" table:number-rows-spanned="2">
            <text:p text:style-name="P363">I</text:p>
          </table:table-cell>
          <table:table-cell table:style-name="TableCell364" table:number-rows-spanned="2">
            <text:p text:style-name="P365">SAM</text:p>
          </table:table-cell>
          <table:table-cell table:style-name="TableCell366" table:number-rows-spanned="2">
            <text:p text:style-name="P367">P</text:p>
          </table:table-cell>
          <table:table-cell table:style-name="TableCell368" table:number-rows-spanned="2">
            <text:p text:style-name="P369">Taip</text:p>
          </table:table-cell>
          <table:table-cell table:style-name="TableCell370" table:number-rows-spanned="2">
            <text:p text:style-name="P371">D</text:p>
          </table:table-cell>
          <table:table-cell table:style-name="TableCell372">
            <text:p text:style-name="P373">1 616,463</text:p>
          </table:table-cell>
          <table:table-cell table:style-name="TableCell374">
            <text:p text:style-name="P375">2021–2027 m. IP (ESF+)<text:s/></text:p>
          </table:table-cell>
          <table:table-cell table:style-name="TableCell376">
            <text:p text:style-name="P377">P – Specialistai, dalyvavę kvalifikacijos tobulinimo ar perkvalifikavimo veiklose, asmenys</text:p>
          </table:table-cell>
          <table:table-cell table:style-name="TableCell378">
            <text:p text:style-name="P379">1 090</text:p>
            <text:p text:style-name="P380">(2029 m.)</text:p>
          </table:table-cell>
          <table:table-cell table:style-name="TableCell381" table:number-rows-spanned="2">
            <text:p text:style-name="P382">CPVA</text:p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285,259</text:p>
          </table:table-cell>
          <table:table-cell table:style-name="TableCell394">
            <text:p text:style-name="P395">2021–2027 m. IP (BF)</text:p>
          </table:table-cell>
          <table:table-cell table:style-name="TableCell396">
            <text:p text:style-name="P397"><text:span text:style-name="T398">R –</text:span><text:span text:style-name="T399"><text:s/>Specialistų, kurie po dalyvavimo veiklose įgijo ar patobulino kvalifikaciją, dalis proc.</text:span></text:p>
          </table:table-cell>
          <table:table-cell table:style-name="TableCell400">
            <text:p text:style-name="P401">90</text:p>
            <text:p text:style-name="P402">(2029 m.)</text:p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>2.7.2. Medicinos darbuotojų (specializuotos sveikatos priežiūros) paruošimas operatyviai ir koordinuotai teikti asmens sveikatos priežiūros paslaugas sužalotiems kariams ir civiliams</text:p>
          </table:table-cell>
          <table:table-cell table:style-name="TableCell409" table:number-rows-spanned="2">
            <text:p text:style-name="P410">I</text:p>
          </table:table-cell>
          <table:table-cell table:style-name="TableCell411" table:number-rows-spanned="2">
            <text:p text:style-name="P412">SAM</text:p>
          </table:table-cell>
          <table:table-cell table:style-name="TableCell413" table:number-rows-spanned="2">
            <text:p text:style-name="P414">P</text:p>
          </table:table-cell>
          <table:table-cell table:style-name="TableCell415" table:number-rows-spanned="2">
            <text:p text:style-name="P416">Taip</text:p>
          </table:table-cell>
          <table:table-cell table:style-name="TableCell417" table:number-rows-spanned="2">
            <text:p text:style-name="P418">D</text:p>
          </table:table-cell>
          <table:table-cell table:style-name="TableCell419">
            <text:p text:style-name="P420">6 723,896</text:p>
          </table:table-cell>
          <table:table-cell table:style-name="TableCell421">
            <text:p text:style-name="P422">2021–2027 m. IP (ESF+)<text:s/></text:p>
          </table:table-cell>
          <table:table-cell table:style-name="TableCell423">
            <text:p text:style-name="P424">P – Specialistai, dalyvavę kvalifikacijos tobulinimo ar perkvalifikavimo veiklose, asmenys</text:p>
          </table:table-cell>
          <table:table-cell table:style-name="TableCell425">
            <text:p text:style-name="P426">3 830</text:p>
            <text:p text:style-name="P427">(2029 m.)</text:p>
          </table:table-cell>
          <table:table-cell table:style-name="TableCell428" table:number-rows-spanned="2">
            <text:p text:style-name="P429">CPVA“</text:p>
          </table:table-cell>
          <table:table-cell table:style-name="TableCell430" table:number-rows-spanned="2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1 186,570</text:p>
          </table:table-cell>
          <table:table-cell table:style-name="TableCell441">
            <text:p text:style-name="P442">2021–2027 m. IP (BF)</text:p>
          </table:table-cell>
          <table:table-cell table:style-name="TableCell443">
            <text:p text:style-name="P444"><text:span text:style-name="T445">R –</text:span><text:span text:style-name="T446"><text:s/>Specialistų, kurie po dalyvavimo veiklose įgijo ar patobulino kvalifikaciją, dalis proc.</text:span></text:p>
          </table:table-cell>
          <table:table-cell table:style-name="TableCell447">
            <text:p text:style-name="P448">90</text:p>
            <text:p text:style-name="P449">(2029 m.)</text:p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</table:table>
      <text:p text:style-name="P453"/>
      <text:p text:style-name="P454"/>
      <text:p text:style-name="P455"><text:span text:style-name="T456">4</text:span><text:span text:style-name="T457">.</text:span><text:span text:style-name="T458"><text:tab/></text:span><text:span text:style-name="T459">Pakeičiu III skyriaus lentelės 4 punktą ir jį išdėstau taip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5">
            <text:p text:style-name="P475">„4. Sveikatos sektoriaus skaitmeninimas:</text:p>
            <text:p text:style-name="P476"/>
          </table:table-cell>
          <table:table-cell table:style-name="TableCell477" table:number-rows-spanned="5">
            <text:p text:style-name="P478">-</text:p>
          </table:table-cell>
          <table:table-cell table:style-name="TableCell479" table:number-rows-spanned="5">
            <text:p text:style-name="P480">-</text:p>
          </table:table-cell>
          <table:table-cell table:style-name="TableCell481" table:number-rows-spanned="5">
            <text:p text:style-name="P482">-</text:p>
          </table:table-cell>
          <table:table-cell table:style-name="TableCell483" table:number-rows-spanned="5">
            <text:p text:style-name="P484">-</text:p>
          </table:table-cell>
          <table:table-cell table:style-name="TableCell485" table:number-rows-spanned="5">
            <text:p text:style-name="P486">-</text:p>
          </table:table-cell>
          <table:table-cell table:style-name="TableCell487">
            <text:p text:style-name="P488"/>
            <text:p text:style-name="P489">95 373,260</text:p>
          </table:table-cell>
          <table:table-cell table:style-name="TableCell490">
            <text:p text:style-name="P491">-</text:p>
          </table:table-cell>
          <table:table-cell table:style-name="TableCell492" table:number-rows-spanned="3">
            <text:p text:style-name="P493">R – Mirštamumas nuo miokardo infarkto per 30 dienų nuo hospitalizacijos, proc.</text:p>
          </table:table-cell>
          <table:table-cell table:style-name="TableCell494" table:number-rows-spanned="3">
            <text:p text:style-name="P495">9</text:p>
            <text:p text:style-name="P496">(2030 m.)</text:p>
          </table:table-cell>
          <table:table-cell table:style-name="TableCell497" table:number-rows-spanned="5">
            <text:p text:style-name="P498"/>
            <text:p text:style-name="P499"/>
          </table:table-cell>
          <table:table-cell table:style-name="TableCell500" table:number-rows-spanned="5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/>
            <text:p text:style-name="P511">78 816,001</text:p>
          </table:table-cell>
          <table:table-cell table:style-name="TableCell512">
            <text:p text:style-name="P513">EGADP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rows-spanned="3">
            <text:p text:style-name="P526"/>
            <text:p text:style-name="P527">16 557,259</text:p>
          </table:table-cell>
          <table:table-cell table:style-name="TableCell528" table:number-rows-spanned="3">
            <text:p text:style-name="P529">PVM iš VB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R – Mirštamumas nuo išeminio galvos smegenų insulto per 30 dienų po hospitalizacijos, proc.<text:s/></text:p>
          </table:table-cell>
          <table:table-cell table:style-name="TableCell545">
            <text:p text:style-name="P546">12</text:p>
            <text:p text:style-name="P547">(2030 m.)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R – Gyventojų, dėl laukimo laiko (ilgų eilių) atidėjusių kreipimąsi dėl sveikatos priežiūros paslaugų, dalis, proc.</text:p>
          </table:table-cell>
          <table:table-cell table:style-name="TableCell561">
            <text:p text:style-name="P562">6</text:p>
            <text:p text:style-name="P563">(2030 m.)</text:p>
            <text:p text:style-name="P564"/>
            <text:p text:style-name="P565"/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 table:number-rows-spanned="4">
            <text:p text:style-name="P570">4.1. Teisės aktų ir kitų sveikatos skaitmeninimo srities dokumentų parengimas</text:p>
          </table:table-cell>
          <table:table-cell table:style-name="TableCell571" table:number-rows-spanned="4">
            <text:p text:style-name="P572">R</text:p>
          </table:table-cell>
          <table:table-cell table:style-name="TableCell573" table:number-rows-spanned="4">
            <text:p text:style-name="P574">-</text:p>
          </table:table-cell>
          <table:table-cell table:style-name="TableCell575" table:number-rows-spanned="4">
            <text:p text:style-name="P576">-</text:p>
          </table:table-cell>
          <table:table-cell table:style-name="TableCell577" table:number-rows-spanned="4">
            <text:p text:style-name="P578">Taip</text:p>
          </table:table-cell>
          <table:table-cell table:style-name="TableCell579" table:number-rows-spanned="4">
            <text:p text:style-name="P580">-</text:p>
          </table:table-cell>
          <table:table-cell table:style-name="TableCell581" table:number-rows-spanned="4">
            <text:p text:style-name="P582">-</text:p>
          </table:table-cell>
          <table:table-cell table:style-name="TableCell583" table:number-rows-spanned="4">
            <text:p text:style-name="P584">-</text:p>
          </table:table-cell>
          <table:table-cell table:style-name="TableCell585">
            <text:p text:style-name="P586">P – Įsigalioję teisės aktai, reglamentuojantys pakartotinį sveikatos duomenų naudojimą, kompl.</text:p>
          </table:table-cell>
          <table:table-cell table:style-name="TableCell587">
            <text:p text:style-name="P588">1</text:p>
            <text:p text:style-name="P589">(2022 m. III ketv.)</text:p>
            <text:p text:style-name="P590"/>
          </table:table-cell>
          <table:table-cell table:style-name="TableCell591" table:number-rows-spanned="4">
            <text:p text:style-name="P592"/>
          </table:table-cell>
          <table:table-cell table:style-name="TableCell593" table:number-rows-spanned="4">
            <text:p text:style-name="P594">SAM</text:p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607">
            <text:p text:style-name="P608">1</text:p>
            <text:p text:style-name="P609">(2022 m. III ketv.)</text:p>
          </table: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<text:span text:style-name="T623">P<text:s/></text:span><text:span text:style-name="T624">–</text:span><text:span text:style-name="T625"><text:s/>Skaitmeninės sveikatos sistemos plėtros veiksmų planas, vnt.</text:span></text:p>
          </table:table-cell>
          <table:table-cell table:style-name="TableCell626">
            <text:p text:style-name="P627">1</text:p>
            <text:p text:style-name="P628">(2026 m. II ketv.)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P<text:s/></text:span><text:span text:style-name="T643">–<text:s/></text:span><text:span text:style-name="T644"><text:s/>Patvirtintas Skaitmeninės sveikatos sistemos plėtros veiksmų planas, vnt.</text:span></text:p>
          </table:table-cell>
          <table:table-cell table:style-name="TableCell645">
            <text:p text:style-name="P646">1</text:p>
            <text:p text:style-name="P647">(2024 m. I ketv.)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</table:table-row>
        <table:table-row table:style-name="TableRow650">
          <table:table-cell table:style-name="TableCell651" table:number-rows-spanned="6">
            <text:p text:style-name="P652">4.2. Sveikatos priežiūros specialistų kompetencijų platformos sukūrimas</text:p>
          </table:table-cell>
          <table:table-cell table:style-name="TableCell653" table:number-rows-spanned="6">
            <text:p text:style-name="P654">I</text:p>
          </table:table-cell>
          <table:table-cell table:style-name="TableCell655" table:number-rows-spanned="6">
            <text:p text:style-name="P656">Valstybinė akreditavimo sveikatos priežiūros veiklai tarnyba prie Sveikatos apsaugos ministerijos (toliau – VASPVT)</text:p>
          </table:table-cell>
          <table:table-cell table:style-name="TableCell657" table:number-rows-spanned="6">
            <text:p text:style-name="P658">P</text:p>
          </table:table-cell>
          <table:table-cell table:style-name="TableCell659" table:number-rows-spanned="6">
            <text:p text:style-name="P660">Taip</text:p>
          </table:table-cell>
          <table:table-cell table:style-name="TableCell661" table:number-rows-spanned="6">
            <text:p text:style-name="P662">D</text:p>
          </table:table-cell>
          <table:table-cell table:style-name="TableCell663">
            <text:p text:style-name="P664"/>
            <text:p text:style-name="P665"><text:span text:style-name="T666">1 998,840</text:span></text:p>
          </table:table-cell>
          <table:table-cell table:style-name="TableCell667">
            <text:p text:style-name="P668">EGADP</text:p>
          </table:table-cell>
          <table:table-cell table:style-name="TableCell669" table:number-rows-spanned="2">
            <text:p text:style-name="Normal"><text:span text:style-name="T670">P –<text:s/></text:span><text:span text:style-name="T671">Atviros viešųjų pirkimų procedūros, skirtos sveikatos priežiūros specialistų gebėjimų platformos informacinių technologijų priemonei įdiegti, užbaigimas, vnt.</text:span></text:p>
          </table:table-cell>
          <table:table-cell table:style-name="TableCell672" table:number-rows-spanned="2">
            <text:p text:style-name="P673">1</text:p>
            <text:p text:style-name="P674">(2022 m. IV ketv.)</text:p>
            <text:p text:style-name="P675"/>
          </table:table-cell>
          <table:table-cell table:style-name="TableCell676" table:number-rows-spanned="6">
            <text:p text:style-name="P677">CPVA</text:p>
          </table:table-cell>
          <table:table-cell table:style-name="TableCell678" table:number-rows-spanned="6">
            <text:p text:style-name="P679">SAM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rows-spanned="5">
            <text:p text:style-name="P688"/>
            <text:p text:style-name="P689"><text:span text:style-name="T690">300,922</text:span></text:p>
          </table:table-cell>
          <table:table-cell table:style-name="TableCell691" table:number-rows-spanned="5">
            <text:p text:style-name="Normal"><text:span text:style-name="T692">PVM iš VB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P – Sveikatos priežiūros specialistų kompetencijų platformos sukūrimas, vnt.</text:p>
          </table:table-cell>
          <table:table-cell table:style-name="TableCell708">
            <text:p text:style-name="P709">1</text:p>
            <text:p text:style-name="P710">(2024 m. IV ketv.)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P –<text:s/></text:span><text:span text:style-name="T725">Informacinės sistemos (platformos), skirtos sveikatos priežiūros specialistų licencijoms registruoti ir skaitmeninei stebėsenai vykdyti, sukūrimas, vnt.</text:span></text:p>
          </table:table-cell>
          <table:table-cell table:style-name="TableCell726">
            <text:p text:style-name="P727">1</text:p>
            <text:p text:style-name="P728">(2024 m. I ketv.)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R – Sveikatos priežiūros specialistų, kurių licencija įregistruota ir jos priežiūra vykdoma skaitmeniniu būdu, dalis, proc.</text:p>
          </table:table-cell>
          <table:table-cell table:style-name="TableCell742">
            <text:p text:style-name="P743">90</text:p>
            <text:p text:style-name="P744">(2030 m.)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R – Naujų ir patobulintų viešųjų skaitmeninių paslaugų, produktų ir procesų naudotojai, naudotojų skaičius per metus</text:p>
          </table:table-cell>
          <table:table-cell table:style-name="TableCell758">
            <text:p text:style-name="P759">n/a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</table:table-row>
        <table:table-row table:style-name="TableRow762">
          <table:table-cell table:style-name="TableCell763" table:number-rows-spanned="4">
            <text:p text:style-name="Normal"><text:span text:style-name="T764">4.3. S</text:span><text:span text:style-name="T765">veikatos priežiūros paslaugų kokybės vertinimo modelio (rodiklių švieslentės) sukūrimas</text:span></text:p>
          </table:table-cell>
          <table:table-cell table:style-name="TableCell766" table:number-rows-spanned="4">
            <text:p text:style-name="P767">I</text:p>
          </table:table-cell>
          <table:table-cell table:style-name="TableCell768" table:number-rows-spanned="4">
            <text:p text:style-name="P769">Valstybinė ligonių kasa prie Sveikatos apsaugos ministerijos</text:p>
          </table:table-cell>
          <table:table-cell table:style-name="TableCell770" table:number-rows-spanned="4">
            <text:p text:style-name="P771">P</text:p>
          </table:table-cell>
          <table:table-cell table:style-name="TableCell772" table:number-rows-spanned="4">
            <text:p text:style-name="P773">Taip</text:p>
          </table:table-cell>
          <table:table-cell table:style-name="TableCell774" table:number-rows-spanned="4">
            <text:p text:style-name="P775">D</text:p>
          </table:table-cell>
          <table:table-cell table:style-name="TableCell776">
            <text:p text:style-name="P777">404,322</text:p>
            <text:p text:style-name="P778"/>
          </table:table-cell>
          <table:table-cell table:style-name="TableCell779">
            <text:p text:style-name="P780">EGADP</text:p>
          </table:table-cell>
          <table:table-cell table:style-name="TableCell781" table:number-rows-spanned="2">
            <text:p text:style-name="P782"><text:span text:style-name="T783">R –<text:s/></text:span><text:span text:style-name="T784">Sveikatos priežiūros įstaigų, įtrauktų į veiklos rezultatų rodiklių rinkiniu grindžiamą Lietuvos nacionalinės sveikatos sistemos švieslentę, dalis, proc. (tarpinis)</text:span></text:p>
          </table:table-cell>
          <table:table-cell table:style-name="TableCell785" table:number-rows-spanned="2">
            <text:p text:style-name="P786">70</text:p>
            <text:p text:style-name="P787">(2023 m. II ketv.)</text:p>
            <text:p text:style-name="P788"/>
          </table:table-cell>
          <table:table-cell table:style-name="TableCell789" table:number-rows-spanned="4">
            <text:p text:style-name="P790">CPVA</text:p>
          </table:table-cell>
          <table:table-cell table:style-name="TableCell791" table:number-rows-spanned="4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 table:number-rows-spanned="3">
            <text:p text:style-name="P801"><text:span text:style-name="T802">3,933</text:span></text:p>
          </table:table-cell>
          <table:table-cell table:style-name="TableCell803" table:number-rows-spanned="3">
            <text:p text:style-name="Normal"><text:span text:style-name="T804">PVM iš VB</text:span>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R – Sveikatos priežiūros įstaigų, įtrauktų į veiklos rezultatų rodiklių rinkiniu grindžiamą Lietuvos nacionalinės sveikatos sistemos švieslentę, dalis, proc.<text:s/></text:p>
          </table:table-cell>
          <table:table-cell table:style-name="TableCell820">
            <text:p text:style-name="P821">100</text:p>
            <text:p text:style-name="P822">(2025 m. II ketv.)</text:p>
            <text:p text:style-name="P823"/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R – Naujų ir patobulintų viešųjų skaitmeninių paslaugų, produktų ir procesų naudotojai, naudotojų skaičius per metus</text:p>
          </table:table-cell>
          <table:table-cell table:style-name="TableCell837">
            <text:p text:style-name="P838">n/a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5">
            <text:p text:style-name="P843">4.4. Sveikatos sektoriaus skaitmeninimo projektai</text:p>
          </table:table-cell>
          <table:table-cell table:style-name="TableCell844" table:number-rows-spanned="5">
            <text:p text:style-name="P845">I</text:p>
          </table:table-cell>
          <table:table-cell table:style-name="TableCell846" table:number-rows-spanned="5">
            <text:p text:style-name="P847">VĮ Registrų centras, SAM pavaldžios įstaigos</text:p>
          </table:table-cell>
          <table:table-cell table:style-name="TableCell848" table:number-rows-spanned="5">
            <text:p text:style-name="P849">P</text:p>
          </table:table-cell>
          <table:table-cell table:style-name="TableCell850" table:number-rows-spanned="5">
            <text:p text:style-name="P851">Taip</text:p>
          </table:table-cell>
          <table:table-cell table:style-name="TableCell852" table:number-rows-spanned="5">
            <text:p text:style-name="P853">D</text:p>
          </table:table-cell>
          <table:table-cell table:style-name="TableCell854">
            <text:p text:style-name="P855"><text:span text:style-name="T856">76 412,839</text:span></text:p>
          </table:table-cell>
          <table:table-cell table:style-name="TableCell857">
            <text:p text:style-name="P858">EGADP</text:p>
          </table:table-cell>
          <table:table-cell table:style-name="TableCell859">
            <text:p text:style-name="P860">R – Šalies gyventojų, kuriems teikiamos su sveikata susijusios elektroninės paslaugos, dalis, proc.</text:p>
          </table:table-cell>
          <table:table-cell table:style-name="TableCell861">
            <text:p text:style-name="P862">98</text:p>
            <text:p text:style-name="P863">(2030 m.)</text:p>
            <text:p text:style-name="P864"/>
          </table:table-cell>
          <table:table-cell table:style-name="TableCell865" table:number-rows-spanned="5">
            <text:p text:style-name="P866">CPVA</text:p>
          </table:table-cell>
          <table:table-cell table:style-name="TableCell867" table:number-rows-spanned="5">
            <text:p text:style-name="P868">SAM“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4">
            <text:p text:style-name="P877"><text:span text:style-name="T878">16 252,404</text:span></text:p>
          </table:table-cell>
          <table:table-cell table:style-name="TableCell879" table:number-rows-spanned="4">
            <text:p text:style-name="P880">PVM iš VB</text:p>
          </table:table-cell>
          <table:table-cell table:style-name="TableCell881">
            <text:p text:style-name="P882">R – Ambulatorinių ir stacionarinių asmens sveikatos priežiūros įstaigų, naudojančių e. sveikatos produktus, dalis, proc. (tarpinis)</text:p>
          </table:table-cell>
          <table:table-cell table:style-name="TableCell883">
            <text:p text:style-name="P884">60</text:p>
            <text:p text:style-name="P885">(2023 m. IV ketv.)</text:p>
            <text:p text:style-name="P886"/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R – Ambulatorinių ir stacionarinių asmens sveikatos priežiūros įstaigų, naudojančių e. sveikatos produktus, dalis, proc.</text:p>
          </table:table-cell>
          <table:table-cell table:style-name="TableCell900">
            <text:p text:style-name="P901">70</text:p>
            <text:p text:style-name="P902">(2025 m. IV ketv.)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R – Ambulatorinių ir stacionarinių asmens sveikatos priežiūros įstaigų, naudojančių e. sveikatos produktus, dalis, proc.<text:s/></text:p>
          </table:table-cell>
          <table:table-cell table:style-name="TableCell916">
            <text:p text:style-name="P917">98</text:p>
            <text:p text:style-name="P918">(2030 m.)</text:p>
            <text:p text:style-name="P919"/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R – Naujų ir patobulintų viešųjų skaitmeninių paslaugų, produktų ir procesų naudotojai, naudotojų skaičius per metus</text:p>
          </table:table-cell>
          <table:table-cell table:style-name="TableCell933">
            <text:p text:style-name="P934">n/a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</table:table>
      <text:p text:style-name="Normal"/>
      <text:p text:style-name="P937"><text:span text:style-name="T938">5</text:span><text:span text:style-name="T939">.</text:span><text:span text:style-name="T940"><text:tab/></text:span><text:span text:style-name="T941">Pakeičiu III skyriaus lentelės 6 punkto pirmąją pastraipą ir ją išdėstau taip:<text:s/>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7">
            <text:p text:style-name="P957">„6. Bazinių sveikatos priežiūros paslaugų užtikrinimas:</text:p>
          </table:table-cell>
          <table:table-cell table:style-name="TableCell958" table:number-rows-spanned="7">
            <text:p text:style-name="P959">-</text:p>
          </table:table-cell>
          <table:table-cell table:style-name="TableCell960" table:number-rows-spanned="7">
            <text:p text:style-name="P961">-</text:p>
          </table:table-cell>
          <table:table-cell table:style-name="TableCell962" table:number-rows-spanned="7">
            <text:p text:style-name="P963">-</text:p>
          </table:table-cell>
          <table:table-cell table:style-name="TableCell964" table:number-rows-spanned="7">
            <text:p text:style-name="P965">-</text:p>
          </table:table-cell>
          <table:table-cell table:style-name="TableCell966" table:number-rows-spanned="7">
            <text:p text:style-name="P967">-</text:p>
          </table:table-cell>
          <table:table-cell table:style-name="TableCell968">
            <text:p text:style-name="P969">189 480,681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<text:span text:style-name="T974">R<text:s/></text:span><text:span text:style-name="T975">–</text:span><text:span text:style-name="T976"><text:s/>Šeimos gydytojo ir jo komandos narių suteiktų sveikatos priežiūros paslaugų santykis</text:span></text:p>
          </table:table-cell>
          <table:table-cell table:style-name="TableCell977">
            <text:p text:style-name="P978">40/60</text:p>
            <text:p text:style-name="P979">(2026 m.)</text:p>
          </table:table-cell>
          <table:table-cell table:style-name="TableCell980" table:number-rows-spanned="7">
            <text:p text:style-name="P981"/>
          </table:table-cell>
          <table:table-cell table:style-name="TableCell982" table:number-rows-spanned="7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>16 079,260</text:p>
          </table:table-cell>
          <table:table-cell table:style-name="TableCell993">
            <text:p text:style-name="P994">2021–2027 m. IP (ERPF, Sostinės regionas)</text:p>
          </table:table-cell>
          <table:table-cell table:style-name="TableCell995">
            <text:p text:style-name="P996"><text:span text:style-name="T997">R<text:s/></text:span><text:span text:style-name="T998">–</text:span><text:span text:style-name="T999"><text:s/>Asmenų, kuriems onkologinė liga diagnozuota ankstyvoje stadijoje (I–II st.), dalis, proc.</text:span></text:p>
          </table:table-cell>
          <table:table-cell table:style-name="TableCell1000">
            <text:p text:style-name="P1001">60,0</text:p>
            <text:p text:style-name="P1002">(2030 m.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16 079,260<text:s/></text:p>
            <text:p text:style-name="P1014"/>
          </table:table-cell>
          <table:table-cell table:style-name="TableCell1015">
            <text:p text:style-name="P1016">2021–2027 m. IP (BF, Sostinės regionas)</text:p>
          </table:table-cell>
          <table:table-cell table:style-name="TableCell1017">
            <text:p text:style-name="P1018"><text:span text:style-name="T1019">R<text:s/></text:span><text:span text:style-name="T1020">–</text:span><text:span text:style-name="T1021"><text:s/>Gyventojų, dėl laukimo laiko (ilgų eilių) atidėjusių kreipimąsi dėl sveikatos priežiūros paslaugų, dalis, <text:s/>proc.</text:span></text:p>
          </table:table-cell>
          <table:table-cell table:style-name="TableCell1022">
            <text:p text:style-name="P1023">6</text:p>
            <text:p text:style-name="P1024">(2030 m.)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95 490,258<text:s/></text:p>
          </table:table-cell>
          <table:table-cell table:style-name="TableCell1036">
            <text:p text:style-name="P1037">2021–2027 m. IP (ERPF, VVL regionas)</text:p>
          </table:table-cell>
          <table:table-cell table:style-name="TableCell1038">
            <text:p text:style-name="P1039"><text:span text:style-name="T1040">R<text:s/></text:span><text:span text:style-name="T1041">–</text:span><text:span text:style-name="T1042"><text:s/>Stacionarinio aktyviojo gydymo atvejų skaičiaus sumažėjimas lyginant su 2019 m., atvejų skaičius</text:span></text:p>
          </table:table-cell>
          <table:table-cell table:style-name="TableCell1043">
            <text:p text:style-name="P1044">431 714</text:p>
            <text:p text:style-name="P1045">(2030 m.)</text:p>
            <text:p text:style-name="P1046"/>
            <text:p text:style-name="P1047"/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Normal"><text:span text:style-name="T1059">31 433,580</text:span></text:p>
          </table:table-cell>
          <table:table-cell table:style-name="TableCell1060">
            <text:p text:style-name="P1061">2021–2027 m. IP (ESF+, VVL regionas)</text:p>
          </table:table-cell>
          <table:table-cell table:style-name="TableCell1062">
            <text:p text:style-name="P1063">R – Dienos stacionaro atvejų skaičiaus padidėjimas lyginant su 2019 m., atvejų skaičius</text:p>
            <text:p text:style-name="P1064"/>
          </table:table-cell>
          <table:table-cell table:style-name="TableCell1065">
            <text:p text:style-name="P1066">362 243</text:p>
            <text:p text:style-name="P1067">(2030 m.)</text:p>
            <text:p text:style-name="P1068"/>
          </table:table-cell>
          <table:covered-table-cell>
            <text:p text:style-name="P1069"/>
          </table:covered-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22 398,323</text:p>
          </table:table-cell>
          <table:table-cell table:style-name="TableCell1080">
            <text:p text:style-name="P1081">2021–2027 m. IP (BF, VVL regionas)</text:p>
          </table:table-cell>
          <table:table-cell table:style-name="TableCell1082">
            <text:p text:style-name="P1083"><text:span text:style-name="T1084">R<text:s/></text:span><text:span text:style-name="T1085">–</text:span><text:span text:style-name="T1086"><text:s/>Dienos chirurgijos atvejų skaičiaus padidėjimas lyginant su 2019 m., atvejų skaičius</text:span></text:p>
          </table:table-cell>
          <table:table-cell table:style-name="TableCell1087">
            <text:p text:style-name="P1088">73 020</text:p>
            <text:p text:style-name="P1089">(2030 m.)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8 000</text:p>
          </table:table-cell>
          <table:table-cell table:style-name="TableCell1101">
            <text:p text:style-name="P1102">VB</text:p>
          </table:table-cell>
          <table:table-cell table:style-name="TableCell1103">
            <text:p text:style-name="P1104"><text:span text:style-name="T1105">R<text:s/></text:span><text:span text:style-name="T1106">–</text:span><text:span text:style-name="T1107"><text:s/>Aktyviojo gydymo lovų užimtumas, proc.</text:span></text:p>
          </table:table-cell>
          <table:table-cell table:style-name="TableCell1108">
            <text:p text:style-name="P1109">82</text:p>
            <text:p text:style-name="P1110">(2030 m.)“</text:p>
          </table: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</table:table>
      <text:p text:style-name="Normal"/>
      <text:p text:style-name="P1113"><text:span text:style-name="T1114">6</text:span><text:span text:style-name="T1115">.</text:span><text:span text:style-name="T1116"><text:tab/></text:span><text:span text:style-name="T1117">Pakeičiu III skyriaus lentelės 6.8 papunktį ir jį išdėstau taip: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rows-spanned="6">
            <text:p text:style-name="P1133">„6.8. Inovatyvių pirminės sveikatos priežiūros paslaugų teikimo ir organizavimo modelių kūrimas ir išbandymas Vidurio ir vakarų Lietuvos regionas</text:p>
          </table:table-cell>
          <table:table-cell table:style-name="TableCell1134" table:number-rows-spanned="6">
            <text:p text:style-name="P1135">I</text:p>
          </table:table-cell>
          <table:table-cell table:style-name="TableCell1136" table:number-rows-spanned="6">
            <text:p text:style-name="P1137">Savivaldybių administracijos,ASPĮ, SAM</text:p>
          </table:table-cell>
          <table:table-cell table:style-name="TableCell1138" table:number-rows-spanned="6">
            <text:p text:style-name="P1139">P</text:p>
          </table:table-cell>
          <table:table-cell table:style-name="TableCell1140" table:number-rows-spanned="6">
            <text:p text:style-name="P1141">Taip</text:p>
          </table:table-cell>
          <table:table-cell table:style-name="TableCell1142" table:number-rows-spanned="6">
            <text:p text:style-name="P1143">D</text:p>
          </table:table-cell>
          <table:table-cell table:style-name="TableCell1144">
            <text:p text:style-name="Normal"><text:span text:style-name="T1145">31 433,580</text:span></text:p>
          </table:table-cell>
          <table:table-cell table:style-name="TableCell1146">
            <text:p text:style-name="P1147">2021–2027 m. IP (ESF+)<text:s/></text:p>
          </table:table-cell>
          <table:table-cell table:style-name="TableCell1148">
            <text:p text:style-name="P1149"><text:span text:style-name="T1150">P –<text:s/></text:span><text:span text:style-name="T1151">Asmenys, dalyvavę veiklose, skirtose lėtinei ligai savarankiškai valdyti, asmenys</text:span></text:p>
          </table:table-cell>
          <table:table-cell table:style-name="TableCell1152">
            <text:p text:style-name="P1153">25 000</text:p>
            <text:p text:style-name="P1154">(2029 m.)</text:p>
          </table:table-cell>
          <table:table-cell table:style-name="TableCell1155" table:number-rows-spanned="6">
            <text:p text:style-name="P1156">CPVA</text:p>
          </table:table-cell>
          <table:table-cell table:style-name="TableCell1157" table:number-rows-spanned="6">
            <text:p text:style-name="P1158">SAM“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 table:number-rows-spanned="5">
            <text:p text:style-name="P1167"/>
            <text:p text:style-name="Normal"><text:span text:style-name="T1168">5 547,102</text:span></text:p>
          </table:table-cell>
          <table:table-cell table:style-name="TableCell1169" table:number-rows-spanned="5">
            <text:p text:style-name="P1170">2021–2027m. <text:s/>IP (BF)<text:s/></text:p>
          </table:table-cell>
          <table:table-cell table:style-name="TableCell1171">
            <text:p text:style-name="P1172">P – Specialistai, dalyvavę kvalifikacijos tobulinimo ar perkvalifikavimo veiklose, asmenys</text:p>
          </table:table-cell>
          <table:table-cell table:style-name="TableCell1173">
            <text:p text:style-name="P1174">1 100</text:p>
            <text:p text:style-name="P1175">(2029 m.)</text:p>
            <text:p text:style-name="P1176"/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P – Paramą gavusių nacionalinio, regionų ar vietos lygmens viešojo administravimo ar viešąsias paslaugas teikiančių įstaigų skaičius, subjektų skaičius<text:s/></text:p>
          </table:table-cell>
          <table:table-cell table:style-name="TableCell1190">
            <text:p text:style-name="P1191"/>
            <text:p text:style-name="P1192">138</text:p>
            <text:p text:style-name="P1193">(2029 m.)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R – Asmenų, teigusių, kad pagerėjo jų gyvenimo kokybė po dalyvavimo veiklose, skirtose savarankiškam lėtinės ligos valdymui, dalis, proc.<text:s/></text:p>
          </table:table-cell>
          <table:table-cell table:style-name="TableCell1207">
            <text:p text:style-name="P1208">70</text:p>
            <text:p text:style-name="P1209">(2029 m.)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span text:style-name="T1223">R –</text:span><text:span text:style-name="T1224"><text:s/>Specialistų, kurie po dalyvavimo veiklose įgijo ar patobulino kvalifikaciją, dalis proc.</text:span></text:p>
          </table:table-cell>
          <table:table-cell table:style-name="TableCell1225">
            <text:p text:style-name="P1226">90</text:p>
            <text:p text:style-name="P1227">(2029 m.)</text:p>
            <text:p text:style-name="P1228"/>
          </table: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<text:span text:style-name="T1242">R – Pacientų pasitenkinimas gautomis paslaugomis, proc.<text:s/></text:span></text:p>
          </table:table-cell>
          <table:table-cell table:style-name="TableCell1243">
            <text:p text:style-name="P1244">70</text:p>
            <text:p text:style-name="P1245"><text:span text:style-name="T1246">(2029 m.)</text:span>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</table:table-row>
      </table:table>
      <text:p text:style-name="Normal"/>
      <text:p text:style-name="P1249"><text:span text:style-name="T1250">7</text:span><text:span text:style-name="T1251">.</text:span><text:span text:style-name="T1252"><text:tab/></text:span><text:span text:style-name="T1253">Pakeičiu III skyriaus lentelės 7 punkto pirmąją pastraipą ir ją išdėstau taip:<text:s/></text:span>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rows-spanned="7">
            <text:p text:style-name="P1269">„7. Ambulatorinių psichikos sveikatos priežiūros paslaugų plėtra ir kokybės gerinimas:</text:p>
          </table:table-cell>
          <table:table-cell table:style-name="TableCell1270" table:number-rows-spanned="7">
            <text:p text:style-name="P1271">-</text:p>
          </table:table-cell>
          <table:table-cell table:style-name="TableCell1272" table:number-rows-spanned="7">
            <text:p text:style-name="P1273">-</text:p>
          </table:table-cell>
          <table:table-cell table:style-name="TableCell1274" table:number-rows-spanned="7">
            <text:p text:style-name="P1275">-</text:p>
          </table:table-cell>
          <table:table-cell table:style-name="TableCell1276" table:number-rows-spanned="7">
            <text:p text:style-name="P1277">-</text:p>
          </table:table-cell>
          <table:table-cell table:style-name="TableCell1278" table:number-rows-spanned="7">
            <text:p text:style-name="P1279">-</text:p>
          </table:table-cell>
          <table:table-cell table:style-name="TableCell1280">
            <text:p text:style-name="P1281">37 355,406<text:s/></text:p>
            <text:p text:style-name="P1282"/>
          </table:table-cell>
          <table:table-cell table:style-name="TableCell1283">
            <text:p text:style-name="P1284">-</text:p>
          </table:table-cell>
          <table:table-cell table:style-name="TableCell1285" table:number-rows-spanned="2">
            <text:p text:style-name="Normal"><text:span text:style-name="T1286">R<text:s/></text:span><text:span text:style-name="T1287">–</text:span><text:span text:style-name="T1288"><text:s/>Asmenų, gavusių tęstines ambulatorines ir (ar) dienos stacionaro psichikos sveikatos paslaugas per 30 dienų nuo išrašymo iš stacionaro, dalis</text:span><text:span text:style-name="T1289"><text:tab/></text:span></text:p>
          </table:table-cell>
          <table:table-cell table:style-name="TableCell1290" table:number-rows-spanned="2">
            <text:p text:style-name="P1291">80</text:p>
            <text:p text:style-name="P1292"><text:span text:style-name="T1293">(2030 m.)<text:s/></text:span></text:p>
          </table:table-cell>
          <table:table-cell table:style-name="TableCell1294" table:number-rows-spanned="7">
            <text:p text:style-name="Normal"><text:span text:style-name="T1295">-</text:span><text:span text:style-name="T1296">“</text:span></text:p>
          </table:table-cell>
          <table:table-cell table:style-name="TableCell1297" table:number-rows-spanned="7"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2 523,178</text:p>
          </table:table-cell>
          <table:table-cell table:style-name="TableCell1308">
            <text:p text:style-name="P1309">2021–2027 m. IP (ERPF, Sostinės regionas)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>2 523,178</text:p>
          </table:table-cell>
          <table:table-cell table:style-name="TableCell1323">
            <text:p text:style-name="P1324">2021–2027 m. IP (BF, Sostinės regionas</text:p>
          </table:table-cell>
          <table:table-cell table:style-name="TableCell1325">
            <text:p text:style-name="P1326"><text:span text:style-name="T1327">R<text:s/></text:span><text:span text:style-name="T1328">–</text:span><text:span text:style-name="T1329"><text:s/>Stacionarinio aktyviojo gydymo atvejų skaičiaus sumažėjimas lyginant su 2019 m., atvejų skaičius<text:s/></text:span></text:p>
            <text:p text:style-name="P1330"/>
          </table:table-cell>
          <table:table-cell table:style-name="TableCell1331">
            <text:p text:style-name="P1332">431714</text:p>
            <text:p text:style-name="P1333">(2030 m.)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12 710,597</text:p>
          </table:table-cell>
          <table:table-cell table:style-name="TableCell1345">
            <text:p text:style-name="P1346">2021–2027 m. IP (ERPF, VVL regionas)</text:p>
          </table:table-cell>
          <table:table-cell table:style-name="TableCell1347" table:number-rows-spanned="4">
            <text:p text:style-name="P1348">R – Dienos stacionaro atvejų skaičiaus padidėjimas lyginant su 2019 m., atvejų skaičius</text:p>
            <text:p text:style-name="P1349"/>
          </table:table-cell>
          <table:table-cell table:style-name="TableCell1350" table:number-rows-spanned="4">
            <text:p text:style-name="P1351">362243</text:p>
            <text:p text:style-name="P1352">(2030 m.)</text:p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9 652,095</text:p>
            <text:p text:style-name="P1365"/>
          </table:table-cell>
          <table:table-cell table:style-name="TableCell1366">
            <text:p text:style-name="P1367">2021–2027 m. IP (ESF+, VVL regionas)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3 946,358</text:p>
            <text:p text:style-name="P1381"/>
          </table:table-cell>
          <table:table-cell table:style-name="TableCell1382">
            <text:p text:style-name="P1383">2021–2027 m. IP (BF, VVL regionas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6 000</text:p>
          </table:table-cell>
          <table:table-cell table:style-name="TableCell1397">
            <text:p text:style-name="P1398">VB</text:p>
          </table: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</table:table>
      <text:p text:style-name="P1403"/>
      <text:p text:style-name="P1404"><text:span text:style-name="T1405">8</text:span><text:span text:style-name="T1406">.</text:span><text:span text:style-name="T1407"><text:tab/></text:span><text:span text:style-name="T1408">Pakeičiu III skyriaus lentelės 7.4 papunktį ir jį išdėstau taip:</text:span></text:p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rows-spanned="4">
            <text:p text:style-name="P1424">„7.4. Integruotų psichikos sveikatos paslaugų bei modelių išbandymas ir diegimas, Vidurio ir vakarų Lietuvos regionas</text:p>
          </table:table-cell>
          <table:table-cell table:style-name="TableCell1425" table:number-rows-spanned="4">
            <text:p text:style-name="P1426">I</text:p>
          </table:table-cell>
          <table:table-cell table:style-name="TableCell1427" table:number-rows-spanned="4">
            <text:p text:style-name="P1428">ASPĮ, SAM,</text:p>
            <text:p text:style-name="P1429">VASPVT,</text:p>
            <text:p text:style-name="Normal"><text:span text:style-name="T1430">Higienos institutas</text:span><text:span text:style-name="T1431"><text:s/></text:span></text:p>
          </table:table-cell>
          <table:table-cell table:style-name="TableCell1432" table:number-rows-spanned="4">
            <text:p text:style-name="P1433">P</text:p>
          </table:table-cell>
          <table:table-cell table:style-name="TableCell1434" table:number-rows-spanned="4">
            <text:p text:style-name="P1435">Taip</text:p>
          </table:table-cell>
          <table:table-cell table:style-name="TableCell1436" table:number-rows-spanned="4">
            <text:p text:style-name="P1437">D</text:p>
          </table:table-cell>
          <table:table-cell table:style-name="TableCell1438">
            <text:p text:style-name="P1439"/>
            <text:p text:style-name="P1440">6 107,250</text:p>
            <text:p text:style-name="P1441"/>
          </table:table-cell>
          <table:table-cell table:style-name="TableCell1442">
            <text:p text:style-name="P1443">2021–2027 m. IP (ESF+)<text:s/></text:p>
          </table:table-cell>
          <table:table-cell table:style-name="TableCell1444">
            <text:p text:style-name="P1445">P – Tikslinių grupių asmenys, gavę naujas ar patobulintas psichikos sveikatos priežiūros paslaugas, asmenys<text:s/></text:p>
          </table:table-cell>
          <table:table-cell table:style-name="TableCell1446">
            <text:p text:style-name="P1447">7 000</text:p>
            <text:p text:style-name="P1448">(2029 m.)</text:p>
          </table:table-cell>
          <table:table-cell table:style-name="TableCell1449" table:number-rows-spanned="4">
            <text:p text:style-name="P1450">CPVA“</text:p>
          </table:table-cell>
          <table:table-cell table:style-name="TableCell1451" table:number-rows-spanned="4"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 table:number-rows-spanned="3">
            <text:p text:style-name="P1461"/>
            <text:p text:style-name="Normal"><text:span text:style-name="T1462">1 077,750</text:span></text:p>
          </table:table-cell>
          <table:table-cell table:style-name="TableCell1463" table:number-rows-spanned="3">
            <text:p text:style-name="P1464">2021–2027 m. IP (BF)</text:p>
          </table:table-cell>
          <table:table-cell table:style-name="TableCell1465">
            <text:p text:style-name="P1466">R – Tikslinių grupių asmenų, kurių gyvenimo kokybė pagerėjo gavus naujas ar patobulintas psichikos sveikatos priežiūros paslaugas, dalis, proc.</text:p>
          </table:table-cell>
          <table:table-cell table:style-name="TableCell1467">
            <text:p text:style-name="P1468">25</text:p>
            <text:p text:style-name="P1469">(2029 m.)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P – Paramą gavusių nacionalinio, regionų ar vietos lygmens viešojo administravimo ar viešąsias paslaugas teikiančių įstaigų skaičius, subjektų skaičius<text:s/></text:p>
          </table:table-cell>
          <table:table-cell table:style-name="TableCell1483">
            <text:p text:style-name="P1484"><text:span text:style-name="T1485">34</text:span></text:p>
            <text:p text:style-name="P1486">(2029 m.)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<text:span text:style-name="T1500">R – Pacientų pasitenkinimas gautomis paslaugomis, proc.</text:span></text:p>
          </table:table-cell>
          <table:table-cell table:style-name="TableCell1501">
            <text:p text:style-name="P1502">70</text:p>
            <text:p text:style-name="P1503">(2029 m.)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</table:table-row>
      </table:table>
      <text:p text:style-name="Normal"/>
      <text:p text:style-name="P1506"><text:span text:style-name="T1507">9</text:span><text:span text:style-name="T1508">.</text:span><text:span text:style-name="T1509"><text:tab/></text:span><text:span text:style-name="T1510">Pakeičiu III skyriaus lentelės 10 punkto pirmąją pastraipą ir ją išdėstau taip:</text:span></text:p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 table:number-rows-spanned="3">
            <text:p text:style-name="P1526">„10. Sveikatos priežiūros specialistų pasiūlos užtikrinimas:</text:p>
          </table:table-cell>
          <table:table-cell table:style-name="TableCell1527" table:number-rows-spanned="3">
            <text:p text:style-name="P1528">-</text:p>
          </table:table-cell>
          <table:table-cell table:style-name="TableCell1529" table:number-rows-spanned="3">
            <text:p text:style-name="P1530">-</text:p>
          </table:table-cell>
          <table:table-cell table:style-name="TableCell1531" table:number-rows-spanned="3">
            <text:p text:style-name="P1532">-</text:p>
          </table:table-cell>
          <table:table-cell table:style-name="TableCell1533" table:number-rows-spanned="3">
            <text:p text:style-name="P1534">-</text:p>
          </table:table-cell>
          <table:table-cell table:style-name="TableCell1535" table:number-rows-spanned="3">
            <text:p text:style-name="P1536">-</text:p>
          </table:table-cell>
          <table:table-cell table:style-name="TableCell1537">
            <text:p text:style-name="P1538">24 906,182</text:p>
          </table:table-cell>
          <table:table-cell table:style-name="TableCell1539">
            <text:p text:style-name="P1540">-</text:p>
          </table:table-cell>
          <table:table-cell table:style-name="TableCell1541" table:number-rows-spanned="3">
            <text:p text:style-name="P1542"><text:span text:style-name="T1543">R<text:s/></text:span><text:span text:style-name="T1544">–</text:span><text:span text:style-name="T1545"><text:s/>Gyventojų, dėl laukimo laiko (ilgų eilių) atidėjusių kreipimąsi dėl sveikatos priežiūros paslaugų, dalis, proc.</text:span></text:p>
          </table:table-cell>
          <table:table-cell table:style-name="TableCell1546" table:number-rows-spanned="3">
            <text:p text:style-name="P1547">6</text:p>
            <text:p text:style-name="P1548">(2030 m.)</text:p>
          </table:table-cell>
          <table:table-cell table:style-name="TableCell1549" table:number-rows-spanned="3">
            <text:p text:style-name="P1550">-“</text:p>
          </table:table-cell>
          <table:table-cell table:style-name="TableCell1551" table:number-rows-spanned="3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21 170,255</text:p>
          </table:table-cell>
          <table:table-cell table:style-name="TableCell1562">
            <text:p text:style-name="P1563">2021–2027 m. IP (ESF+, VVL regionas)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3 735,927</text:p>
          </table:table-cell>
          <table:table-cell table:style-name="TableCell1577">
            <text:p text:style-name="P1578">2021–2027 m. IP (BF, VVL regionas)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</table:table>
      <text:p text:style-name="Normal"/>
      <text:p text:style-name="P1583"><text:span text:style-name="T1584">10</text:span><text:span text:style-name="T1585">.</text:span><text:span text:style-name="T1586"><text:tab/></text:span><text:span text:style-name="T1587">Pakeičiu III skyriaus lentelės 10.3 papunktį ir jį išdėstau taip: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 table:number-rows-spanned="6">
            <text:p text:style-name="P1603">„10.3. Sveikatos priežiūros specialistų rengimas, pritraukimas, Vidurio ir vakarų Lietuvos regionas</text:p>
          </table:table-cell>
          <table:table-cell table:style-name="TableCell1604" table:number-rows-spanned="6">
            <text:p text:style-name="P1605">I</text:p>
          </table:table-cell>
          <table:table-cell table:style-name="TableCell1606" table:number-rows-spanned="6">
            <text:p text:style-name="Normal"><text:span text:style-name="T1607">Savivaldybių administracijos</text:span><text:span text:style-name="T1608"><text:s/></text:span></text:p>
          </table:table-cell>
          <table:table-cell table:style-name="TableCell1609" table:number-rows-spanned="6">
            <text:p text:style-name="P1610">P</text:p>
          </table:table-cell>
          <table:table-cell table:style-name="TableCell1611" table:number-rows-spanned="6">
            <text:p text:style-name="P1612">Taip</text:p>
          </table:table-cell>
          <table:table-cell table:style-name="TableCell1613" table:number-rows-spanned="6">
            <text:p text:style-name="P1614">D</text:p>
          </table:table-cell>
          <table:table-cell table:style-name="TableCell1615">
            <text:p text:style-name="Normal"><text:span text:style-name="T1616">14 544,760</text:span></text:p>
          </table:table-cell>
          <table:table-cell table:style-name="TableCell1617">
            <text:p text:style-name="P1618">2021–2027 m. IP (ESF+)</text:p>
            <text:p text:style-name="P1619"/>
          </table:table-cell>
          <table:table-cell table:style-name="TableCell1620">
            <text:p text:style-name="P1621">P – Asmenys, dalyvavę kvalifikacijos įgijimo veiklose, asmenys<text:s/></text:p>
          </table:table-cell>
          <table:table-cell table:style-name="TableCell1622">
            <text:p text:style-name="P1623">240</text:p>
            <text:p text:style-name="P1624">(2029 m.)</text:p>
          </table:table-cell>
          <table:table-cell table:style-name="TableCell1625" table:number-rows-spanned="6">
            <text:p text:style-name="P1626">CPVA</text:p>
          </table:table-cell>
          <table:table-cell table:style-name="TableCell1627" table:number-rows-spanned="6">
            <text:p text:style-name="P1628">SAM“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rows-spanned="5">
            <text:p text:style-name="P1637"/>
            <text:p text:style-name="P1638"/>
            <text:p text:style-name="Normal"><text:span text:style-name="T1639">2 566,72</text:span><text:span text:style-name="T1640">2</text:span></text:p>
          </table:table-cell>
          <table:table-cell table:style-name="TableCell1641" table:number-rows-spanned="5">
            <text:p text:style-name="P1642">2021–2027 m. IP (BF)</text:p>
            <text:p text:style-name="P1643"/>
            <text:p text:style-name="P1644"/>
          </table:table-cell>
          <table:table-cell table:style-name="TableCell1645">
            <text:p text:style-name="P1646">R – Asmenų, kurie po dalyvavimo veiklose įgijo <text:s/>kvalifikaciją, dalis, proc.</text:p>
          </table:table-cell>
          <table:table-cell table:style-name="TableCell1647">
            <text:p text:style-name="P1648">80</text:p>
            <text:p text:style-name="P1649">(2029 m.)</text:p>
            <text:p text:style-name="P1650"/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>P – Specialistai, dalyvavę kvalifikacijos tobulinimo ar perkvalifikavimo veiklose, asmenys</text:p>
          </table:table-cell>
          <table:table-cell table:style-name="TableCell1664">
            <text:p text:style-name="P1665">10</text:p>
            <text:p text:style-name="P1666">(2029 m.)</text:p>
            <text:p text:style-name="P1667"/>
          </table:table-cell>
          <table:covered-table-cell>
            <text:p text:style-name="P1668"/>
          </table:covered-table-cell>
          <table:covered-table-cell>
            <text:p text:style-name="P1669"/>
          </table:covered-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R – Specialistų, kurie po dalyvavimo veiklose įgijo ar patobulino kvalifikaciją, dalis, proc.</text:p>
          </table:table-cell>
          <table:table-cell table:style-name="TableCell1681">
            <text:p text:style-name="P1682">90</text:p>
            <text:p text:style-name="P1683">(2029 m.)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P – Sveikatos priežiūros įstaigos, įgyvendinusios sveikatos priežiūros specialistų įgalinimo, pritraukimo ir išlaikymo projektus, skaičius</text:p>
          </table:table-cell>
          <table:table-cell table:style-name="TableCell1697">
            <text:p text:style-name="P1698">98</text:p>
            <text:p text:style-name="P1699">(2029 m.)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>R – Sveikatos priežiūros specialistų, kurie po dalyvavimo veiklose mažiausiai 2 metus dirbo sveikatos priežiūros įstaigose, dalis, proc.<text:tab/></text:p>
          </table:table-cell>
          <table:table-cell table:style-name="TableCell1713">
            <text:p text:style-name="P1714">80</text:p>
            <text:p text:style-name="P1715">(2029 m.)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</table:table>
      <text:p text:style-name="P1718"/>
      <text:p text:style-name="P1719"><text:span text:style-name="T1720">11</text:span><text:span text:style-name="T1721">.</text:span><text:span text:style-name="T1722"><text:tab/></text:span><text:span text:style-name="T1723">Pakeičiu III skyriaus lentelės 11 punkto pirmąją pastraipą ir ją išdėstau taip: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 table:number-rows-spanned="6">
            <text:p text:style-name="P1739">„11. Specialistų kvalifikacijos tobulinimas ir perkvalifikavimas:</text:p>
          </table:table-cell>
          <table:table-cell table:style-name="TableCell1740" table:number-rows-spanned="6">
            <text:p text:style-name="P1741">-</text:p>
          </table:table-cell>
          <table:table-cell table:style-name="TableCell1742" table:number-rows-spanned="6">
            <text:p text:style-name="P1743">-</text:p>
          </table:table-cell>
          <table:table-cell table:style-name="TableCell1744" table:number-rows-spanned="6">
            <text:p text:style-name="P1745">-</text:p>
          </table:table-cell>
          <table:table-cell table:style-name="TableCell1746" table:number-rows-spanned="6">
            <text:p text:style-name="P1747">-</text:p>
          </table:table-cell>
          <table:table-cell table:style-name="TableCell1748" table:number-rows-spanned="6">
            <text:p text:style-name="P1749">-</text:p>
          </table:table-cell>
          <table:table-cell table:style-name="TableCell1750">
            <text:p text:style-name="P1751">17 690,542</text:p>
            <text:p text:style-name="P1752"/>
          </table:table-cell>
          <table:table-cell table:style-name="TableCell1753">
            <text:p text:style-name="P1754">-</text:p>
          </table:table-cell>
          <table:table-cell table:style-name="TableCell1755" table:number-rows-spanned="6">
            <text:p text:style-name="P1756"><text:span text:style-name="T1757">R<text:s/></text:span><text:span text:style-name="T1758">–</text:span><text:span text:style-name="T1759"><text:s/>Slaugytojų, tenkančių vienam gydytojui, skaičius</text:span></text:p>
          </table:table-cell>
          <table:table-cell table:style-name="TableCell1760" table:number-rows-spanned="6">
            <text:p text:style-name="P1761">2,5</text:p>
            <text:p text:style-name="P1762"><text:span text:style-name="T1763">(2030 m.)</text:span></text:p>
          </table:table-cell>
          <table:table-cell table:style-name="TableCell1764" table:number-rows-spanned="6">
            <text:p text:style-name="P1765">-</text:p>
          </table:table-cell>
          <table:table-cell table:style-name="TableCell1766" table:number-rows-spanned="6">
            <text:p text:style-name="P1767">-“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8 627,961</text:p>
            <text:p text:style-name="P1777"/>
          </table:table-cell>
          <table:table-cell table:style-name="TableCell1778">
            <text:p text:style-name="P1779">2021–2027 m. IP (ESF+, VVL regionas)<text:s/></text:p>
          </table: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1 522,581</text:p>
            <text:p text:style-name="P1793"/>
          </table:table-cell>
          <table:table-cell table:style-name="TableCell1794">
            <text:p text:style-name="Normal"><text:span text:style-name="T1795">2021–2027 m. IP (BF, VVL regionas)</text:span>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2 100</text:p>
          </table:table-cell>
          <table:table-cell table:style-name="TableCell1809">
            <text:p text:style-name="P1810">EGADP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440</text:p>
          </table:table-cell>
          <table:table-cell table:style-name="TableCell1824">
            <text:p text:style-name="P1825">PVM iš VB</text:p>
          </table:table-cell>
          <table:covered-table-cell>
            <text:p text:style-name="P1826"/>
          </table:covered-table-cell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5 000</text:p>
          </table:table-cell>
          <table:table-cell table:style-name="TableCell1839">
            <text:p text:style-name="P1840">VB</text:p>
          </table: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</table:table-row>
      </table:table>
      <text:p text:style-name="P1845"/>
      <text:p text:style-name="P1846"><text:span text:style-name="T1847">12</text:span><text:span text:style-name="T1848">.</text:span><text:span text:style-name="T1849"><text:tab/></text:span><text:span text:style-name="T1850"><text:s/>Pakeičiu III skyriaus lentelės 11.2 papunktį ir jį išdėstau taip:</text:span>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 table:number-rows-spanned="3">
            <text:p text:style-name="P1866">„11.2. Sveikatos priežiūros <text:s/>specialistų kvalifikacijos tobulinimas, Vidurio ir vakarų Lietuvos regionas</text:p>
          </table:table-cell>
          <table:table-cell table:style-name="TableCell1867" table:number-rows-spanned="3">
            <text:p text:style-name="P1868">I</text:p>
          </table:table-cell>
          <table:table-cell table:style-name="TableCell1869" table:number-rows-spanned="3">
            <text:p text:style-name="P1870">SAM</text:p>
          </table:table-cell>
          <table:table-cell table:style-name="TableCell1871" table:number-rows-spanned="3">
            <text:p text:style-name="P1872">P</text:p>
          </table:table-cell>
          <table:table-cell table:style-name="TableCell1873" table:number-rows-spanned="3">
            <text:p text:style-name="P1874">Taip</text:p>
          </table:table-cell>
          <table:table-cell table:style-name="TableCell1875" table:number-rows-spanned="3">
            <text:p text:style-name="P1876">D</text:p>
          </table:table-cell>
          <table:table-cell table:style-name="TableCell1877">
            <text:p text:style-name="P1878"/>
            <text:p text:style-name="P1879">8 627,961</text:p>
          </table:table-cell>
          <table:table-cell table:style-name="TableCell1880">
            <text:p text:style-name="P1881">2021–2027 m. IP (ESF+)<text:s/></text:p>
          </table:table-cell>
          <table:table-cell table:style-name="TableCell1882" table:number-rows-spanned="2">
            <text:p text:style-name="P1883">P – Specialistai, dalyvavę kvalifikacijos tobulinimo ar perkvalifikavimo veiklose, asmenys</text:p>
          </table:table-cell>
          <table:table-cell table:style-name="TableCell1884" table:number-rows-spanned="2">
            <text:p text:style-name="P1885">22 130</text:p>
            <text:p text:style-name="P1886"/>
            <text:p text:style-name="P1887">(2029 m.)</text:p>
            <text:p text:style-name="P1888"/>
          </table:table-cell>
          <table:table-cell table:style-name="TableCell1889" table:number-rows-spanned="3">
            <text:p text:style-name="P1890">CPVA</text:p>
          </table:table-cell>
          <table:table-cell table:style-name="TableCell1891" table:number-rows-spanned="3">
            <text:p text:style-name="P1892">SAM“</text:p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 table:number-rows-spanned="2">
            <text:p text:style-name="P1901"/>
            <text:p text:style-name="P1902">1 522,581</text:p>
          </table:table-cell>
          <table:table-cell table:style-name="TableCell1903" table:number-rows-spanned="2">
            <text:p text:style-name="P1904">2021–2027 m. IP (BF)</text:p>
            <text:p text:style-name="P1905"/>
          </table: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covered-table-cell>
            <text:p text:style-name="P1915"/>
          </table:covered-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R –</text:span><text:span text:style-name="T1922"><text:s/>Specialistų, kurie po dalyvavimo veiklose įgijo ar patobulino kvalifikaciją, dalis proc.</text:span></text:p>
          </table:table-cell>
          <table:table-cell table:style-name="TableCell1923">
            <text:p text:style-name="P1924">90</text:p>
            <text:p text:style-name="P1925">(2029 m.)</text:p>
            <text:p text:style-name="P1926"/>
          </table:table-cell>
          <table:covered-table-cell>
            <text:p text:style-name="P1927"/>
          </table:covered-table-cell>
          <table:covered-table-cell>
            <text:p text:style-name="P1928"/>
          </table:covered-table-cell>
        </table:table-row>
      </table:table>
      <text:p text:style-name="P1929"/>
      <text:p text:style-name="P1930"/>
      <text:p text:style-name="P1931"/>
      <text:p text:style-name="Normal"/>
      <text:p text:style-name="P1932">Sveikatos apsaugos ministrė<text:tab/><text:tab/><text:tab/><text:tab/>Marija Jakub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FSA Nr. 32</dc:title>
    <meta:initial-creator>Virginija Levinskienė</meta:initial-creator>
    <dc:creator>adlibuser</dc:creator>
    <meta:creation-date>2025-07-15T12:01:00Z</meta:creation-date>
    <dc:date>2025-07-15T12:01:00Z</dc:date>
    <meta:print-date>2024-03-08T21:56:00Z</meta:print-date>
    <meta:template xlink:href="Normal.dotm" xlink:type="simple"/>
    <meta:editing-cycles>2</meta:editing-cycles>
    <meta:editing-duration>PT0S</meta:editing-duration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DmsPermissionsUsers">743;#Justina Martinėlė;#306;#Neringa Žemaitienė;#758;#Toma Šukienė;#1227;#Sonata Macijauskienė;#1089;#Rasa Mockutė</meta:user-defined>
    <meta:user-defined meta:name="TaxCatchAll"/>
    <meta:user-defined meta:name="DmsPermissionsConfid" meta:value-type="boolean">false</meta:user-defined>
    <meta:user-defined meta:name="MediaServiceImageTags"/>
    <meta:user-defined meta:name="ContentTypeId">0x010100D76F90AF19434866994CD715ED8FEE4200712820E1B0DE314FBCE77D75ADAD206D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112" meta:word-count="1803" meta:character-count="14709" meta:row-count="228" meta:non-whitespace-character-count="13018"/>
  </office:meta>
</office:document-meta>
</file>