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center" style:position="3.052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736in"/>
          <style:tab-stop style:type="left" style:position="2.9534in"/>
          <style:tab-stop style:type="center" style:position="3.052in"/>
        </style:tab-stops>
      </style:paragraph-properties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736in"/>
          <style:tab-stop style:type="left" style:position="2.9534in"/>
          <style:tab-stop style:type="center" style:position="3.052in"/>
        </style:tab-stops>
      </style:paragraph-properties>
    </style:style>
    <style:style style:name="T25" style:parent-style-name="DefaultParagraphFont" style:family="text">
      <style:text-properties fo:letter-spacing="0.0416in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language="en" fo:country="GB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P45" style:parent-style-name="Normal" style:family="paragraph">
      <style:text-properties fo:language="en" fo:country="GB"/>
    </style:style>
    <style:style style:name="P46" style:parent-style-name="Normal" style:family="paragraph">
      <style:text-properties fo:language="en" fo:country="GB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Normal" style:family="paragraph">
      <style:text-properties fo:language="en" fo:country="GB"/>
    </style:style>
    <style:style style:name="P57" style:parent-style-name="Normal" style:family="paragraph">
      <style:text-properties fo:language="en" fo:country="GB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text-properties fo:language="en" fo:country="GB"/>
    </style:style>
    <style:style style:name="P63" style:parent-style-name="Normal" style:family="paragraph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Paveikslėlis 2" text:anchor-type="paragraph" svg:x="0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h text:style-name="P12" text:outline-level="6">NERINGOS SAVIVALDYBĖS MERAS</text:h>
      <text:p text:style-name="P13"/>
      <text:h text:style-name="P14" text:outline-level="5">POTVARKIS</text:h>
      <text:p text:style-name="P15">DĖL UŽDAROSIOS AKCINĖS BENDROVĖS „NERINGOS VANDUO“ 2024 METŲ VEIKLOS PLANO TVIRTINIMO</text:p>
      <text:p text:style-name="P16"/>
      <text:p text:style-name="P17">2024 m. liepos <text:s text:c="2"/>d. Nr. V10-</text:p>
      <text:p text:style-name="P18">Neringa</text:p>
      <text:p text:style-name="P19"/>
      <text:p text:style-name="P20"/>
      <text:p text:style-name="P21"><text:span text:style-name="T22">Vadovaudamasis<text:s/></text:span><text:span text:style-name="T23">Lietuvos Respublikos vietos savivaldos įstatymo 25 straipsnio 5 dalimi, Lietuvos Respublikos geriamojo vandens tiekimo ir nuotekų tvarkymo įstatymo 10 straipsnio 2 dalies 1 punktu,</text:span></text:p>
      <text:p text:style-name="P24"><text:span text:style-name="T25">tvirtinu<text:s/></text:span><text:span text:style-name="T26">Uždarosios akcinės bendrovės<text:s/></text:span><text:span text:style-name="T27">„</text:span><text:span text:style-name="T28">Neringos vanduo</text:span><text:span text:style-name="T29">“</text:span><text:span text:style-name="T30"><text:s/>2024 metų veiklos plan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text:s text:c="12"/>Darius Jasait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enata Jakienė</text:p>
      <text:p text:style-name="Normal"><text:span text:style-name="T64">2024-07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736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min-row-height="0.055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 meras</dc:title>
    <meta:initial-creator>Renata Jakienė</meta:initial-creator>
    <dc:creator>adlibuser</dc:creator>
    <meta:creation-date>2024-07-25T10:43:00Z</meta:creation-date>
    <dc:date>2024-07-25T10:43:00Z</dc:date>
    <meta:template xlink:href="Normal.dotm" xlink:type="simple"/>
    <meta:editing-cycles>2</meta:editing-cycles>
    <meta:editing-duration>PT0S</meta:editing-duration>
    <meta:document-statistic meta:page-count="2" meta:paragraph-count="11" meta:word-count="86" meta:character-count="555" meta:row-count="36" meta:non-whitespace-character-count="480"/>
  </office:meta>
</office:document-meta>
</file>