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color="#000000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6 M.<text:s/></text:span><text:span text:style-name="T17">gruodžio 15 d.</text:span><text:span text:style-name="T18"><text:s/></text:span><text:span text:style-name="T19">SPRENDIMO NR. T-220 „</text:span><text:span text:style-name="T20">DĖL </text:span><text:span text:style-name="T21">INTEGRALIOS PAGALBOS PASLAUGŲ TEIKIMO TVARKOS APRAŠO PATVIRTINIMO</text:span><text:span text:style-name="T22">“ PRIPAŽINIMO NETEKUSIU GALIOS</text:span></text:p>
      <text:p text:style-name="P23"/>
      <text:p text:style-name="P24">2021 m. rugpjūčio 31 d. <text:s/>Nr. T-161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Joniškio rajono savivaldybės taryba n u s p r e n d ž i a:</text:span></text:p>
      <text:p text:style-name="P30"><text:span text:style-name="T31">1</text:span><text:span text:style-name="T32">. Pripažinti netekusiu galios Joniškio rajono savivaldybės tarybos 2016 m. gruodžio 15 d. sprendimą Nr. T-220 „Dėl Integralios pagalbos paslaugų teikimo tvarkos aprašo patvirtinimo“ su visais pakeitimais.</text:span></text:p>
      <text:p text:style-name="P33"><text:span text:style-name="T34">2</text:span><text:span text:style-name="T35">. Nustatyti, kad šis sprendimas įsigalioja nuo 2021 m. rugsėjo 1 d.</text:span></text:p>
      <text:p text:style-name="Normal"/>
      <text:p text:style-name="Normal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19:33:00Z</meta:creation-date>
    <dc:date>2021-09-02T19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764" meta:row-count="16" meta:non-whitespace-character-count="666"/>
  </office:meta>
</office:document-meta>
</file>