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NO JONAUSKO IR ROMUALDO VAITKAUS DALYVAVIMO JUNGTINIŲ TAUTŲ BENDROSIOS KLIMATO KAITOS KONVENCIJOS ŠALIŲ KONFERENCIJOJE IR ŠIOS KONFERENCIJOS RENGINIUOS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 SV-S-</text:span><text:span text:style-name="T29">11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Liną<text:s/></text:span><text:span text:style-name="T41">Jonauską ir Romualdą Vaitkų 2023 m. gruodžio 4–8 d. dalyvauti Jungtinių Tautų bendrosios klimato kaitos konvencijos šalių konferencijoje ir šios konferencijos renginiuose Dubajuje</text:span><text:s/><text:span text:style-name="T42">(Jungtiniai Arabų Emyratai).<text:s/></text:span></text:p>
        <text:p text:style-name="P43"><text:span text:style-name="T44">Kartu vyksta Lietuvos Respublikos Seimo kancel</text:span><text:span text:style-name="T45">iarijos Aplinkos apsaugos komiteto biuro patarėja (ES) Rasa Liucija Matusevičiūtė.<text:s/></text:span></text:p>
        <text:p text:style-name="P46"><text:span text:style-name="T47">2</text:span><text:span text:style-name="T48">. Pavesti Seimo kanceliarijai apmokėti komandiruotės išlaidas</text:span><text:s/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3T21:06:00Z</meta:creation-date>
    <dc:date>2023-11-03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863" meta:row-count="51" meta:non-whitespace-character-count="770"/>
  </office:meta>
</office:document-meta>
</file>