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ARMINO LYDEKOS, VILIJOS TARGAMADZĖS, TOMO TOMILINO IR AURELIJAUS VERYGOS DALYVAVIMO ARMĖNIJOS RESPUBLIKOS NACIONALINIO SUSIRINKIMO RINKIMŲ STEBĖJIMO MISIJOJE<text:s/></text:p>
      <text:p text:style-name="P21"/>
      <text:p text:style-name="P22"><text:span text:style-name="T23">2021</text:span><text:span text:style-name="T24"><text:s/>m.<text:s/></text:span><text:span text:style-name="T25">birželio</text:span><text:span text:style-name="T26"><text:s/></text:span><text:span text:style-name="T27">2</text:span><text:span text:style-name="T28"><text:s/>d. Nr. SV-S-</text:span><text:span text:style-name="T29">121</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narį Arminą<text:s/></text:span><text:span text:style-name="T41">Lydeką 2021 m. birželio 17–22 d. kartu su Europos Tarybos Parlamentinės Asamblėjos delegacija ir Seimo narius Viliją Targamadzę, Tomą Tomiliną, Aurelijų Verygą 2021 m. birželio 18–22 d. kartu su Europos saugumo ir bendradarbiavimo organizacijos delegacija<text:s/></text:span><text:span text:style-name="T42">dalyvauti Armėnijos Respublikos Nacionalinio Susirinkimo rinkimų stebėjimo misijoje Armėnijos Respublikoje.</text:span></text:p>
        <text:p text:style-name="P43">Kartu vyksta<text:s/><text:span text:style-name="T44">Lietuvos Respublikos<text:s/></text:span>Seimo kanceliarijos Tarptautinių ryšių skyriaus vyriausioji specialistė Milda Žvinienė<text:s/><text:span text:style-name="T45">2021 m. birželio 18–22 d.</text:span></text:p>
        <text:p text:style-name="P46"><text:span text:style-name="T47">2</text:span><text:span text:style-name="T48">.</text:span><text:s/>Pavesti Seimo kanceliarijai apmokėti<text:s/><text:span text:style-name="T49">Armino Lydekos<text:s/></text:span>komandiruotės išlaidas iš Seimo delegacijai<text:s/><text:span text:style-name="T50">Europos Tarybos Parlamentinėje Asamblėjoje skirtų lėšų</text:span>,<text:s/><text:span text:style-name="T51">Vilijos Targamadzės, Tomo Tomilino, Aurelijaus Verygos ir Mildos Žvinienės – iš Seimo<text:s/></text:span>parlamentinei diplomatijai skirtų lėšų.</text:p>
        <text:p text:style-name="P52"/>
        <text:p text:style-name="P53"/>
        <text:p text:style-name="P54"/>
        <text:p text:style-name="P55"><text:span text:style-name="T56">Seimo Pirmininkė</text:span><text:span text:style-name="T57"><text:tab/></text:span><text:span text:style-name="T5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02T19:37:00Z</meta:creation-date>
    <dc:date>2021-06-02T19:37:00Z</dc:date>
    <meta:print-date>2004-12-10T05:45:00Z</meta:print-date>
    <meta:template xlink:href="Normal.dotm" xlink:type="simple"/>
    <meta:editing-cycles>2</meta:editing-cycles>
    <meta:editing-duration>PT0S</meta:editing-duration>
    <meta:document-statistic meta:page-count="1" meta:paragraph-count="16" meta:word-count="160" meta:character-count="1202" meta:row-count="66" meta:non-whitespace-character-count="1058"/>
  </office:meta>
</office:document-meta>
</file>