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3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16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pildyti 31 straipsnio 1 dalį 21 punktu:</text:span></text:p>
        <text:p text:style-name="P38"><text:span text:style-name="T39">„</text:span><text:span text:style-name="T40">21</text:span><text:span text:style-name="T41">) solidarumo įnašas, sumokėtas Lietuvos Respublikos įstatymo „Dėl Reglamento (ES) 2022/1854 įgyvendinimo“ nustatyta tvarka.“</text:span></text:p>
        <text:p text:style-name="P42"/>
        <text:p text:style-name="P43"><text:span text:style-name="T44">2</text:span><text:span text:style-name="T45"><text:s/>stra</text:span><text:span text:style-name="T46">ipsnis.<text:s/></text:span><text:span text:style-name="T47">Įstatymo įsigaliojimas</text:span></text:p>
        <text:p text:style-name="P48"><text:span text:style-name="T49">Šis įstatymas įsigalioja 2023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51:00Z</meta:creation-date>
    <dc:date>2022-12-31T23:51:00Z</dc:date>
    <meta:print-date>2022-12-15T11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7" meta:character-count="558" meta:row-count="14" meta:non-whitespace-character-count="494"/>
  </office:meta>
</office:document-meta>
</file>