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text-indent="0.6895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RITARIMO AKMENĖS RAJONO PARAMOS ŠEIMAI CENTRO DIREKTORIAUS 2017 METŲ VEIKLOS ATASKAITA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kovo 22 d. <text:s text:c="2"/>Nr. T-65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/>
      <text:p text:style-name="P34">Vadovaudamasi Lietuvos Respublikos vietos savivaldos įstatymo 16 straipsnio 2 dalies 19 punktu, Akmenės rajono savivaldybės tarybos veiklos reglamento, patvirtinto Savivaldybės tarybos 2016<text:s/>m.<text:s/>spalio 13<text:s/>d. sprendimu Nr. T-214(E) „Dėl Akmenės rajono savivaldybės tarybos veiklos reglamento patvirtinimo“, 132 punktu, Akmenės rajono savivaldybės <text:s/>taryba <text:s/>n u s p r e n d ž i a pritarti Akmenės rajono paramos šeimai centro direktoriaus 2017 metų veiklos ataskaitai (pridedama).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/>
      <text:p text:style-name="P39"/>
      <text:p text:style-name="Footer">Savivaldybės meras<text:tab/><text:span text:style-name="T40"><text:s text:c="88"/></text:span>Vitalijus Mitrofanovas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.Vaiciuniene</meta:initial-creator>
    <dc:creator>adlibuser</dc:creator>
    <meta:creation-date>2018-03-24T03:38:00Z</meta:creation-date>
    <dc:date>2018-03-24T03:38:00Z</dc:date>
    <meta:print-date>2018-03-14T12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21" meta:row-count="40" meta:non-whitespace-character-count="810"/>
  </office:meta>
</office:document-meta>
</file>