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IR LUKO SAVICKO DALYVAVIMO EUROPOS TARYBOS PARLAMENTINĖS ASAMBLĖJOS PLENARINĖJE SESIJO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3 m. spalio 8–14 d. ir Seimo narį Luką Savicką 2023 m. spalio 8–13 d. dalyvauti Europos Tarybos Parlamentinės Asamblėjos plenarinėje sesijoje Strasbūre</text:span><text:span text:style-name="T41"><text:s/></text:span><text:span text:style-name="T42">(Prancūzijos Respublika).<text:s/></text:span></text:p>
        <text:p text:style-name="P43"><text:span text:style-name="T44">Kartu 2023 m. spalio 8–14 d. vyksta Lietuvos Respublikos Seimo kanceliarijos Tarptautinių ryšių skyriaus patarėjas Tautvydas Krilavičius.</text:span></text:p>
        <text:p text:style-name="P45"><text:span text:style-name="T46">2</text:span><text:span text:style-name="T47">. Pavesti Seimo kanceliarijai apmokėti<text:s/></text:span><text:span text:style-name="T48">Armino Lydekos<text:s/></text:span><text:span text:style-name="T49">komandiruotės išlaidas,</text:span><text:span text:style-name="T50"><text:s/>Luko Savicko 2023 m. spalio 8–11 d., spalio 13 d.<text:s/></text:span><text:span text:style-name="T51">komandiruotės išlaidas, spalio 12 d. nakvynės, kompleksinio kelionės draudimo išlaidas iš Seimo delegacijai Europos Tarybos Parlamentinėje Asamblėjoj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6T07:01:00Z</meta:creation-date>
    <dc:date>2023-10-0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30" meta:character-count="937" meta:row-count="107" meta:non-whitespace-character-count="862"/>
  </office:meta>
</office:document-meta>
</file>