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emonas" svg:font-family="Palemonas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etter-spacing="0.0416in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text-indent="0.9in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paragraph-properties fo:text-indent="0.9in"/>
      <style:text-properties fo:letter-spacing="0.0416in" fo:language="lt" fo:country="L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size-complex="12pt"/>
    </style:style>
    <style:style style:name="P38" style:parent-style-name="Header" style:family="paragraph">
      <style:paragraph-properties fo:text-indent="0.5in">
        <style:tab-stops>
          <style:tab-stop style:type="right" style:position="-4.036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DĖL 2017 METŲ PAGRINDINĖS BRANDOS EGZAMINŲ SESIJOS<text:s/></text:p>
      <text:p text:style-name="P22">MOKOMŲJŲ DALYKŲ VALSTYBINIŲ IR MOKYKLINIŲ BRANDOS EGZAMINŲ CENTRŲ SKYRIMO<text:s/></text:p>
      <text:p text:style-name="P23"/>
      <text:p text:style-name="P24">2017 m. kovo 6 d. Nr. A-240</text:p>
      <text:p text:style-name="P25">Joniškis</text:p>
      <text:p text:style-name="P26"/>
      <text:p text:style-name="P27"/>
      <text:p text:style-name="P28"><text:tab/>Vadovaudamasis Lietuvos Respublikos vietos savivaldos įstatymo 29 straipsnio 8 dalies 2 punktu, Brandos egzaminų organizavimo ir vykdymo tvarkos aprašo, patvirtinto Lietuvos Respublikos švietimo ir mokslo ministro 2006 m. gruodžio 18 d. įsakymu Nr. ISAK-2391 „Dėl Brandos egzaminų organizavimo ir vykdymo tvarkos aprašo ir Kalbų įskaitų nuostatų patvirtinimo“ (2016 m. gruodžio 27 d. įsakymo Nr. V-1159 redakcija), 48, 50, 52, 53, 54, 57 punktais ir mokyklų registracijos duomenimis,</text:p>
      <text:p text:style-name="Normal"><text:span text:style-name="T29"><text:tab/></text:span><text:span text:style-name="T30">skiriu</text:span><text:span text:style-name="T31"><text:s/>2017 metų pagrindinės brandos egzaminų sesijos mokomųjų dalykų valstybinių ir mokyklinių brandos egzaminų centrus pagal priedą.</text:span></text:p>
      <text:p text:style-name="P32"/>
      <text:p text:style-name="P33"><text:tab/>Šis įsakymas gali būti skundžiamas Lietuvos Respublikos administracinių bylų teisenos įstatymo ar Lietuvos Respublikos civilinio proceso kodekso nustatyta tvarka ir sąlygomis.</text:p>
      <text:p text:style-name="P34"/>
      <text:p text:style-name="P35"/>
      <text:p text:style-name="P36">Administracijos direktorius<text:tab/><text:tab/><text:tab/><text:tab/><text:tab/><text:tab/><text:tab/>Aivaras Rudnick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emonas" svg:font-family="Palemona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843in"/>
    </style:style>
    <style:style style:name="Table3" style:family="table">
      <style:table-properties style:width="6.84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15T08:34:00Z</meta:creation-date>
    <dc:date>2017-03-15T08:3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13" meta:row-count="23" meta:non-whitespace-character-count="887"/>
  </office:meta>
</office:document-meta>
</file>