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NARIŲ DALYVAVIMO SUSITIKIMUOSE SU LENKIJOS RESPUBLIKOS PIENO KOOPERATYVO ATSTOVAIS</text:p>
      <text:p text:style-name="P21"/>
      <text:p text:style-name="P22"><text:span text:style-name="T23">2023</text:span><text:span text:style-name="T24"><text:s/>m.<text:s/></text:span><text:span text:style-name="T25">gegužės</text:span><text:span text:style-name="T26"><text:s/></text:span><text:span text:style-name="T27">15</text:span><text:span text:style-name="T28"><text:s/>d. Nr. SV-S-</text:span><text:span text:style-name="T29">93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Kaimo reikalų komiteto pirmininką Viktorą Pranckietį, Seimo narius Juozą Baublį, Joną Gudauską, Vigilijų Jukną ir Kęstutį Mažeiką<text:s/></text:span><text:span text:style-name="T42">2023 m. gegužės 22–23 d. dalyvauti susitikimuose su Lenkijos Respublikos pieno kooperatyvo atstovais Lomžoje (Lenkijos Respublika).</text:span></text:p>
        <text:soft-page-break/>
        <text:p text:style-name="P43"><text:span text:style-name="T44">Kartu vyksta Lietuvos Respublikos Seimo kanceliarijos<text:s/></text:span><text:span text:style-name="T45">Kaimo reikalų komiteto biuro vedėja Augustė Matulevičienė, patarėja (ES) Donata Černiavskienė ir patarėjas Rolandas Juknevičius</text:span><text:span text:style-name="T46">.</text:span></text:p>
        <text:p text:style-name="P47"><text:span text:style-name="T48">2</text:span><text:span text:style-name="T49">.<text:s/></text:span>Pavesti Seimo kanceliarijai apmokėti komandiruotės išlaidas iš<text:s/><text:span text:style-name="T50">Seimo parlamentinei diplomatijai skirtų<text:s/></text:span>lėšų ir skirti transportą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  <text:p text:style-name="P5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5-24T11:04:00Z</meta:creation-date>
    <dc:date>2023-05-24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8" meta:character-count="908" meta:row-count="30" meta:non-whitespace-character-count="805"/>
  </office:meta>
</office:document-meta>
</file>