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4611in"/>
    </style:style>
    <style:style style:name="TableColumn49" style:family="table-column">
      <style:table-column-properties style:column-width="3.5437in"/>
    </style:style>
    <style:style style:name="Table47" style:family="table">
      <style:table-properties style:width="6.0048in" fo:margin-left="0.48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5in" fo:text-indent="-0.12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15in" fo:text-indent="-0.1215in">
        <style:tab-stops/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215in" fo:text-indent="-0.1215in">
        <style:tab-stops/>
      </style:paragraph-properties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15in" fo:text-indent="-0.1215in">
        <style:tab-stops/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3 D. NUTARIMO NR. XIV-50 „DĖL LAISVĖS PREMIJŲ KOMISIJOS SUDARYMO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15</text:span><text:span text:style-name="T25"><text:s/>d. Nr.<text:s/></text:span><text:span text:style-name="T26">XIV-152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aisvės premijų komisij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1) Juozas Baublys</text:p>
            </table:table-cell>
            <table:table-cell table:style-name="TableCell58">
              <text:p text:style-name="P59">– Liberalų sąjūdžio frakcijos narys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2) Petras Gražulis</text:p>
              <text:p text:style-name="P64"/>
            </table:table-cell>
            <table:table-cell table:style-name="TableCell65">
              <text:p text:style-name="P66">– Lietuvos regionų frakcijos narys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3) Angelė Jakavonytė</text:p>
              <text:p text:style-name="P71"/>
            </table:table-cell>
            <table:table-cell table:style-name="TableCell72">
              <text:p text:style-name="P73"><text:span text:style-name="T74">– Lietuvos Respublikos Seimo ir Pasaulio lietuvių bendruomenės komisijos narė;</text:span>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4) Eugenijus Jovaiša</text:span></text:p>
            </table:table-cell>
            <table:table-cell table:style-name="TableCell80">
              <text:p text:style-name="P81">– Lietuvos valstiečių ir žaliųjų sąjungos frakcijos nary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5) Vigilijus Jukna</text:span></text:p>
            </table:table-cell>
            <table:table-cell table:style-name="TableCell87">
              <text:p text:style-name="P88">– Darbo partijos frakcijos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<text:span text:style-name="T93">6) Justė Kavaliauskaitė</text:span></text:p>
            </table:table-cell>
            <table:table-cell table:style-name="TableCell94">
              <text:p text:style-name="P95"><text:span text:style-name="T96">–<text:s/></text:span><text:span text:style-name="T97">Lietuvos jaunimo organizacijų tarybos valdybos narė;</text:span>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7)</text:span><text:span text:style-name="T103"><text:s/></text:span><text:span text:style-name="T104">Paulė Kuzmickienė</text:span></text:p>
            </table:table-cell>
            <table:table-cell table:style-name="TableCell105">
              <text:p text:style-name="P106">– Tėvynės sąjungos-Lietuvos krikščionių demokratų frakcijos narė;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<text:span text:style-name="T111">8) Umberto Masi</text:span></text:p>
            </table:table-cell>
            <table:table-cell table:style-name="TableCell112">
              <text:p text:style-name="P113"><text:span text:style-name="T114">–<text:s/></text:span><text:span text:style-name="T115">Lietuvos jaunimo organizacijų tarybos valdybos narys;</text:span>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T120">9) Ieva Pakarklytė</text:span></text:p>
            </table:table-cell>
            <table:table-cell table:style-name="TableCell121">
              <text:p text:style-name="P122">– Laisvės frakcijos narė;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<text:span text:style-name="T127">10)<text:s/></text:span><text:span text:style-name="T128">Jonas Prapiestis</text:span></text:p>
              <text:p text:style-name="P129"/>
            </table:table-cell>
            <table:table-cell table:style-name="TableCell130">
              <text:p text:style-name="P131"><text:span text:style-name="T132">–</text:span><text:span text:style-name="T133"><text:s/>Lietuvos Nepriklausomybės Akto signataras</text:span><text:span text:style-name="T134">;</text:span>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<text:span text:style-name="T139">11) Julius Sabatauskas</text:span></text:p>
            </table:table-cell>
            <table:table-cell table:style-name="TableCell140">
              <text:p text:style-name="P141">– Lietuvos socialdemokratų partijos frakcijos narys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12)<text:s/></text:span><text:span text:style-name="T147">Rimvydas Raimondas Survila</text:span></text:p>
            </table:table-cell>
            <table:table-cell table:style-name="TableCell148">
              <text:p text:style-name="P149"><text:span text:style-name="T150">–</text:span><text:span text:style-name="T151"><text:s/>Lietuvos Nepriklausomybės Akto signataras</text:span><text:span text:style-name="T152">;</text:span>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3) Vilija Targamadzė</text:p>
            </table:table-cell>
            <table:table-cell table:style-name="TableCell157">
              <text:p text:style-name="P158">– Demokratų frakcijos „Vardan Lietuvos“ narė.“</text:p>
            </table:table-cell>
          </table:table-row>
        </table:table>
        <text:p text:style-name="P159"/>
        <text:p text:style-name="P160"/>
        <text:p text:style-name="P161"/>
        <text:p text:style-name="P162"><text:span text:style-name="T163">Seimo Pirmininkė</text:span><text:span text:style-name="T164"><text:tab/></text:span><text:span text:style-name="T165">Viktorija Čmilytė-Nielsen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20:32:00Z</meta:creation-date>
    <dc:date>2022-11-16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6" meta:row-count="9" meta:non-whitespace-character-count="1173"/>
  </office:meta>
</office:document-meta>
</file>