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IR LUKO SAVICKO DALYVAVIMO KONFERENCIJOS DĖL EUROPOS ATEITIES PLENARINIAME POSĖDYJ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4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ius Arminą Lydeką ir Luką Savicką 2022 m. kovo 10–13 d. dalyvauti Konferencijos dėl Europos ateities plenariniame posėdyje</text:span><text:s/>Strasbūre<text:s/><text:span text:style-name="T41">(Prancūzijos Respublika).<text:s/></text:span></text:p>
        <text:p text:style-name="P42"><text:span text:style-name="T43">Kartu vyksta Lietuvos Respublikos Seimo kanceliarijos Europos reikalų komiteto biuro patarėjas (ES) Martynas Lukoševičius.</text:span></text:p>
        <text:p text:style-name="P44"><text:span text:style-name="T45">2</text:span><text:span text:style-name="T46">. Pavesti Seimo kanceliarijai apmokėti komandiruotės išlaidas iš Seimo komitetų dalyvavimui pirmininkavimo Europos Sąjungos Tarybai parlamentiniuose ir Europos Parlamento rengiamuose susitikimuose skirtų lėšų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09T20:32:00Z</meta:creation-date>
    <dc:date>2022-03-09T20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0" meta:character-count="837" meta:row-count="26" meta:non-whitespace-character-count="758"/>
  </office:meta>
</office:document-meta>
</file>