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3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fo:language="pt" fo:country="BR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letter-spacing="0.0277in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</text:p>
      <text:p text:style-name="P11">VYRIAUSIOJI RINKIMŲ KOMISIJA</text:p>
      <text:p text:style-name="P12"/>
      <text:p text:style-name="P13"/>
      <text:p text:style-name="P14">SPRENDIMAS</text:p>
      <text:p text:style-name="P15">DĖL DALIES 2019 M. GEGUŽĖS 12 D. LIETUVOS RESPUBLIKOS PREZIDENTO RINKIMŲ POLITINĖS KAMPANIJOS DALYVIŲ PATIKRINIMO<text:s/></text:p>
      <text:p text:style-name="P16"/>
      <text:p text:style-name="P17">2019 m. liepos 24 d. Nr. Sp-330</text:p>
      <text:p text:style-name="P18">Vilnius</text:p>
      <text:p text:style-name="P19"/>
      <text:p text:style-name="P20"><text:span text:style-name="T21">Lietuvos Respublikos vyriausioji rinkimų komisija, v</text:span><text:span text:style-name="T22">adovaudamasi Lietuvos Respublikos politinių kampanijų finansavimo ir finansavimo kontrolės įstatymo 20 straipsnio 2 dalimi,<text:s/></text:span><text:span text:style-name="T23">Politinių partijų ir politinės kampanijos dalyvių finansavimo kontrolės tvarkos<text:s/></text:span><text:span text:style-name="T24">aprašo, patvirtinto Lietuvos Respublikos vyriausiosios rinkimų komisijos 2010 m. rugsėjo 22 d. sprendimu Nr. Sp-75 „Dėl Politinių partijų ir politinės kampanijos dalyvių finansavimo kontrolės tvarkos aprašo patvirtinimo“, 26 punktu ir Lietuvos Respublikos<text:s/></text:span><text:span text:style-name="T25">vyriausiosios rinkimų komisijos 2019 m. balandžio 4 d. sprendimu Nr. Sp-207 „D</text:span><text:span text:style-name="T26">ėl 2019 metais vykstančių rinkimų ir referendumų politinės<text:s/></text:span><text:span text:style-name="T27">kampanijos dalyvių patikrinimo organizavimo“</text:span><text:span text:style-name="T28">,<text:s/></text:span><text:span text:style-name="T29">nusprendžia</text:span><text:span text:style-name="T30">:</text:span></text:p>
      <text:p text:style-name="P31">Pritarti Politinių partijų ir politinių kampanijų finansavimo kontrolės skyriaus 2019 m. liepos 17 d. pažymai Nr. 3-99 (1.2) „D<text:span text:style-name="T32">ėl dalies 2019 m. gegužės 12 d. Lietuvos Respublikos Prezidento rinkimų politinės kampanijos dalyvių patikrinimo“<text:s/></text:span>(pridedama).</text:p>
      <text:p text:style-name="P33"/>
      <text:p text:style-name="P34"/>
      <text:p text:style-name="P35"/>
      <text:p text:style-name="Normal"><text:span text:style-name="T36">Pirminink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1"/>Laura Matjošaitytė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user</dc:creator>
    <meta:creation-date>2019-07-25T05:40:00Z</meta:creation-date>
    <dc:date>2019-07-25T05:40:00Z</dc:date>
    <meta:print-date>2018-11-22T14:0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1" meta:character-count="1260" meta:row-count="27" meta:non-whitespace-character-count="1108"/>
  </office:meta>
</office:document-meta>
</file>