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0.9847in"/>
        </style:tab-stops>
      </style:paragraph-properties>
    </style:style>
    <style:style style:name="P32" style:parent-style-name="Normal" style:family="paragraph">
      <style:paragraph-properties>
        <style:tab-stops>
          <style:tab-stop style:type="left" style:position="0.9847in"/>
        </style:tab-stops>
      </style:paragraph-properties>
    </style:style>
    <style:style style:name="P33" style:parent-style-name="Normal" style:family="paragraph">
      <style:paragraph-properties>
        <style:tab-stops>
          <style:tab-stop style:type="left" style:position="0.9847in"/>
        </style:tab-stops>
      </style:paragraph-properties>
    </style:style>
    <style:style style:name="P34" style:parent-style-name="Normal" style:family="paragraph">
      <style:paragraph-properties>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5437in">
        <style:tab-stops>
          <style:tab-stop style:type="center" style:position="3.134in"/>
          <style:tab-stop style:type="right" style:position="6.268in"/>
        </style:tab-stops>
      </style:paragraph-properties>
    </style:style>
    <style:style style:name="P40"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align="end" fo:background-color="#FFFFFF"/>
      <style:text-properties fo:font-weight="bold" style:font-weight-asian="bold" style:font-weight-complex="bold" style:font-size-complex="12pt" style:language-asian="lt" style:country-asian="LT"/>
    </style:style>
    <style:style style:name="P51" style:parent-style-name="Normal" style:family="paragraph">
      <style:paragraph-properties fo:text-align="end" fo:background-color="#FFFFFF"/>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text-properties style:font-size-complex="12pt" style:language-asian="lt" style:country-asian="LT"/>
    </style:style>
    <style:style style:name="P61" style:parent-style-name="Normal" style:family="paragraph">
      <style:paragraph-properties fo:text-align="justify" fo:text-indent="0.4923in" fo:background-color="#FFFFFF">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4923in" fo:background-color="#FFFFFF">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background-color="#FFFFFF"/>
    </style:style>
    <style:style style:name="P101" style:parent-style-name="Normal" style:family="paragraph">
      <style:paragraph-properties fo:text-align="center" fo:margin-left="0.5in" fo:background-color="#FFFFFF">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5in" fo:background-color="#FFFFFF">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background-color="#FFFFFF"/>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fo:background-color="#FFFFFF">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611in" fo:text-indent="-0.368in">
        <style:tab-stops>
          <style:tab-stop style:type="left" style:position="-0.0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611in" fo:text-indent="-0.368in">
        <style:tab-stops>
          <style:tab-stop style:type="left" style:position="-0.0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8611in" fo:text-indent="-0.368in">
        <style:tab-stops>
          <style:tab-stop style:type="left" style:position="-0.07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611in" fo:text-indent="-0.368in">
        <style:tab-stops>
          <style:tab-stop style:type="left" style:position="-0.0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611in" fo:text-indent="-0.368in">
        <style:tab-stops>
          <style:tab-stop style:type="left" style:position="-0.0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8611in" fo:text-indent="-0.368in">
        <style:tab-stops>
          <style:tab-stop style:type="left" style:position="-0.07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611in" fo:text-indent="-0.368in">
        <style:tab-stops>
          <style:tab-stop style:type="left" style:position="-0.07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611in" fo:text-indent="-0.368in">
        <style:tab-stops>
          <style:tab-stop style:type="left" style:position="-0.0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611in" fo:text-indent="-0.3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611in" fo:text-indent="-0.3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611in" fo:text-indent="-0.3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8611in" fo:text-indent="-0.3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8611in" fo:text-indent="-0.3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611in" fo:text-indent="-0.3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8611in" fo:text-indent="-0.3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611in" fo:text-indent="-0.3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611in" fo:text-indent="-0.3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611in" fo:text-indent="-0.3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611in" fo:text-indent="-0.3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611in" fo:text-indent="-0.3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611in" fo:text-indent="-0.3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background-color="#FFFFFF"/>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background-color="#FFFFFF"/>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fo:background-color="#FFFFFF"/>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background-color="#FFFFFF"/>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fo:background-color="#FFFFFF"/>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4923in"/>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9847in"/>
        </style:tab-stops>
      </style:paragraph-properties>
    </style:style>
    <style:style style:name="P409" style:parent-style-name="Normal" style:family="paragraph">
      <style:paragraph-properties fo:text-align="center">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text:s/></text:span><text:span text:style-name="T10">AMBULATORINIŲ SLAUGYTOJO KONSULTACIJŲ TEIKIMO REIKALAVIMŲ<text:s/></text:span><text:span text:style-name="T11">APRAŠO PATVIRTINIMO</text:span></text:p>
      <text:p text:style-name="P12"/>
      <text:p text:style-name="P13"><text:span text:style-name="T14">2023 m. rugpjūčio 2 d. Nr. V-</text:span><text:span text:style-name="T15">891</text:span></text:p>
      <text:p text:style-name="P16">Vilnius</text:p>
      <text:p text:style-name="P17"/>
      <text:p text:style-name="P18"><text:span text:style-name="T19">Vadovaudamasis Lietuvos Respublikos sveikatos priežiūros įstaigų įstatymo 9 straipsnio 1 dalies 3 punktu ir 10 straipsnio 6 punktu bei<text:s/></text:span>Šeimos medicinos plėtros 2016–2025 metų veiksmų plano, patvirtinto <text:s/>Lietuvos Respublikos sveikatos apsaugos ministro 2016 m. rugsėjo 26 d. įsakymu Nr. V-1104 „Dėl Šeimos medicinos plėtros 2016–2025 metų veiksmų plano patvirtinimo“, 12 punkto nuostatomis dėl savarankiškai teikiamų ambulatorinių šeimos gydytojo komandos narių paslaugų aprašų rengimo:</text:p>
      <text:p text:style-name="P20"><text:span text:style-name="T21">1</text:span><text:span text:style-name="T22">. T v i r t i n u<text:s/></text:span><text:span text:style-name="T23">A</text:span>mbulatorinių slaugytojo konsultacijų teikimo reikalavimų aprašą<text:span text:style-name="T24"><text:s/>(pridedama).</text:span></text:p>
      <text:p text:style-name="P25"><text:span text:style-name="T26">2</text:span><text:span text:style-name="T27">. P a v e d u įsakymo vykdymą kontroliuoti viceministrui pagal veiklos sritį.</text:span></text:p>
      <text:p text:style-name="P28"><text:span text:style-name="T29">3</text:span><text:span text:style-name="T30">. N u s t a t a u, kad šis įsakymas įsigalioja 2024 m. sausio 1 d.</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Arūnas Dulkys</text:span></text:p>
      <text:p text:style-name="P39"/>
      <text:soft-page-break/>
      <text:p text:style-name="P40">PATVIRTINTA</text:p>
      <text:p text:style-name="P43">Lietuvos Respublikos sveikatos<text:s/></text:p>
      <text:p text:style-name="P44">apsaugos ministro<text:s/></text:p>
      <text:p text:style-name="P45"><text:span text:style-name="T46">2023 m. rugpjūčio<text:s/></text:span><text:span text:style-name="T47">2</text:span><text:span text:style-name="T48"><text:s/>d. įsakymu<text:s/></text:span></text:p>
      <text:p text:style-name="P49">Nr. V-891</text:p>
      <text:p text:style-name="P50"/>
      <text:p text:style-name="P51"/>
      <text:p text:style-name="P52"><text:span text:style-name="T53">AMBULATORINIŲ SLAUGYTOJO KONSULTACIJŲ TEIKIMO REIKALAVIMŲ APRAŠA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text:span><text:span text:style-name="T64"><text:tab/>Ambulatorinių slaugytojo konsultacijų</text:span><text:s/>teikimo reikalavimų aprašas (toliau – Aprašas) nustato<text:span text:style-name="T65"><text:s/>reikalavimus<text:s/></text:span>šeimos medicinos komandoje<text:span text:style-name="T66"><text:s/>ambulatorines slaugytojo konsultacijas</text:span><text:s/>teikiantiems<text:span text:style-name="T67"><text:s/>specialistams, patalpoms, medicinos priemonėms, asmens sveikatos priežiūros įstaigoms <text:s/>(toliau – ASPĮ) ir šių konsultacijų teikimo tvarką.</text:span></text:p>
      <text:p text:style-name="P68"><text:span text:style-name="T69">2</text:span><text:span text:style-name="T70">.</text:span><text:span text:style-name="T71"><text:tab/>Apraše vartojamos sąvokos ir jų apibrėžtys:</text:span></text:p>
      <text:p text:style-name="P72"><text:span text:style-name="T73">2.1</text:span><text:span text:style-name="T74">.</text:span><text:span text:style-name="T75"><text:tab/></text:span><text:span text:style-name="T76">Ambulatorinė slaugytojo konsultacija</text:span><text:span text:style-name="T77"><text:s/>– bendrosios praktikos arba išplėstinės praktikos slaugytojo (toliau – slaugytojas) pagal kompetenciją, nustatytą atitinkamoje Lietuvos medicinos normoje, ASPĮ arba paciento namuose teikiamos ambulatorinės pirminės asmens sveikatos priežiūros paslaugos.</text:span></text:p>
      <text:p text:style-name="P78"><text:span text:style-name="T79">2.2</text:span><text:span text:style-name="T80">.</text:span><text:span text:style-name="T81"><text:tab/></text:span><text:span text:style-name="T82">Slaugytojas</text:span><text:span text:style-name="T83"><text:s/>– asmuo, turintis galiojančią<text:s/></text:span><text:span text:style-name="T84">bendrosios slaugos praktikos licenciją verstis slaugos praktika pagal bendrosios praktikos slaugytojo profesinę kvalifikaciją arba<text:s/></text:span><text:span text:style-name="T85">galiojančią<text:s/></text:span><text:span text:style-name="T86">išplėstinės slaugos praktikos licenciją verstis slaugos praktika pagal išplėstinės praktikos slaugytojo profesinę kvalifikaciją.</text:span></text:p>
      <text:p text:style-name="P87"><text:span text:style-name="T88">2.3</text:span><text:span text:style-name="T89">.</text:span><text:span text:style-name="T90"><text:tab/>Kitos<text:s/></text:span>Apraše<text:s/><text:span text:style-name="T91">vartojamos sąvokos suprantamos taip</text:span>, kaip jos yra apibrėžtos Lietuvos Respublikos sveikatos sistemos įstatyme, Lietuvos Respublikos slaugos praktikos ir akušerijos <text:s/>praktikos įstatyme ir kituose asmens sveikatos priežiūros paslaugų teikimą reglamentuojančiuose teisės aktuose.</text:p>
      <text:p text:style-name="P92"><text:span text:style-name="T93">3</text:span><text:span text:style-name="T94">.</text:span><text:span text:style-name="T95"><text:tab/>Ambulatorines slaugytojo konsultacijas teikia slaugytojas, dirbantis ASPĮ, turinčioje galiojančią įstaigos asmens sveikatos priežiūros licenciją teikti ambulatorines pirmines šeimos medicinos asmens sveikatos priežiūros paslaugas.</text:span></text:p>
      <text:p text:style-name="P96"><text:span text:style-name="T97">4</text:span><text:span text:style-name="T98">.</text:span><text:span text:style-name="T99"><text:tab/>Šio Aprašo nuostatos taikomos ambulatorines asmens sveikatos priežiūros paslaugas teikiančioms ASPĮ, nepriklausomai nuo jų valdymo ir nuosavybės formos.</text:span></text:p>
      <text:p text:style-name="P100"/>
      <text:p text:style-name="P101"><text:span text:style-name="T102">II</text:span><text:span text:style-name="T103"><text:s/>SKYRIUS<text:s/></text:span></text:p>
      <text:p text:style-name="P104"><text:span text:style-name="T105">REIKALAVIMAI SPECIALISTAMS, PATALPOMS IR MEDICINOS PRIEMONĖMS</text:span></text:p>
      <text:p text:style-name="P106"/>
      <text:p text:style-name="P107"><text:span text:style-name="T108">5</text:span><text:span text:style-name="T109">.</text:span><text:span text:style-name="T110"><text:tab/>Ambulatorines slaugytojo konsultacijas teikia slaugytojas.<text:s/></text:span></text:p>
      <text:p text:style-name="P111"><text:span text:style-name="T112">6</text:span><text:span text:style-name="T113">.</text:span><text:span text:style-name="T114"><text:tab/>Ambulatorines slaugytojo konsultacijas teikiantys išplėstinės praktikos slaugytojai turi būti baigę pirminės sveikatos priežiūros specializacijos programą.</text:span></text:p>
      <text:p text:style-name="P115"><text:span text:style-name="T116">7</text:span><text:span text:style-name="T117">.</text:span><text:span text:style-name="T118"><text:tab/>ASPĮ, kuriose teikiamos ambulatorinės slaugytojo konsultacijos, turi būti:</text:span></text:p>
      <text:p text:style-name="P119"><text:span text:style-name="T120">7.1</text:span><text:span text:style-name="T121">.</text:span><text:span text:style-name="T122"><text:tab/>laukiamasis;</text:span></text:p>
      <text:p text:style-name="P123"><text:span text:style-name="T124">7.2</text:span><text:span text:style-name="T125">.</text:span><text:span text:style-name="T126"><text:tab/>pacientų priėmimo kabinetas;</text:span></text:p>
      <text:p text:style-name="P127"><text:span text:style-name="T128">7.3</text:span><text:span text:style-name="T129">.</text:span><text:span text:style-name="T130"><text:tab/>procedūrų kabinetas su medicinos priemonėmis, reikalingomis slaugytojo kompetencijai priskiriamiems slaugos veiksmams atlikti.</text:span></text:p>
      <text:p text:style-name="P131"><text:span text:style-name="T132">8</text:span><text:span text:style-name="T133">.</text:span><text:span text:style-name="T134"><text:tab/></text:span><text:span text:style-name="T135">Medicinos priemonės, būtinos<text:s/></text:span><text:span text:style-name="T136">ambulatorinei slaugytojo konsultacijai<text:s/></text:span><text:span text:style-name="T137"><text:s/>teikti:</text:span></text:p>
      <text:p text:style-name="P138"><text:span text:style-name="T139">8.1</text:span><text:span text:style-name="T140">.</text:span><text:span text:style-name="T141"><text:tab/></text:span><text:span text:style-name="T142">stetofonendoskopas;</text:span></text:p>
      <text:p text:style-name="P143"><text:span text:style-name="T144">8.2</text:span><text:span text:style-name="T145">.</text:span><text:span text:style-name="T146"><text:tab/></text:span><text:span text:style-name="T147">kraujospūdžio matavimo aparatas;</text:span></text:p>
      <text:p text:style-name="P148"><text:span text:style-name="T149">8.3</text:span><text:span text:style-name="T150">.</text:span><text:span text:style-name="T151"><text:tab/></text:span><text:span text:style-name="T152">pulsoksimetras;</text:span></text:p>
      <text:p text:style-name="P153"><text:span text:style-name="T154">8.4</text:span><text:span text:style-name="T155">.</text:span><text:span text:style-name="T156"><text:tab/></text:span><text:span text:style-name="T157">termometras;</text:span></text:p>
      <text:p text:style-name="P158"><text:span text:style-name="T159">8.5</text:span><text:span text:style-name="T160">.</text:span><text:span text:style-name="T161"><text:tab/></text:span><text:span text:style-name="T162">matuoklis gliukozės kiekiui kapiliariniame kraujuje nustatyti;</text:span></text:p>
      <text:p text:style-name="P163"><text:span text:style-name="T164">8.6</text:span><text:span text:style-name="T165">.</text:span><text:span text:style-name="T166"><text:tab/></text:span><text:span text:style-name="T167">matuoklis kraujo krešumo rodikliui kapiliariniame kraujuje nustatyti;</text:span></text:p>
      <text:p text:style-name="P168"><text:span text:style-name="T169">8.7</text:span><text:span text:style-name="T170">.</text:span><text:span text:style-name="T171"><text:tab/>elektrokardiografas (ne mažiau kaip 12 derivacijų);</text:span></text:p>
      <text:p text:style-name="P172"><text:span text:style-name="T173">8.8</text:span><text:span text:style-name="T174">.</text:span><text:span text:style-name="T175"><text:tab/>priemonės, skirtos medicinos atliekoms tvarkyti;</text:span></text:p>
      <text:p text:style-name="P176"><text:span text:style-name="T177">8.9</text:span><text:span text:style-name="T178">.</text:span><text:span text:style-name="T179"><text:tab/>vienkartinės pirštinės (nesterilios);</text:span></text:p>
      <text:p text:style-name="P180"><text:span text:style-name="T181">8.10</text:span><text:span text:style-name="T182">.</text:span><text:span text:style-name="T183"><text:tab/>priemonės odai ir gleivinei dezinfekuoti;</text:span></text:p>
      <text:p text:style-name="P184"><text:span text:style-name="T185">8.11</text:span><text:span text:style-name="T186">.</text:span><text:span text:style-name="T187"><text:tab/>tonometras akispūdžiui matuoti;<text:s/></text:span></text:p>
      <text:p text:style-name="P188"><text:span text:style-name="T189">8.12</text:span><text:span text:style-name="T190">.</text:span><text:span text:style-name="T191"><text:tab/>skalpeliai ir skalpelių laikikliai, pincetai su dantukais, chirurginės žirklės, paklotai;</text:span></text:p>
      <text:p text:style-name="P192"><text:span text:style-name="T193">8.13</text:span><text:span text:style-name="T194">.</text:span><text:span text:style-name="T195"><text:tab/>nagų replės, nagų žirklės;</text:span></text:p>
      <text:p text:style-name="P196"><text:span text:style-name="T197">8.14</text:span><text:span text:style-name="T198">.</text:span><text:span text:style-name="T199"><text:tab/>sterilūs ir nesterilūs tvarsčiai, vata;</text:span></text:p>
      <text:p text:style-name="P200"><text:span text:style-name="T201">8.15</text:span><text:span text:style-name="T202">.</text:span><text:span text:style-name="T203"><text:tab/>varžtis;</text:span></text:p>
      <text:p text:style-name="P204"><text:span text:style-name="T205">8.16</text:span><text:span text:style-name="T206">.</text:span><text:span text:style-name="T207"><text:tab/>priemonės ausims plauti;</text:span></text:p>
      <text:p text:style-name="P208"><text:span text:style-name="T209">8.17</text:span><text:span text:style-name="T210">.</text:span><text:span text:style-name="T211"><text:tab/>otoskopas;</text:span></text:p>
      <text:p text:style-name="P212"><text:span text:style-name="T213">8.18</text:span><text:span text:style-name="T214">.</text:span><text:span text:style-name="T215"><text:tab/>ūgio matuoklė;</text:span></text:p>
      <text:p text:style-name="P216"><text:span text:style-name="T217">8.19</text:span><text:span text:style-name="T218">.</text:span><text:span text:style-name="T219"><text:tab/>svarstyklės;</text:span></text:p>
      <text:p text:style-name="P220"><text:span text:style-name="T221">8.20</text:span><text:span text:style-name="T222">.</text:span><text:span text:style-name="T223"><text:tab/>vaikų ir suaugusiųjų regėjimo aštrumo nustatymo lentelė;</text:span></text:p>
      <text:p text:style-name="P224"><text:span text:style-name="T225">8.21</text:span><text:span text:style-name="T226">.</text:span><text:span text:style-name="T227"><text:tab/>paciento apžiūros kušetė;</text:span></text:p>
      <text:p text:style-name="P228"><text:span text:style-name="T229">8.22</text:span><text:span text:style-name="T230">.</text:span><text:span text:style-name="T231"><text:tab/>staliukas medicinos priemonėms ruošti.</text:span></text:p>
      <text:p text:style-name="P232"><text:span text:style-name="T233">9</text:span><text:span text:style-name="T234">.</text:span><text:span text:style-name="T235"><text:tab/>Patalpos turi atitikti reikalavimus, nurodytus Lietuvos higienos normos HN 47-1:2020 „Asmens sveikatos priežiūros įstaigos: infekcijų kontrolės reikalavimai“, patvirtintos Lietuvos Respublikos sveikatos apsaugos ministro 2012 m. spalio 19 d. įsakymu Nr. V-946 „</text:span>Dėl Lietuvos higienos normos HN 47-1:2020 „Asmens sveikatos priežiūros įstaigos: infekcijų kontrolės reikalavimai“ patvirtinimo<text:span text:style-name="T236">“ (toliau – Lietuvos higienos norma HN 47-1:2020 „Asmens sveikatos priežiūros įstaigos: infekcijų kontrolės reikalavimai“), XVIII–XXI skyriuose.<text:s/></text:span></text:p>
      <text:p text:style-name="P237"><text:span text:style-name="T238">10</text:span><text:span text:style-name="T239">.</text:span><text:span text:style-name="T240"><text:tab/></text:span><text:span text:style-name="T241">Medicinos priemonės turi būti naudojamos laikantis Medicinos priemonių naudojimo tvarkos aprašo, patvirtinto Lietuvos Respublikos sveikatos apsaugos ministro 2010 m. gegužės 3 d. įsakymu Nr. V-383 „Dėl Medicinos priemonių naudojimo tvarkos aprašo patvirtinimo“, reikalavimų.</text:span></text:p>
      <text:p text:style-name="P242"><text:span text:style-name="T243">11</text:span><text:span text:style-name="T244">.</text:span><text:span text:style-name="T245"><text:tab/></text:span><text:span text:style-name="T246">Asmens sveikatos priežiūros įstaigų infekcijų kontrolė vykdoma vadovaujantis<text:s/></text:span><text:span text:style-name="T247">Lietuvos higienos normoje HN 47-1:2020 „Asmens sveikatos priežiūros įstaigos: infekcijų kontrolės reikalavimai“ nustatytais reikalavimais.</text:span></text:p>
      <text:p text:style-name="P248"/>
      <text:p text:style-name="P249"><text:span text:style-name="T250">III</text:span><text:span text:style-name="T251"><text:s/>SKYRIUS<text:s/></text:span></text:p>
      <text:p text:style-name="P252"><text:span text:style-name="T253">AMBULATORINIŲ SLAUGYTOJO KONSULTACIJŲ TEIKIMO ORGANIZAVIMAS<text:s/></text:span></text:p>
      <text:p text:style-name="P254"/>
      <text:p text:style-name="P255"><text:span text:style-name="T256">12</text:span><text:span text:style-name="T257">.</text:span><text:span text:style-name="T258"><text:tab/></text:span><text:span text:style-name="T259">Asmenų registracija<text:s/></text:span><text:span text:style-name="T260">slaugytojo konsultacijai gauti vykdoma per<text:s/></text:span><text:span text:style-name="T261">Išankstinę pacientų registracijos informacinę sistemą (toliau – IPR IS)<text:s/></text:span><text:span text:style-name="T262">Pacientų registravimo asmens sveikatos priežiūros  paslaugoms gauti tvarkos aprašo, patvirtinto Lietuvos Respublikos sveikatos apsaugos ministro 2018 m. liepos 16 d. įsakymu Nr. V-812 „Dėl <text:s/>Pacientų registravimo asmens sveikatos priežiūros paslaugoms gauti tvarkos aprašo patvirtinimo“ (toliau – Pacientų registravimo aprašas), nustatyta tvarka.</text:span></text:p>
      <text:p text:style-name="P263"><text:span text:style-name="T264">13</text:span><text:span text:style-name="T265">.</text:span><text:span text:style-name="T266"><text:tab/>Slaugytojas, atsižvelgdamas į paciento sveikatos būklės vertinimo rezultatus, atlieka Aprašo 15 punkte nurodytus veiksmus, o apie slaugytojo kompetenciją viršijančius atvejus informuoja šeimos gydytoją ir pacientui rekomenduoja kreiptis dėl konsultacijos į šeimos gydytoją ar kitą asmens sveikatos priežiūros specialistą, ir informaciją apie tai įrašo<text:s/></text:span>elektroninėje formoje E025 „Ambulatorinio apsilankymo aprašymas“<text:s/><text:span text:style-name="T267">Elektroninėje sveikatos paslaugų ir bendradarbiavimo infrastruktūros informacinėje sistemoje<text:s/></text:span><text:span text:style-name="T268">(toliau – ESPBI IS)</text:span>.</text:p>
      <text:p text:style-name="P269"><text:span text:style-name="T270">14</text:span><text:span text:style-name="T271">.</text:span><text:span text:style-name="T272"><text:tab/></text:span><text:span text:style-name="T273">Ambulatorines slaugytojo konsultacijos<text:s/></text:span><text:span text:style-name="T274"><text:s/>gali būti teikiamos tiesioginio kontakto arba nuotoliniu būdu, parenkant<text:s/></text:span><text:span text:style-name="T275">paciento poreikius labiausiai atitinkantį asmens sveikatos priežiūros paslaugos teikimo būdą (kontaktinę ar nuotolinę konsultaciją)</text:span><text:span text:style-name="T276">. Dėl nuotolinės konsultacijos teikimo sprendimą priima slaugytojas arba šeimos gydytojas, įvertinęs paciento sveikatos būklę, tačiau<text:s/></text:span><text:span text:style-name="T277">negali būti teikiamos tik nuotolinės konsultacijos.</text:span></text:p>
      <text:p text:style-name="P278"><text:span text:style-name="T279">15</text:span><text:span text:style-name="T280">.</text:span><text:span text:style-name="T281"><text:tab/></text:span><text:span text:style-name="T282">Slaugytojo konsultaciją sudaro:</text:span></text:p>
      <text:p text:style-name="P283"><text:span text:style-name="T284">15.1</text:span><text:span text:style-name="T285">.</text:span><text:span text:style-name="T286"><text:tab/>anamnezės surinkimas, paciento sveikatos būklės įvertinimas;</text:span></text:p>
      <text:p text:style-name="P287"><text:span text:style-name="T288">15.2</text:span><text:span text:style-name="T289">.</text:span><text:span text:style-name="T290"><text:tab/>paciento konsultavimas, išvadų, rekomendacijų parengimas;</text:span></text:p>
      <text:p text:style-name="P291"><text:span text:style-name="T292">15.3</text:span><text:span text:style-name="T293">.</text:span><text:span text:style-name="T294"><text:tab/>privalomų medicinos dokumentų užpildymas ir pateikimas į ESPBI IS teisės aktų nustatyta tvarka;</text:span></text:p>
      <text:p text:style-name="P295"><text:span text:style-name="T296">15.4</text:span><text:span text:style-name="T297">.</text:span><text:span text:style-name="T298"><text:tab/>cukriniu diabetu sergančių pacientų pėdų apžiūra ir įvertinimas kiekvieno jų apsilankymo metu;</text:span></text:p>
      <text:p text:style-name="P299"><text:span text:style-name="T300">15.5</text:span><text:span text:style-name="T301">.</text:span><text:span text:style-name="T302"><text:tab/>kiti reikiami atlikti slaugos veiksmai;</text:span></text:p>
      <text:p text:style-name="P303"><text:span text:style-name="T304">15.6</text:span><text:span text:style-name="T305">.</text:span><text:span text:style-name="T306"><text:tab/></text:span><text:span text:style-name="T307">pagal poreikį:</text:span></text:p>
      <text:p text:style-name="P308"><text:span text:style-name="T309">15.6.1</text:span><text:span text:style-name="T310">.</text:span><text:span text:style-name="T311"><text:tab/>diagnostinių laboratorinių tyrimų (bendrasis šlapimo, bendrasis kraujo tyrimas, kraujo tyrimai glikozilinto hemoglobino, gliukozės kiekiui, protrombino indeksui, C-reaktyvinio baltymo kiekiui nustatyti) paskyrimas bei pagal kompetenciją jų rezultatų vertinimas ar slaugos procedūrų paskyrimas;</text:span></text:p>
      <text:p text:style-name="P312"><text:span text:style-name="T313">15.6.2</text:span><text:span text:style-name="T314">.</text:span><text:span text:style-name="T315"><text:tab/>diagnostinių laboratorinių tyrimų, atliekamų vykdant prevencines programas, paskyrimas;</text:span></text:p>
      <text:p text:style-name="P316"><text:span text:style-name="T317">15.6.3</text:span><text:span text:style-name="T318">.</text:span><text:span text:style-name="T319"><text:tab/>atliktų diagnostinių ir (ar) slaugos paslaugų ir procedūrų rezultatų aptarimas su pacientu ar jo atstovu;</text:span></text:p>
      <text:p text:style-name="P320"><text:span text:style-name="T321">15.6.4</text:span><text:span text:style-name="T322">.</text:span><text:span text:style-name="T323"><text:tab/>medicinos pagalbos priemonių skyrimas ir (ar) išrašymas;</text:span></text:p>
      <text:p text:style-name="P324"><text:span text:style-name="T325">15.6.5</text:span><text:span text:style-name="T326">.</text:span><text:span text:style-name="T327"><text:tab/>vaistinių preparatų išrašymas ir (ar) skyrimo pratęsimas (atlieka išplėstinės praktikos slaugytojas);</text:span></text:p>
      <text:p text:style-name="P328"><text:span text:style-name="T329">15.6.6</text:span><text:span text:style-name="T330">.</text:span><text:span text:style-name="T331"><text:tab/>lėtinių ligų savikontrolės priemonių taikymo aptarimas;</text:span></text:p>
      <text:p text:style-name="P332"><text:span text:style-name="T333">15.6.7</text:span><text:span text:style-name="T334">.</text:span><text:span text:style-name="T335"><text:tab/>slaugos procedūrų ar priemonių taikymo aptarimas su lėtinėmis ligomis sergančiu pacientu ar jo atstovu;</text:span></text:p>
      <text:p text:style-name="P336"><text:span text:style-name="T337">15.6.8</text:span><text:span text:style-name="T338">.</text:span><text:span text:style-name="T339"><text:tab/>konsultavimas dėl gydytojo paskirtų vaistų vartojimo (</text:span>ar vartoja, kaip vartoja, ar gali įsigyti)<text:span text:style-name="T340">;</text:span></text:p>
      <text:p text:style-name="P341"><text:span text:style-name="T342">15.6.9</text:span><text:span text:style-name="T343">.</text:span><text:span text:style-name="T344"><text:tab/>vaikų ir suaugusiųjų profilaktinių patikrinimų atlikimas;</text:span></text:p>
      <text:p text:style-name="P345"><text:span text:style-name="T346">15.6.10</text:span><text:span text:style-name="T347">.</text:span><text:span text:style-name="T348"><text:tab/>imunoprofilaktika;</text:span></text:p>
      <text:p text:style-name="P349"><text:span text:style-name="T350">15.6.11</text:span><text:span text:style-name="T351">.</text:span><text:span text:style-name="T352"><text:tab/>naujagimių priežiūra;</text:span></text:p>
      <text:p text:style-name="P353"><text:span text:style-name="T354">15.6.12</text:span><text:span text:style-name="T355">.</text:span><text:span text:style-name="T356"><text:tab/>paciento ir jo šeimos narių ar artimųjų konsultavimas sveikos gyvensenos, sveikatos tausojimo ir išsaugojimo, lėtinių ligų valdymo klausimais;</text:span></text:p>
      <text:p text:style-name="P357"><text:span text:style-name="T358">15.6.13</text:span><text:span text:style-name="T359">.</text:span><text:span text:style-name="T360"><text:tab/>individualaus slaugos plano sudarymas: slaugos problemų suskirstymas pagal jų pobūdį, svarbiausių slaugos diagnozių nustatymas, slaugos tikslų suformulavimas ir slaugos veiksmų numatymas;</text:span></text:p>
      <text:p text:style-name="P361"><text:span text:style-name="T362">15.6.14</text:span><text:span text:style-name="T363">.</text:span><text:span text:style-name="T364"><text:tab/>slaugos indikacijų ir kontraindikacijų įvertinimas, slaugos veiksmų atlikimas;</text:span></text:p>
      <text:p text:style-name="P365"><text:span text:style-name="T366">15.6.15</text:span><text:span text:style-name="T367">.</text:span><text:span text:style-name="T368"><text:tab/>slaugos rezultatų analizė ir įvertinimas;</text:span></text:p>
      <text:p text:style-name="P369"><text:span text:style-name="T370">15.6.16</text:span><text:span text:style-name="T371">.</text:span><text:span text:style-name="T372"><text:tab/>gydytojo paskirtų procedūrų atlikimas.</text:span></text:p>
      <text:p text:style-name="P373"><text:span text:style-name="T374">16</text:span><text:span text:style-name="T375">.</text:span><text:span text:style-name="T376"><text:tab/>Teikiant konsultacijas tiesioginio kontakto būdu gali būti atliekamos ir slaugos procedūros, jei įvertinus paciento sveikatos būklę nustatomas jų poreikis.<text:s/></text:span></text:p>
      <text:p text:style-name="P377"/>
      <text:p text:style-name="P378"><text:span text:style-name="T379">IV</text:span><text:span text:style-name="T380"><text:s/>SKYRIUS<text:s/></text:span></text:p>
      <text:p text:style-name="P381"><text:span text:style-name="T382">MEDICINOS DOKUMENTACIJA</text:span></text:p>
      <text:p text:style-name="P383"/>
      <text:p text:style-name="P384"><text:span text:style-name="T385">17</text:span><text:span text:style-name="T386">.</text:span><text:span text:style-name="T387"><text:tab/>Visi paciento asmens duomenys ir medicinos dokumentai, susiję su Apraše nurodytomis konsultacijomis, tvarkomi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ir IPR IS, kaip numatyta <text:s/></text:span>Lietuvos Respublikos sveikatos apsaugos ministerijos valdomų ir Valstybės įmonės Registrų centro tvarkomų elektroninės sveikatos sistemos informacinių sistemų duomenų saugos nuostatuose ir Duomenų subjektų teisių įgyvendinimo išankstinės pacientų registracijos informacinėje sistemoje tvarkos apraše,  patvirtintuose<text:s/><text:span text:style-name="T388">Lietuvos Respublikos sveikatos apsaugos ministro 2019 m. liepos 3 d. įsakymu Nr.  V-777 „</text:span>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text:span text:style-name="T389">ir teikiami į Privalomojo sveikatos draudimo informacinę duomenų sistemą „Sveidra“.<text:s/></text:span></text:p>
      <text:p text:style-name="P390"><text:span text:style-name="T391">18</text:span><text:span text:style-name="T392">.</text:span><text:span text:style-name="T393"><text:tab/></text:span><text:span text:style-name="T394">Privalomos sveikatos statistikos apskaitos, ataskaitų ir kitos tipinės formos pildomos, saugomos ir valstybės ir savivaldybės institucijoms teikiamos teisės aktų nustatyta tvarka</text:span><text:span text:style-name="T395">.</text:span></text:p>
      <text:p text:style-name="P396"/>
      <text:p text:style-name="P397"><text:span text:style-name="T398">V</text:span><text:span text:style-name="T399"><text:s/>SKYRIUS<text:s/></text:span></text:p>
      <text:p text:style-name="P400"><text:span text:style-name="T401">BAIGIAMOSIOS NUOSTATOS</text:span></text:p>
      <text:p text:style-name="P402"/>
      <text:p text:style-name="P403"><text:span text:style-name="T404">19</text:span><text:span text:style-name="T405">.</text:span><text:span text:style-name="T406"><text:tab/></text:span><text:span text:style-name="T407">Ambulatorines slaugytojo konsultacijas teikiantys asmens sveikatos priežiūros specialistai už savo veiksmus, praktikos klaidas ir etikos pažeidimus atsako Lietuvos Respublikos teisės aktų nustatyta tvarka.</text:span></text:p>
      <text:p text:style-name="P408"/>
      <text:p text:style-name="P409"><text:span text:style-name="T4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1"><text:page-number text:fixed="false">3</text:page-number></text:p>
        <text:p text:style-name="Header"/>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10-28T13:01:00Z</meta:creation-date>
    <dc:date>2024-10-28T13:01:00Z</dc:date>
    <meta:template xlink:href="Normal.dotm" xlink:type="simple"/>
    <meta:editing-cycles>2</meta:editing-cycles>
    <meta:editing-duration>PT0S</meta:editing-duration>
    <meta:document-statistic meta:page-count="3" meta:paragraph-count="120" meta:word-count="1485" meta:character-count="11241" meta:row-count="193" meta:non-whitespace-character-count="9876"/>
  </office:meta>
</office:document-meta>
</file>