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style:font-weight-complex="bold"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2in" style:font-size-complex="12pt" style:language-asian="lt" style:country-asian="LT"/>
    </style:style>
    <style:style style:name="T211" style:parent-style-name="DefaultParagraphFont" style:family="text">
      <style:text-properties fo:color="#000000" fo:letter-spacing="-0.0006in" style:font-size-complex="12pt" style:language-asian="ar" style:country-asian="SA"/>
    </style:style>
    <style:style style:name="P212" style:parent-style-name="Normal" style:family="paragraph">
      <style:paragraph-properties fo:text-align="justify" fo:text-indent="0.3937in"/>
    </style:style>
    <style:style style:name="T213" style:parent-style-name="DefaultParagraphFont" style:family="text">
      <style:text-properties fo:color="#000000" fo:letter-spacing="-0.0006in" style:font-size-complex="12pt" style:language-asian="ar" style:country-asian="SA"/>
    </style:style>
    <style:style style:name="T214" style:parent-style-name="DefaultParagraphFont" style:family="text">
      <style:text-properties fo:color="#000000" fo:letter-spacing="-0.0006in" style:font-size-complex="12pt" style:language-asian="ar" style:country-asian="SA"/>
    </style:style>
    <style:style style:name="P215" style:parent-style-name="Normal" style:family="paragraph">
      <style:paragraph-properties fo:text-align="justify" fo:text-indent="0.3937in"/>
    </style:style>
    <style:style style:name="T216" style:parent-style-name="DefaultParagraphFont" style:family="text">
      <style:text-properties fo:color="#000000" fo:letter-spacing="-0.0006in" style:font-size-complex="12pt" style:language-asian="ar" style:country-asian="SA"/>
    </style:style>
    <style:style style:name="T217" style:parent-style-name="DefaultParagraphFont" style:family="text">
      <style:text-properties fo:color="#000000" fo:letter-spacing="-0.0006in" style:font-size-complex="12pt" style:language-asian="ar" style:country-asian="SA"/>
    </style:style>
    <style:style style:name="T218" style:parent-style-name="DefaultParagraphFont" style:family="text">
      <style:text-properties fo:color="#000000" fo:letter-spacing="-0.0006in" style:font-size-complex="12pt" style:language-asian="ar" style:country-asian="SA"/>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06in" style:font-size-complex="12pt" style:language-asian="ar" style:country-asian="SA"/>
    </style:style>
    <style:style style:name="P221" style:parent-style-name="Normal" style:family="paragraph">
      <style:paragraph-properties fo:text-align="justify" fo:text-indent="0.3937in"/>
    </style:style>
    <style:style style:name="T222" style:parent-style-name="DefaultParagraphFont" style:family="text">
      <style:text-properties fo:color="#000000" fo:letter-spacing="-0.0006in" style:font-size-complex="12pt" style:language-asian="lt" style:country-asian="LT"/>
    </style:style>
    <style:style style:name="T223" style:parent-style-name="DefaultParagraphFont" style:family="text">
      <style:text-properties fo:color="#000000" fo:letter-spacing="-0.0006in"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fo:letter-spacing="-0.0006in" style:font-size-complex="12pt" style:language-asian="lt" style:country-asian="LT"/>
    </style:style>
    <style:style style:name="T226" style:parent-style-name="DefaultParagraphFont" style:family="text">
      <style:text-properties fo:color="#000000" fo:letter-spacing="-0.0006in" style:font-size-complex="12pt" style:language-asian="lt" style:country-asian="LT"/>
    </style:style>
    <style:style style:name="P227" style:parent-style-name="Normal" style:family="paragraph">
      <style:paragraph-properties fo:text-align="justify">
        <style:tab-stops>
          <style:tab-stop style:type="left" style:position="5.1187in"/>
        </style:tab-stops>
      </style:paragraph-properties>
    </style:style>
    <style:style style:name="P228" style:parent-style-name="Normal" style:family="paragraph">
      <style:paragraph-properties fo:text-align="justify">
        <style:tab-stops>
          <style:tab-stop style:type="left" style:position="5.1187in"/>
        </style:tab-stops>
      </style:paragraph-properties>
    </style:style>
    <style:style style:name="P229" style:parent-style-name="Normal" style:family="paragraph">
      <style:paragraph-properties fo:text-align="justify">
        <style:tab-stops>
          <style:tab-stop style:type="left" style:position="5.1187in"/>
        </style:tab-stops>
      </style:paragraph-properties>
    </style:style>
    <style:style style:name="P230" style:parent-style-name="Normal" style:family="paragraph">
      <style:paragraph-properties fo:text-align="justify">
        <style:tab-stops>
          <style:tab-stop style:type="left" style:position="5.118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10"/>
      <text:p text:style-name="P11"><text:span text:style-name="T12">LIETUVOS RESPUBLIKOS APLINKOS MINISTRAS</text:span></text:p>
      <text:p text:style-name="P13"/>
      <text:p text:style-name="P14"><text:span text:style-name="T15">ĮSAKYMAS</text:span></text:p>
      <text:p text:style-name="P16"><text:span text:style-name="T17">DĖL lietuvos respublikos aplinkos ministro 2003 m. liepos 9 d. įsakymo Nr. 349 „dėl valstybinės teritorijų planavimo ir statybos inspekcijos prie aplinkos ministerijos nuostatų patvirtinimo“ pakeitimo</text:span></text:p>
      <text:p text:style-name="P18"/>
      <text:p text:style-name="P19">2022 m. balandžio 20 d. Nr.<text:s/>D1-102</text:p>
      <text:p text:style-name="P20">Vilnius</text:p>
      <text:p text:style-name="P21"/>
      <text:p text:style-name="P22"/>
      <text:p text:style-name="P23"><text:span text:style-name="T24">1</text:span><text:span text:style-name="T25">. P a k e i č i u  Lietuvos Respublikos aplinkos ministro 2003 m. liepos 9 d. įsakymą Nr. 349 „Dėl<text:s/></text:span><text:span text:style-name="T26">Valstybinės teritorijų planavimo ir statybos inspekcijos prie Aplinkos ministerijos nuostatų</text:span><text:span text:style-name="T27"><text:s/>patvirtinimo“:</text:span></text:p>
      <text:p text:style-name="P28"><text:span text:style-name="T29">1.1</text:span><text:span text:style-name="T30">. Pakeičiu preambulę ir ją išdėstau taip:<text:s/></text:span></text:p>
      <text:p text:style-name="P31"><text:span text:style-name="T32">„</text:span><text:span text:style-name="T33">Vadovaudamasis Lietuvos Respublikos aplinkos ministerijos darbo reglamento, patvirtinto Lietuvos Respublikos aplinkos ministro 2006 m. birželio 1 d. įsakymu Nr. D1-275 „Dėl Lietuvos Respublikos aplinkos ministerijos darbo reglamento patvirtinimo“, 13.4 papunkčiu, Lietuvos Respublikos Vyriausybės 2010 m. spalio 20 d. nutarimo Nr. 1517 „Dėl įstaigų prie ministerijų“, 2 punktu,</text:span><text:span text:style-name="T34">“.</text:span></text:p>
      <text:p text:style-name="P35"><text:span text:style-name="T36">1.2</text:span><text:span text:style-name="T37">. Pakeičiu nurodytu įsakymu patvirtintus Valstybinės teritorijų planavimo ir statybos inspekcijos prie Aplinkos ministerijos nuostatus:</text:span></text:p>
      <text:p text:style-name="P38"><text:span text:style-name="T39">1.2.1</text:span><text:span text:style-name="T40">.<text:s/></text:span><text:span text:style-name="T41">Pakeičiu 8 punktą ir jį išdėstau taip:</text:span></text:p>
      <text:p text:style-name="P42"><text:span text:style-name="T43">„</text:span><text:span text:style-name="T44">8</text:span><text:span text:style-name="T45">. Inspekcijos vieši pranešimai skelbiami Inspekcijos interneto svetainėje<text:s/></text:span><text:span text:style-name="T46">(www.vtpsi.lrv.lt)</text:span><text:span text:style-name="T47">.<text:s/></text:span><text:span text:style-name="T48">Teisės aktų nustatyta tvarka vieši pranešimai skelbiami ir kitose visuomenės informavimo priemonėse.“</text:span></text:p>
      <text:p text:style-name="P49"><text:span text:style-name="T50">1.2.2</text:span><text:span text:style-name="T51">. Pakeičiu 11 punktą ir jį išdėstau taip:</text:span></text:p>
      <text:p text:style-name="P52"><text:span text:style-name="T53">„</text:span><text:span text:style-name="T54">11</text:span><text:span text:style-name="T55">. Inspekcija atlieka šias funkcijas:</text:span></text:p>
      <text:p text:style-name="P56"><text:span text:style-name="T57">11.1</text:span><text:span text:style-name="T58">.<text:s/></text:span><text:span text:style-name="T59">įgyvendindama 10.1 papunktyje nurodytą tikslą</text:span><text:span text:style-name="T60">:</text:span></text:p>
      <text:p text:style-name="P61"><text:span text:style-name="T62">11.1.1</text:span><text:span text:style-name="T63">. tikrina teritorijų planavimo proceso procedūrų ir su teritorijų planavimu susijusių administracinių sprendimų atitiktį teritorijų planavimą reglamentuojantiems teisės aktams;</text:span></text:p>
      <text:p text:style-name="P64"><text:span text:style-name="T65">11.1.2</text:span><text:span text:style-name="T66">. tikrina teritorijų planavimo dokumentų sprendinių atitiktį teritorijų planavimą reglamentuojantiems teisės aktams;</text:span></text:p>
      <text:p text:style-name="P67"><text:span text:style-name="T68">11.1.3</text:span><text:span text:style-name="T69">. teikia privalomuosius nurodymus pateikti reikalingą informaciją, dokumentus, pašalinti patikrinimų metu nustatytus teritorijų planavimą reglamentuojančių teisės aktų pažeidimus, atlikti kitus Teritorijų planavimo ir statybos valstybinės priežiūros įstatyme nurodytus veiksmus;</text:span></text:p>
      <text:p text:style-name="P70"><text:span text:style-name="T71">11.1.4</text:span><text:span text:style-name="T72">. atlieka teritorijų planavimo proceso parengiamojo, rengimo ir baigiamojo etapų valstybinės priežiūros veiksmus, nurodytus Teritorijų planavimo ir statybos valstybinės priežiūros įstatymo 4, 5 ir 6 straipsniuose;</text:span></text:p>
      <text:p text:style-name="P73"><text:span text:style-name="T74">11.1.5</text:span><text:span text:style-name="T75">. atlieka<text:s/></text:span><text:span text:style-name="T76">nevykdant teritorijų planavimo proceso priimtų administracinių sprendimų valstybinės priežiūros veiksmus</text:span><text:span text:style-name="T77">, nurodytus Teritorijų planavimo ir statybos valstybinės priežiūros įstatymo 6</text:span><text:span text:style-name="T78">1</text:span><text:span text:style-name="T79"><text:s/></text:span><text:span text:style-name="T80">straipsnyje;<text:s/></text:span></text:p>
      <text:p text:style-name="P81"><text:span text:style-name="T82">11.1.6</text:span><text:span text:style-name="T83">. pagal kompetenciją nagrinėja asmenų prašymus suteikti administracines paslaugas, priimti administracinius sprendimus ar atlikti kitus teisės aktuose priskirtus veiksmus;</text:span></text:p>
      <text:p text:style-name="P84"><text:span text:style-name="T85">11.1.7</text:span><text:span text:style-name="T86">.<text:s/></text:span><text:span text:style-name="T87">pagal kompetenciją nagrinėja asmenų skundus, susijusius su teritorijų planavimo procesu, Teritorijų planavimo ir statybos valstybinės priežiūros įstatymo penktajame skirsnyje nustatytais atvejais ir tvarka, taip pat Inspekcijos viršininko nustatyta tvarka. Skundus, kiek to nereglamentuoja Teritorijų planavimo ir statybos valstybinės priežiūros įstatymas, nagrinėja Lietuvos Respublikos viešojo administravimo įstatymo nustatyta tvarka</text:span><text:span text:style-name="T88">;</text:span></text:p>
      <text:p text:style-name="P89"><text:span text:style-name="T90">11.1.8</text:span><text:span text:style-name="T91">.<text:s/></text:span><text:span text:style-name="T92">vykdo Lietuvos Respublikos teritorijų planavimo dokumentų registro centrinės tvarkymo įstaigos funkcijas Teritorijų planavimo įstatymo ir Lietuvos Respublikos teritorijų planavimo dokumentų registro nuostatų, patvirtintų Lietuvos Respublikos Vyriausybės 1996 m. birželio 19 d. nutarimu Nr. 721 „Dėl Lietuvos Respublikos teritorijų planavimo dokumentų registro nuostatų ir Lietuvos Respublikos teritorijų planavimo duomenų banko nuostatų patvirtinimo“, nustatyta tvarka</text:span><text:span text:style-name="T93">;</text:span></text:p>
      <text:p text:style-name="P94"><text:span text:style-name="T95">11.1.9</text:span><text:span text:style-name="T96">.</text:span><text:span text:style-name="T97"><text:s/>rengia išvadas pagal savivaldybės administracijos pateiktus dokumentus, ar numatoma statyba ir veikla atitinka Lietuvos Respublikos pajūrio juostos įstatymo 5 straipsnyje nurodytų teritorijų planavimo dokumentų sprendinius</text:span><text:span text:style-name="T98">;</text:span><text:span text:style-name="T99"><text:s/></text:span></text:p>
      <text:p text:style-name="P100"><text:span text:style-name="T101">11.1.10</text:span><text:span text:style-name="T102">. atlieka kitus Teritorijų planavimo ir statybos valstybinės priežiūros įstatyme ir kituose teisės aktuose nurodytus su teritorijų planavimo valstybine priežiūra susijusius veiksmus;</text:span></text:p>
      <text:p text:style-name="P103"><text:span text:style-name="T104">11.2</text:span><text:span text:style-name="T105">.<text:s/></text:span><text:span text:style-name="T106">įgyvendindama 10.2 papunktyje nurodytą tikslą</text:span><text:span text:style-name="T107"><text:s/>Teritorijų planavimo ir statybos valstybinės priežiūros įstatymo, Statybos įstatymo ir kitų teisės aktų nustatyta tvarka:</text:span></text:p>
      <text:p text:style-name="P108"><text:span text:style-name="T109">11.2.1</text:span><text:span text:style-name="T110">. tikrina, ar prisijungimo sąlygos ir specialieji architektūros reikalavimai, specialieji paveldosaugos reikalavimai, specialieji saugomos teritorijos tvarkymo ir apsaugos reikalavimai išduoti teisėtai ir per nustatytus terminus;</text:span></text:p>
      <text:p text:style-name="P111"><text:span text:style-name="T112">11.2.2</text:span><text:span text:style-name="T113">. tikrina<text:s/></text:span><text:span text:style-name="T114">pritarimų projektiniams pasiūlymams,<text:s/></text:span><text:span text:style-name="T115">statybą leidžiančių dokumentų išdavimo teisėtumą;</text:span><text:span text:style-name="T116"><text:s/></text:span></text:p>
      <text:p text:style-name="P117"><text:span text:style-name="T118">11.2.3</text:span><text:span text:style-name="T119">. tikrina, ar statybos dalyvių veiksmai atitinka statybą reglamentuojančių teisės aktų reikalavimus;</text:span></text:p>
      <text:p text:style-name="P120"><text:span text:style-name="T121">11.2.4</text:span><text:span text:style-name="T122">. tikrina, ar statyba vykdoma teisėtai;</text:span></text:p>
      <text:p text:style-name="P123"><text:span text:style-name="T124">11.2.5</text:span><text:span text:style-name="T125">. tikrina pažymų apie statinio statybą be nukrypimų nuo esminių statinio projekto sprendinių, statybos užbaigimo procedūrų teisėtumą;</text:span></text:p>
      <text:p text:style-name="P126"><text:span text:style-name="T127">11.2.6</text:span><text:span text:style-name="T128">. atlieka statomų statinių avarijų tyrimą;</text:span></text:p>
      <text:p text:style-name="P129"><text:span text:style-name="T130">11.2.7</text:span><text:span text:style-name="T131">. organizuoja statybos sustabdymą, neteisėtos, savavališkos statybos padarinių šalinimą,</text:span><text:span text:style-name="T132"><text:s/></text:span><text:span text:style-name="T133">statybos padarinių šalinimą pagal teismo sprendimą ar privalomąjį nurodymą;</text:span></text:p>
      <text:p text:style-name="P134"><text:span text:style-name="T135">11.2.8</text:span><text:span text:style-name="T136">. teikia privalomuosius nurodymus pateikti reikalingą informaciją, dokumentus, pašalinti patikrinimų metu nustatytus teisės aktų pažeidimus, atlikti kitus teisės aktuose nurodytus veiksmus;</text:span></text:p>
      <text:p text:style-name="P137"><text:span text:style-name="T138">11.2.9</text:span><text:span text:style-name="T139">. pagal kompetenciją nagrinėja asmenų prašymus suteikti administracines paslaugas, priimti administracinius sprendimus ar atlikti kitus teisės aktuose priskirtus veiksmus;</text:span></text:p>
      <text:p text:style-name="P140"><text:span text:style-name="T141">11.2.10</text:span><text:span text:style-name="T142">. pagal kompetenciją nagrinėja asmenų skundus, susijusius su statybos procesu, Teritorijų planavimo ir statybos valstybinės priežiūros įstatymo penktajame skirsnyje nustatytais atvejais ir tvarka, taip pat Inspekcijos viršininko nustatyta tvarka. Skundus, kiek to nereglamentuoja Teritorijų planavimo ir statybos valstybinės priežiūros įstatymas, nagrinėja Viešojo administravimo įstatymo nustatyta tvarka;</text:span></text:p>
      <text:p text:style-name="P143"><text:span text:style-name="T144">11.2.11</text:span><text:span text:style-name="T145">.<text:s/></text:span><text:span text:style-name="T146">vykdo statybos dalyvių priežiūrą<text:s/></text:span><text:span text:style-name="T147">teikdama<text:s/></text:span><text:span text:style-name="T148">konsultacijas ir metodinę pagalbą Viešojo administravimo įstatymo nustatyta tvarka</text:span><text:span text:style-name="T149">;</text:span></text:p>
      <text:p text:style-name="P150"><text:span text:style-name="T151">11.2.12</text:span><text:span text:style-name="T152">. išduoda statybą leidžiančius dokumentus statiniams, suprojektuotiems įgyvendinant ypatingos valstybinės svarbos projektus, statyti, rekonstruoti, remontuoti ar griauti;</text:span></text:p>
      <text:p text:style-name="P153"><text:span text:style-name="T154">11.2.13</text:span><text:span text:style-name="T155">.<text:s/></text:span><text:span text:style-name="T156">pagal statytojų prašymus atlieka statybą leidžiančių dokumentų išdavimo procedūras, kai jų teisės aktų nustatyta tvarka neatliko savivaldybių administracijos</text:span><text:span text:style-name="T157">;</text:span></text:p>
      <text:p text:style-name="P158"><text:span text:style-name="T159">11.2.14</text:span><text:span text:style-name="T160">.<text:s/></text:span><text:span text:style-name="T161">išduoda statybą leidžiančius dokumentus Lietuvos</text:span><text:span text:style-name="T162"><text:s/></text:span><text:span text:style-name="T163">Respublikos teritoriniuose vandenyse, išskirtinėje ekonominėje zonoje ir kontinentiniame šelfe;</text:span></text:p>
      <text:p text:style-name="P164"><text:span text:style-name="T165">11.2.15</text:span><text:span text:style-name="T166">. išduoda statybą leidžiančius dokumentus statyti naujus ypatingus ir neypatingus statinius pajūrio juostoje;</text:span></text:p>
      <text:p text:style-name="P167"><text:span text:style-name="T168">11.2.16</text:span><text:span text:style-name="T169">. išduoda leidimus statyti, rekonstruoti, atlikti kapitalinį remontą ar griauti branduolinės energetikos objekto statinius;</text:span></text:p>
      <text:p text:style-name="P170"><text:span text:style-name="T171">11.2.17</text:span><text:span text:style-name="T172">. išduoda leidimus atlikti statinio konservavimo darbus;</text:span></text:p>
      <text:p text:style-name="P173"><text:span text:style-name="T174">11.2.18</text:span><text:span text:style-name="T175">. išduoda leidimus tęsti sustabdytą statybą;</text:span></text:p>
      <text:p text:style-name="P176"><text:span text:style-name="T177">11.2.19</text:span><text:span text:style-name="T178">.<text:s/></text:span><text:span text:style-name="T179">atlieka teisės aktų pažeidimų, įskaitant savavališkų statybų sritį, prevenciją, kurią sudaro teisės aktų analizė, asmenų konsultavimas teisės aktų taikymo klausimais, informacijos apie teisės aktų taikymą vertinimas ir viešinimas, patikrinimai</text:span><text:span text:style-name="T180">;</text:span></text:p>
      <text:p text:style-name="P181"><text:span text:style-name="T182">11.2.20</text:span><text:span text:style-name="T183">. išduoda pažymas apie statinio nugriovimą (išardymą);</text:span></text:p>
      <text:p text:style-name="P184"><text:span text:style-name="T185">11.2.21</text:span><text:span text:style-name="T186">. organizuoja ir atlieka statybos užbaigimo procedūras išduodant statybos užbaigimo aktus;</text:span></text:p>
      <text:p text:style-name="P187"><text:span text:style-name="T188">11.2.22</text:span><text:span text:style-name="T189">. atlieka kitus Teritorijų planavimo ir statybos valstybinės priežiūros įstatyme ir kituose teisės aktuose nurodytus su statybos valstybine priežiūra susijusius veiksmus;</text:span><text:span text:style-name="T190"><text:s/></text:span></text:p>
      <text:p text:style-name="P191"><text:span text:style-name="T192">11.3</text:span><text:span text:style-name="T193">. įgyvendindama 10.3 papunktyje nurodytą tikslą, teisės aktų nustatyta tvarka:</text:span></text:p>
      <text:p text:style-name="P194"><text:span text:style-name="T195">11.3.1</text:span><text:span text:style-name="T196">. administruoja Lietuvos Respublikos statybos leidimų ir statybos valstybinės priežiūros informacinę sistemą „Infostatyba“, atlieka jos modifikavimą pagal pasikeitusių teisės aktų reikalavimus, atnaujina programinę įrangą, kad ši informacinė sistema galėtų tinkamai veikti;</text:span></text:p>
      <text:p text:style-name="P197"><text:span text:style-name="T198">11.3.2</text:span><text:span text:style-name="T199">. plėtoja esamas ir kuria naujas elektronines paslaugas, susijusias su teritorijų planavimu, statyba ir šių sričių valstybine priežiūra;</text:span></text:p>
      <text:p text:style-name="P200"><text:span text:style-name="T201">11.4</text:span><text:span text:style-name="T202">. atlieka kitas teisės aktų nustatytas funkcijas.“</text:span></text:p>
      <text:p text:style-name="P203"><text:span text:style-name="T204">1.2.3</text:span><text:span text:style-name="T205">. Pakeičiu 12 punktą ir jį išdėstau taip:</text:span></text:p>
      <text:p text:style-name="P206"><text:span text:style-name="T207">„</text:span><text:span text:style-name="T208">12</text:span><text:span text:style-name="T209">.</text:span><text:span text:style-name="T210"><text:s/>Inspekcijos teisės išvardytos Teritorijų planavimo ir statybos valstybinės priežiūros įstatymo 22 ir 23 straipsniuose ir kituose teisės aktuose</text:span><text:span text:style-name="T211">.“</text:span></text:p>
      <text:p text:style-name="P212"><text:span text:style-name="T213">1.2.4</text:span><text:span text:style-name="T214">. Pakeičiu 19.13 papunktį ir jį išdėstau taip:</text:span></text:p>
      <text:p text:style-name="P215"><text:span text:style-name="T216">„</text:span><text:span text:style-name="T217">19.13</text:span><text:span text:style-name="T218">.<text:s/></text:span><text:span text:style-name="T219">sudaro komisijas ar darbo grupes Inspekcijos funkcijoms vykdyti, kitų institucijų atstovų patariamąsias tarybas;</text:span><text:span text:style-name="T220">“.</text:span></text:p>
      <text:p text:style-name="P221"><text:span text:style-name="T222">2</text:span><text:span text:style-name="T223">. Į g a l i o j u Valstybinės teritorijų planavimo ir statybos inspekcijos prie Aplinkos ministerijos viršininką teisės aktų nustatyta tvarka pateikti Juridinių asmenų registro tvarkytojui šiuo įsakymu pakeistus Valstybinės teritorijų planavimo ir statybos inspekcijos prie Aplinkos ministerijos nuostatus ir atlikti kitus veiksmus (prašymų, raštų ir kitų dokumentų pasirašymą ir tvirtinimą, bet jais neapsiribojant), susijusius su Valstybinės teritorijų planavimo ir statybos inspekcijos prie Aplinkos ministerijos nuostatų įregistravimu Juridinių asmenų registre.</text:span></text:p>
      <text:p text:style-name="P224"><text:span text:style-name="T225">3</text:span><text:span text:style-name="T226">. N u s t a t a u, kad šis įsakymas, išskyrus 2 punktą, įsigalioja 2022 m. gegužės 1 d.</text:span></text:p>
      <text:p text:style-name="P227"/>
      <text:p text:style-name="P228"/>
      <text:p text:style-name="P229"/>
      <text:p text:style-name="P230"><text:span text:style-name="T231">Aplinkos ministras</text:span><text:span text:style-name="T232"><text:tab/><text:s text:c="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Planutienė</meta:initial-creator>
    <dc:creator>adlibuser</dc:creator>
    <meta:creation-date>2022-04-30T22:15:00Z</meta:creation-date>
    <dc:date>2022-04-30T22:15:00Z</dc:date>
    <meta:template xlink:href="Normal.dotm" xlink:type="simple"/>
    <meta:editing-cycles>2</meta:editing-cycles>
    <meta:editing-duration>PT0S</meta:editing-duration>
    <meta:document-statistic meta:page-count="6" meta:paragraph-count="55" meta:word-count="1126" meta:character-count="9218" meta:row-count="214" meta:non-whitespace-character-count="8147"/>
  </office:meta>
</office:document-meta>
</file>