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color="#000000" style:font-size-complex="12pt"/>
    </style:style>
    <style:style style:name="TableColumn71" style:family="table-column">
      <style:table-column-properties style:column-width="0.4944in"/>
    </style:style>
    <style:style style:name="TableColumn72" style:family="table-column">
      <style:table-column-properties style:column-width="5.8652in"/>
    </style:style>
    <style:style style:name="TableColumn73" style:family="table-column">
      <style:table-column-properties style:column-width="0.5652in"/>
    </style:style>
    <style:style style:name="Table70" style:family="table">
      <style:table-properties style:width="6.925in" style:rel-width="100%" fo:margin-left="0in" table:align="left"/>
    </style:style>
    <style:style style:name="TableRow74" style:family="table-row">
      <style:table-row-properties style:min-row-height="0.4631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5in">
        <style:tab-stops/>
      </style:paragraph-properties>
      <style:text-properties fo:color="#000000" style:font-size-complex="12pt"/>
    </style:style>
    <style:style style:name="TableColumn96" style:family="table-column">
      <style:table-column-properties style:column-width="0.4944in"/>
    </style:style>
    <style:style style:name="TableColumn97" style:family="table-column">
      <style:table-column-properties style:column-width="5.8652in"/>
    </style:style>
    <style:style style:name="TableColumn98" style:family="table-column">
      <style:table-column-properties style:column-width="0.5652in"/>
    </style:style>
    <style:style style:name="Table95" style:family="table">
      <style:table-properties style:width="6.925in" style:rel-width="100%" fo:margin-left="0in" table:align="left"/>
    </style:style>
    <style:style style:name="TableRow99" style:family="table-row">
      <style:table-row-properties style:min-row-height="0.4631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187" style:family="table-column">
      <style:table-column-properties style:column-width="0.4944in"/>
    </style:style>
    <style:style style:name="TableColumn188" style:family="table-column">
      <style:table-column-properties style:column-width="5.8652in"/>
    </style:style>
    <style:style style:name="TableColumn189" style:family="table-column">
      <style:table-column-properties style:column-width="0.5652in"/>
    </style:style>
    <style:style style:name="Table186" style:family="table">
      <style:table-properties style:width="6.925in" style:rel-width="100%" fo:margin-left="0in" table:align="left"/>
    </style:style>
    <style:style style:name="TableRow190" style:family="table-row">
      <style:table-row-properties style:min-row-height="0.4631in"/>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43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7" style:family="table-column">
      <style:table-column-properties style:column-width="0.4958in"/>
    </style:style>
    <style:style style:name="TableColumn298" style:family="table-column">
      <style:table-column-properties style:column-width="5.7493in"/>
    </style:style>
    <style:style style:name="TableColumn299" style:family="table-column">
      <style:table-column-properties style:column-width="0.6104in"/>
    </style:style>
    <style:style style:name="Table296" style:family="table">
      <style:table-properties style:width="6.8555in" style:rel-width="99%" fo:margin-left="0in" table:align="left"/>
    </style:style>
    <style:style style:name="TableRow300" style:family="table-row">
      <style:table-row-properties style:min-row-height="0.4631in"/>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star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0" style:family="table-column">
      <style:table-column-properties style:column-width="0.5187in"/>
    </style:style>
    <style:style style:name="TableColumn311" style:family="table-column">
      <style:table-column-properties style:column-width="5.7569in"/>
    </style:style>
    <style:style style:name="TableColumn312" style:family="table-column">
      <style:table-column-properties style:column-width="0.6104in"/>
    </style:style>
    <style:style style:name="Table309" style:family="table">
      <style:table-properties style:width="6.8861in" style:rel-width="99.44%" fo:margin-left="-0.0034in" table:align="left"/>
    </style:style>
    <style:style style:name="TableRow313" style:family="table-row">
      <style:table-row-properties style:min-row-height="0.520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star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3" style:family="table-column">
      <style:table-column-properties style:column-width="0.4958in"/>
    </style:style>
    <style:style style:name="TableColumn324" style:family="table-column">
      <style:table-column-properties style:column-width="5.7493in"/>
    </style:style>
    <style:style style:name="TableColumn325" style:family="table-column">
      <style:table-column-properties style:column-width="0.6104in"/>
    </style:style>
    <style:style style:name="Table322" style:family="table">
      <style:table-properties style:width="6.8555in" style:rel-width="99%" fo:margin-left="0in" table:align="left"/>
    </style:style>
    <style:style style:name="TableRow326" style:family="table-row">
      <style:table-row-properties style:min-row-height="0.4631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align="star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 style:parent-style-name="Normal" style:family="paragraph">
      <style:paragraph-properties fo:text-align="justify" fo:text-indent="0.543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43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ext-properties fo:color="#000000" style:font-size-complex="12pt" style:language-asian="lt" style:country-asian="LT"/>
    </style:style>
    <style:style style:name="TableColumn388" style:family="table-column">
      <style:table-column-properties style:column-width="0.5in" style:use-optimal-column-width="false"/>
    </style:style>
    <style:style style:name="TableColumn389" style:family="table-column">
      <style:table-column-properties style:column-width="5.7013in" style:use-optimal-column-width="false"/>
    </style:style>
    <style:style style:name="TableColumn390" style:family="table-column">
      <style:table-column-properties style:column-width="0.5909in" style:use-optimal-column-width="false"/>
    </style:style>
    <style:style style:name="Table387" style:family="table">
      <style:table-properties style:width="6.7923in" style:rel-width="98.08%" fo:margin-left="0in" table:align="left"/>
    </style:style>
    <style:style style:name="TableRow391" style:family="table-row">
      <style:table-row-properties style:min-row-height="0.9055in" style:use-optimal-row-height="fals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star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star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paragraph-properties>
        <style:tab-stops>
          <style:tab-stop style:type="left" style:position="5.7097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09 M. LIEPOS 8 D.</text:p>
      <text:p text:style-name="P12">NUTARIMO NR. O3-96 „DĖL ŠILUMOS KAINŲ NUSTATYMO METODIKOS“</text:p>
      <text:p text:style-name="P13">PAKEITIMO</text:p>
      <text:p text:style-name="P14"/>
      <text:p text:style-name="P15"><text:span text:style-name="T16">2022 m. gegužės 26 d.<text:s/></text:span><text:span text:style-name="T17">Nr.<text:s/></text:span><text:span text:style-name="T18">O3E-745</text:span></text:p>
      <text:p text:style-name="P19">Vilnius</text:p>
      <text:p text:style-name="P20"/>
      <text:p text:style-name="P21"><text:span text:style-name="T22">Vadovaudamasi Lietuvos Respublikos energetikos įstatymo 8 straipsnio 11 dalies 2 punktu, Lietuvos Respublikos šilumos ūkio įstatymo 2 straipsnio 35 dalimi ir siekdama tinkamai įgyvendinti <text:s/>Lietuvos Respublikos šilumos ūkio įstatymo Nr. IX-1565 1, 2, 12, 17, 20, 22, 28, 29, 30, 32 straipsnių pakeitimo ir įstatymo papildymo priedu įstatymo (2022 m. kovo 24 d. įstatymo Nr. XIV-980) nuostatas bei atsižvelgdama į Valstybinės energetikos reguliavimo tarybos (toliau – Taryba) Šilumos ir vandens departamento Šilumos bazinių kainų skyriaus 2022 m. gegužės 18 d. pažymą Nr. O5E-679 „Dėl Valstybinės energetikos reguliavimo tarybos 2009 m. liepos 8 d. nutarimo Nr. O3-96 „Dėl Šilumos kainų nustatymo metodikos“ pakeitimo“ Taryba n u t a r i a:</text:span></text:p>
      <text:p text:style-name="P23"><text:span text:style-name="T24">1</text:span><text:span text:style-name="T25">. Pakeisti Tarybos 2009 m. liepos 8 d. nutarimu Nr. O3-96 „Dėl Šilumos kainų nustatymo metodikos“ (toliau – Nutarimas) patvirtintą Šilumos kainų nustatymo metodiką (toliau – Metodika):</text:span></text:p>
      <text:p text:style-name="P26"><text:span text:style-name="T27">1.1</text:span><text:span text:style-name="T28">. Pakeisti Metodikos 27.4 papunktį ir jį išdėstyti taip:</text:span></text:p>
      <text:p text:style-name="P29"><text:span text:style-name="T30">„</text:span><text:span text:style-name="T31">27.4</text:span><text:span text:style-name="T32">.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text:span></text:p>
      <text:p text:style-name="P33"><text:span text:style-name="T34">1.2</text:span><text:span text:style-name="T35">. Papildyti Metodiką nauju 27.10 papunkčiu:</text:span></text:p>
      <text:p text:style-name="P36"><text:span text:style-name="T37">„</text:span><text:span text:style-name="T38">27.10</text:span><text:span text:style-name="T39">. Ūkio subjekto šilumos kainoje įskaitytų ir faktiškai patirtų sąnaudų elektros energijos technologinėms reikmėms įsigyti skirtumo ataskaitą (Metodikos 18 priedas);“;</text:span></text:p>
      <text:p text:style-name="P40"><text:span text:style-name="T41">1.3</text:span><text:span text:style-name="T42">. Buvusius Metodikos 27.10 ir 27.11 papunkčius laikyti atitinkamai 27.11 ir 27.12 papunkčiais;</text:span></text:p>
      <text:p text:style-name="P43"><text:span text:style-name="T44">1.4</text:span><text:span text:style-name="T45">. Pakeisti Metodikos 63.5 papunktį ir jį išdėstyti taip:</text:span></text:p>
      <text:p text:style-name="P46"><text:span text:style-name="T47">„</text:span><text:span text:style-name="T48">63.5</text:span><text:span text:style-name="T49">.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text:span><text:span text:style-name="T50"><text:s/>i</text:span><text:span text:style-name="T51">r CŠT sistemų, kuriose veikia NŠG, šilumos gamybos šilumos poreikio piko pajėgumais duomenis. Priedas teikiamas tuo atveju, kai šilumos kainų dedamųjų perskaičiavimo metu keičiama kuro struktūra;“;</text:span></text:p>
      <text:p text:style-name="P52"><text:span text:style-name="T53">1.5</text:span><text:span text:style-name="T54">. Papildyti Metodiką nauju 63.8 papunkčiu:</text:span></text:p>
      <text:p text:style-name="P55"><text:span text:style-name="T56">„</text:span><text:span text:style-name="T57">63.8</text:span><text:span text:style-name="T58">. Ūkio subjekto šilumos kainoje įskaitytų ir faktiškai patirtų sąnaudų elektros energijos technologinėms reikmėms įsigyti skirtumo ataskaitą (Metodikos 18 priedas);“;</text:span></text:p>
      <text:p text:style-name="P59"><text:span text:style-name="T60">1.6</text:span><text:span text:style-name="T61">. Buvusį Metodikos 63.8 papunktį laikyti 63.9 papunkčiu;</text:span></text:p>
      <text:p text:style-name="P62"><text:span text:style-name="T63">1.7</text:span><text:span text:style-name="T64">. Pakeisti Metodikos 65.1 papunktį ir jį išdėstyti taip:</text:span></text:p>
      <text:p text:style-name="P65"><text:span text:style-name="T66">„</text:span><text:span text:style-name="T67">65.1</text:span><text:span text:style-name="T68">. efektyvumo koeficientą, kuris nustatomas kaip pusė Lietuvos statistikos departamento skelbiamo šilumos kainos perskaičiavimo ataskaitinio laikotarpio infliacijos dydžio (infliacijos dydžiu laikomas vidutinis metinis vartotojų kainų indekso pokyti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draw:frame draw:style-name="a1" text:anchor-type="as-char" svg:x="0in" svg:y="0in" svg:width="1.83333in" svg:height="0.5in" style:rel-width="scale" style:rel-height="scale"><draw:object xlink:href="Object 1/" xlink:type="simple" xlink:show="embed" xlink:actuate="onLoad"/></draw:frame></text:p>
          </table:table-cell>
          <table:table-cell table:style-name="TableCell79">
            <text:p text:style-name="P80">(53)</text:p>
          </table:table-cell>
        </table:table-row>
      </table:table>
      <text:p text:style-name="P81">kur:</text:p>
      <text:p text:style-name="P82"><text:span text:style-name="T83">I</text:span><text:span text:style-name="T84">EF, y</text:span><text:span text:style-name="T85"> – efektyvumo koeficientas, vnt. dalimis;</text:span></text:p>
      <text:p text:style-name="P86">y – metai po šilumos bazinės kainos nustatymo (y = 2,...,5);</text:p>
      <text:p text:style-name="P87"><text:span text:style-name="T88">VKI</text:span><text:span text:style-name="T89">y</text:span><text:span text:style-name="T90"> – vidutinis metinis (metai palyginti su ankstesniais metais) vartotojų kainų indekso pokytis metais y, vnt. dalimis, apskaičiuojamas kaip perskaičiuotų šilumos kainų dedamųjų ataskaitinio laikotarpio paskutinio mėnesio vartotojų kainų indekso ir paskutini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p>
      <text:p text:style-name="P91"><text:span text:style-name="T92">65.1.1</text:span><text:span text:style-name="T93">. efektyvumo koeficiento įtaka perskaičiuojamoms sąnaudoms nustatoma pagal formulę:</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draw:frame draw:style-name="a2" text:anchor-type="as-char" svg:x="0in" svg:y="0in" svg:width="3.72917in" svg:height="0.26042in" style:rel-width="scale" style:rel-height="scale"><draw:object xlink:href="Object 2/" xlink:type="simple" xlink:show="embed" xlink:actuate="onLoad"/></draw:frame></text:p>
          </table:table-cell>
          <table:table-cell table:style-name="TableCell104">
            <text:p text:style-name="P105">(54)</text:p>
          </table:table-cell>
        </table:table-row>
      </table:table>
      <text:p text:style-name="P106"/>
      <text:p text:style-name="P107">kur:</text:p>
      <text:p text:style-name="P108"><text:span text:style-name="T109">∆FC</text:span><text:span text:style-name="T110">EF, i, y</text:span><text:span text:style-name="T111"> – sąnaudų pokytis, priskirtas atitinkamai paslaugai (produktui) metais y dėl efektyvumo koeficiento, Eur;</text:span></text:p>
      <text:p text:style-name="P112"><draw:frame draw:style-name="a3" text:anchor-type="as-char" svg:x="0in" svg:y="0in" svg:width="0.28125in" svg:height="0.26042in" style:rel-width="scale" style:rel-height="scale"><draw:object xlink:href="Object 3/" xlink:type="simple" xlink:show="embed" xlink:actuate="onLoad"/></draw:frame><text:span text:style-name="T113">– pagal Energetikos įstatymą mokami mokesčiai, įvertinti šilumos bazinės kainos pastoviojoje dedamojoje, Eur;“;</text:span></text:p>
      <text:p text:style-name="P114"><text:span text:style-name="T115">1.8</text:span><text:span text:style-name="T116">. Pakeisti Metodikos 65.4.1 papunktį ir jį išdėstyti taip:</text:span></text:p>
      <text:p text:style-name="P117"><text:span text:style-name="T118">„</text:span><text:span text:style-name="T119">65.4.1</text:span><text:span text:style-name="T120">. taikant atitinkamai paslaugai (produktui) priskirtą reguliuojamo turto likutinę vertę (mažmeninio aptarnavimo verslo vienetui – pastoviąsias sąnaudas), nustatytą šilumos bazinės kainos skaičiavimo metu;“;</text:span></text:p>
      <text:p text:style-name="P121"><text:span text:style-name="T122">1.9</text:span><text:span text:style-name="T123">. Pakeisti Metodikos 70.5</text:span><text:span text:style-name="T124">1</text:span><text:span text:style-name="T125">.2 papunktį ir jį išdėstyti taip:</text:span></text:p>
      <text:p text:style-name="P126"><text:span text:style-name="T127">„</text:span><text:span text:style-name="T128">70.5</text:span><text:span text:style-name="T129">1</text:span><text:span text:style-name="T130">.2</text:span><text:span text:style-name="T131">. patyrė papildomų sąnaudų, papildomos sąnaudos kompensuojamos<text:s/></text:span><text:span text:style-name="T132">šilumos tiekėjo naudai, nustatant papildomą šilumos kainos dedamąją, apskaičiuotą vadovaujantis Metodikos 76</text:span><text:span text:style-name="T133">1</text:span><text:span text:style-name="T134"> punktu;</text:span><text:span text:style-name="T135">“;</text:span></text:p>
      <text:p text:style-name="P136"><text:span text:style-name="T137">1.10</text:span><text:span text:style-name="T138">. Pakeisti Metodikos 70.6 papunktį ir jį išdėstyti taip:</text:span></text:p>
      <text:p text:style-name="P139"><text:span text:style-name="T140">„</text:span><text:span text:style-name="T141">70.6</text:span><text:span text:style-name="T142">. nustatant praėjusiais kalendoriniais metais faktiškai patirtas sąnaudas kurui, įvertinama, ar šilumos tiekėjas laikėsi Energijos išteklių rinkos įstatyme ir Įstatyme numatytų įpareigojimų. Sąnaudų įtraukimo į šilumos kainą ribojimas pagal vidutinę biokuro biržos kainą ir (ar) vidutinę gamtinių dujų biržos kainą nėra taikomas tais atvejais, kai energijos išteklių biržoje ir (ar) gamtinių dujų biržoje dėl objektyvių priežasčių nebuvo galima įsigyti reikalingo atitinkamos biokuro rūšies ir (ar) gamtinių dujų kiekio ar jo dalies.<text:s/></text:span><text:span text:style-name="T143">Šilumos tiekėjui neįvykdžius Įstatyme numatyto reikalavimo įsigyti<text:s/></text:span><text:span text:style-name="T144">biokuro biržos produktą, kurio gamybai kaip žaliava naudojamos miško kirtimo liekanos, į šilumos kainą įtraukiamos sąnaudos apribotos vidutine biokuro biržos produkto, kurio gamybai kaip žaliava naudojamos miško kirtimo liekanos, kaina;“;</text:span></text:p>
      <text:p text:style-name="P145"><text:span text:style-name="T146">1.11</text:span><text:span text:style-name="T147">. Papildyti Metodiką 70.10 papunkčiu:</text:span></text:p>
      <text:p text:style-name="P148"><text:span text:style-name="T149">„</text:span><text:span text:style-name="T150">70.10</text:span><text:span text:style-name="T151">. atliekant šilumos kainoje įskaitytų ir faktiškai patirtų sąnaudų kurui ir (ar) šilumai įsigyti skirtumo vertinimą, atsižvelgus į faktiškai realizuotą šilumos kiekį, pasibaigus vadovaujantis Metodikos 76</text:span><text:span text:style-name="T152">2</text:span><text:span text:style-name="T153"><text:s/>punktu apskaičiuotos dedamosios dėl šilumos kainoje įskaitytų ir faktiškai patirtų sąnaudų kurui ir (ar) šilumai įsigyti skirtumo taikymo laikotarpiui, įvertinamas teigiamo skirtumo kompensavimas vartotojų naudai ir (ar) neigiamo skirtumo kompensavimas šilumos tiekėjo naudai.“;</text:span></text:p>
      <text:p text:style-name="P154"><text:span text:style-name="T155">1.12</text:span><text:span text:style-name="T156">. Papildyti Metodiką 70</text:span><text:span text:style-name="T157">1</text:span><text:span text:style-name="T158"><text:s/>punktu:</text:span></text:p>
      <text:p text:style-name="P159"><text:span text:style-name="T160">„</text:span><text:span text:style-name="T161">70</text:span><text:span text:style-name="T162">1</text:span><text:span text:style-name="T163">. Jeigu šilumos kainoje įskaitytų sąnaudų elektros energijos technologinėms reikmėms įsigyti dydis per Metodikos 70</text:span><text:span text:style-name="T164">1</text:span><text:span text:style-name="T165">.4 papunktyje nurodytą laikotarpį neatitiko šilumos tiekėjo faktiškai patirtų sąnaudų elektros energijos technologinėms reikmėms įsigyti dydžio, šis skirtumas įvertinamas šilumos bazinių kainų dedamųjų nustatymo ar jų perskaičiavimo metu:</text:span></text:p>
      <text:p text:style-name="P166"><text:span text:style-name="T167">70</text:span><text:span text:style-name="T168">1</text:span><text:span text:style-name="T169">.1</text:span><text:span text:style-name="T170">. teigiamas skirtumas (kai surinkta daugiau pajamų nei patirta sąnaudų elektros energijos technologinėms reikmėms įsigyti) kompensuojamas vartotojų naudai, nustatant papildomą šilumos kainos dedamąją, apskaičiuotą vadovaujantis Metodikos 76</text:span><text:span text:style-name="T171">1</text:span><text:span text:style-name="T172"> punktu;</text:span></text:p>
      <text:p text:style-name="P173"><text:span text:style-name="T174">70</text:span><text:span text:style-name="T175">1</text:span><text:span text:style-name="T176">.2</text:span><text:span text:style-name="T177">. neigiamas skirtumas (kai surinkta mažiau pajamų, nei patirta sąnaudų elektros energijos technologinėms reikmėms įsigyti) kompensuojamas šilumos tiekėjo naudai, nustatant papildomą šilumos kainos dedamąją, apskaičiuotą vadovaujantis Metodikos 76</text:span><text:span text:style-name="T178">1</text:span><text:span text:style-name="T179"> punktu;</text:span></text:p>
      <text:p text:style-name="P180"><text:span text:style-name="T181">70</text:span><text:span text:style-name="T182">1</text:span><text:span text:style-name="T183">.3</text:span><text:span text:style-name="T184"> elektros energijos technologinėms reikmėms sąnaudų ar pajamų neatitikimas nustatomas pagal formulę:</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draw:frame draw:style-name="a4" text:anchor-type="as-char" svg:x="0in" svg:y="0in" svg:width="2.07292in" svg:height="0.34375in" style:rel-width="scale" style:rel-height="scale"><draw:object xlink:href="Object 4/" xlink:type="simple" xlink:show="embed" xlink:actuate="onLoad"/></draw:frame></text:p>
          </table:table-cell>
          <table:table-cell table:style-name="TableCell195">
            <text:p text:style-name="P196"><text:span text:style-name="T197">(99</text:span><text:span text:style-name="T198">1</text:span><text:span text:style-name="T199">)</text:span></text:p>
          </table:table-cell>
        </table:table-row>
      </table:table>
      <text:p text:style-name="P200"/>
      <text:p text:style-name="P201">kur:</text:p>
      <text:p text:style-name="P202"><text:span text:style-name="T203">ΔR</text:span><text:span text:style-name="T204">E,i,y, y</text:span><text:span text:style-name="T205"> – elektros energijos technologinėms reikmėms įsigijimo sąnaudų neatitikimas, metams </text:span><text:span text:style-name="T206">y</text:span><text:span text:style-name="T207">, Eur;</text:span></text:p>
      <text:p text:style-name="P208"><draw:frame draw:style-name="a5" text:anchor-type="as-char" svg:x="0in" svg:y="0in" svg:width="0.34375in" svg:height="0.22917in" style:rel-width="scale" style:rel-height="scale"><draw:object xlink:href="Object 5/" xlink:type="simple" xlink:show="embed" xlink:actuate="onLoad"/></draw:frame><text:span text:style-name="T209">– šilumos kainoje įskaitytų sąnaudų elektros energijos technologinėms reikmėms įsigyti dydis atitinkamu laikotarpiu, Eur;</text:span></text:p>
      <text:p text:style-name="P210"><text:span text:style-name="T211">C</text:span><text:span text:style-name="T212">E,i,y</text:span><text:span text:style-name="T213">– faktiškai patirtos sąnaudos elektros energijos technologinėms reikmėms įsigyti</text:span><text:span text:style-name="T214"><text:s/></text:span><text:span text:style-name="T215">atitinkamu laikotarpiu, apskaičiuotos vadovaujantis Metodikos 70</text:span><text:span text:style-name="T216">1</text:span><text:span text:style-name="T217">.7 papunkčiu, Eur; </text:span></text:p>
      <text:p text:style-name="P218"><text:span text:style-name="T219">70</text:span><text:span text:style-name="T220">1</text:span><text:span text:style-name="T221">.4</text:span><text:span text:style-name="T222">. šilumos bazinės kainos perskaičiavimo metu įvertinamas šilumos kainoje įskaitytų ir faktiškai patirtų sąnaudų elektros energijos technologinėms reikmėms įsigyti skirtumas, susidaręs<text:s/></text:span><text:soft-page-break/><text:span text:style-name="T223">nuo ankstesniame šilumos kainos perskaičiavime vertinto laikotarpio pabaigos iki paskutinių finansinių metų, už kuriuos pateiktos reguliuojamosios veiklos ataskaitos su reguliuojamosios veiklos ataskaitų patikros ataskaita ir (ar) išvada, pabaigos. Šilumos bazinės kainos nustatymo metu minėtam sąnaudų skirtumui apskaičiuoti įvertinamas laikotarpis nuo paskutiniame šilumos bazinės kainos perskaičiavime vertinto laikotarpio pabaigos iki paskutinių finansinių metų, už kuriuos pateiktos reguliuojamosios veiklos ataskaitos su nepriklausomo auditoriaus išvada ar reguliuojamosios veiklos ataskaitų patikros ataskaita ir (ar) išvada, pabaigos;</text:span></text:p>
      <text:p text:style-name="P224"><text:span text:style-name="T225">70</text:span><text:span text:style-name="T226">1</text:span><text:span text:style-name="T227">.5</text:span><text:span text:style-name="T228">. šilumos bazinės kainos nustatymo ar perskaičiavimo metu šilumos tiekėjo prašymu šilumos kainoje įskaitytų ir faktiškai patirtų sąnaudų elektros energijos technologinėms reikmėms įsigyti skirtumas gali būti vertinamas už ilgesnį nei Metodikos 70</text:span><text:span text:style-name="T229">1</text:span><text:span text:style-name="T230">.4 papunktyje nurodytą laikotarpį. Tokiu atveju, artimiausio šilumos bazinės kainos nustatymo ar perskaičiavimo metu Reguliuojančioji institucija pakartotinai įvertina paskutinio šilumos bazinės kainos nustatymo ar perskaičiavimo metu atliktus šilumos kainoje įskaitytų ir faktiškai patirtų sąnaudų elektros energijos technologinėms reikmėms įsigyti skirtumo skaičiavimus už ilgesnį nei Metodikos 70</text:span><text:span text:style-name="T231">1</text:span><text:span text:style-name="T232">.4 papunktyje nurodytą laikotarpį. Jeigu nustatomi skaičiavimuose pateiktų duomenų neatitikimai reguliuojamosios veiklos ataskaitoje su reguliuojamosios veiklos ataskaitų patikros ataskaita ir (ar) išvada pateiktiems duomenims, ir dėl to šilumos tiekėjas:</text:span></text:p>
      <text:p text:style-name="P233"><text:span text:style-name="T234">70</text:span><text:span text:style-name="T235">1</text:span><text:span text:style-name="T236">.5.1</text:span><text:span text:style-name="T237">. gavo papildomų pajamų, gautos papildomos pajamos kompensuojamos vartotojų naudai, nustatant papildomą šilumos kainos dedamąją, apskaičiuotą vadovaujantis Metodikos 76</text:span><text:span text:style-name="T238">1</text:span><text:span text:style-name="T239"> punktu;</text:span></text:p>
      <text:p text:style-name="P240"><text:span text:style-name="T241">70</text:span><text:span text:style-name="T242">1</text:span><text:span text:style-name="T243">.5.2</text:span><text:span text:style-name="T244">. patyrė papildomų sąnaudų, papildomos sąnaudos kompensuojamos šilumos tiekėjo naudai, nustatant papildomą šilumos kainos dedamąją, apskaičiuotą vadovaujantis Metodikos 76</text:span><text:span text:style-name="T245">1</text:span><text:span text:style-name="T246"> punktu;</text:span></text:p>
      <text:p text:style-name="P247"><text:span text:style-name="T248">70</text:span><text:span text:style-name="T249">1</text:span><text:span text:style-name="T250">.6</text:span><text:span text:style-name="T251">. šilumos bazinės kainos nustatymo metu apskaičiuotas šilumos kainoje įskaitytų ir faktiškai patirtų sąnaudų elektros energijos technologinėms reikmėms įsigyti skirtumas įvertinamas nustatant pirmųjų šilumos bazinės kainos galiojimo metų šilumos kainą;</text:span></text:p>
      <text:p text:style-name="P252"><text:span text:style-name="T253">70</text:span><text:span text:style-name="T254">1</text:span><text:span text:style-name="T255">.7</text:span><text:span text:style-name="T256">. skaičiuojant šilumos kainoje įskaitytų ir faktinių sąnaudų elektros energijos technologinėms reikmėms įsigyti dydžio skirtumą, faktinis sąnaudų elektros energijos technologinėms reikmėms įsigyti dydis ribojamas šilumos kainoje nustatytais elektros energijos technologinėms reikmėms sąnaudų lyginamaisiais rodikliais (Metodikos 40.3 papunktis).</text:span></text:p>
      <text:p text:style-name="P257"><text:span text:style-name="T258">70</text:span><text:span text:style-name="T259">1</text:span><text:span text:style-name="T260">.8</text:span><text:span text:style-name="T261">. Metodikos 70</text:span><text:span text:style-name="T262">1</text:span><text:span text:style-name="T263">.1 ir 70</text:span><text:span text:style-name="T264">2</text:span><text:span text:style-name="T265">.2 papunkčiai netaikomi Reguliuojamiems NŠG ir šilumos tiekėjams CŠT sistemų, kuriose veikia bent vienas NŠG, šilumos aukciono būdu parduotinos šilumos atveju. Šilumos tiekėjams tose CŠT sistemose, kuriose veikia bent vienas NŠG, įvertinamas šilumos kainoje įskaitytų ir faktiškai patirtų šilumos poreikio piko pajėgumų ir rezervinės galios užtikrinimo paslaugos sąnaudų elektros energijos technologinėms reikmėms įsigyti dydžių skirtumas;</text:span></text:p>
      <text:p text:style-name="P266"><text:span text:style-name="T267">70</text:span><text:span text:style-name="T268">1</text:span><text:span text:style-name="T269">.9</text:span><text:span text:style-name="T270">. atliekant šilumos kainoje įskaitytų ir faktiškai patirtų sąnaudų<text:s/></text:span><text:span text:style-name="T271">elektros energijos technologinėms reikmėms įsigyti<text:s/></text:span><text:span text:style-name="T272">skirtumo vertinimą, atsižvelgus į faktiškai realizuotą šilumos kiekį, pasibaigus vadovaujantis Metodikos 76</text:span><text:span text:style-name="T273">2</text:span><text:span text:style-name="T274"><text:s/>punktu apskaičiuotos dedamosios dėl šilumos kainoje įskaitytų ir faktiškai patirtų sąnaudų<text:s/></text:span><text:span text:style-name="T275">elektros energijos technologinėms reikmėms</text:span><text:span text:style-name="T276"><text:s/>įsigyti skirtumo taikymo laikotarpiui, įvertinamas teigiamo skirtumo kompensavimas vartotojų naudai ir (ar) neigiamo skirtumo kompensavimas šilumos tiekėjo naudai.“;</text:span></text:p>
      <text:p text:style-name="P277"><text:span text:style-name="T278">1.13</text:span><text:span text:style-name="T279">. Pakeisti Metodikos 72 punkto pirmąją pastraipą ir išdėstyti ją taip:</text:span></text:p>
      <text:p text:style-name="P280"><text:span text:style-name="T281">„</text:span><text:span text:style-name="T282">72</text:span><text:span text:style-name="T283">. Šilumos bazinės kainos ir perskaičiuotų šilumos kainų dedamųjų nustatymo metu vertinama Ūkio subjektui šilumą parduodant šilumos aukciono būdu susidaręs faktiškai gautų pajamų ir leistinos gauti pajamų apimties skirtumo (toliau – Pajamų skirtumas) neatitikimas Ūkio subjektui nustatytai investicijų grąžai, įskaičiuotai į leistiną gauti pajamų apimtį:“;</text:span></text:p>
      <text:p text:style-name="P284"><text:span text:style-name="T285">1.14</text:span><text:span text:style-name="T286">. Pakeisti Metodikos 72.2.1 papunktį ir išdėstyti jį taip:</text:span></text:p>
      <text:p text:style-name="P287"><text:span text:style-name="T288">„</text:span><text:span text:style-name="T289">72.2.1</text:span><text:span text:style-name="T290">. daugiau kaip 2 proc., bet ne daugiau kaip 6 proc. (pirmoji riba), 50 proc. skirtumo<text:s/></text:span><text:span text:style-name="T291">kompensuojama vartotojų naudai</text:span><text:span text:style-name="T292">.<text:s/></text:span><text:span text:style-name="T293">Ūkio subjekto šilumos (produkto) gamybos papildomos pajamos, gautos dalyvaujant šilumos aukcione,</text:span><text:span text:style-name="T294"><text:s/>apskaičiuojamos pagal formulę:</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draw:frame draw:style-name="a6" text:anchor-type="as-char" svg:x="0in" svg:y="0in" svg:width="4.22917in" svg:height="0.41667in" style:rel-width="scale" style:rel-height="scale"><draw:object xlink:href="Object 6/" xlink:type="simple" xlink:show="embed" xlink:actuate="onLoad"/></draw:frame></text:p>
          </table:table-cell>
          <table:table-cell table:style-name="TableCell305">
            <text:p text:style-name="P306"><text:span text:style-name="T307">(104)</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7" text:anchor-type="as-char" svg:x="0in" svg:y="0in" svg:width="3.64583in" svg:height="0.21875in" style:rel-width="scale" style:rel-height="scale"><draw:object xlink:href="Object 7/" xlink:type="simple" xlink:show="embed" xlink:actuate="onLoad"/></draw:frame></text:p>
          </table:table-cell>
          <table:table-cell table:style-name="TableCell318">
            <text:p text:style-name="P319"><text:span text:style-name="T320">(105)</text:span></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draw:frame draw:style-name="a8" text:anchor-type="as-char" svg:x="0in" svg:y="0in" svg:width="3.1875in" svg:height="0.40625in" style:rel-width="scale" style:rel-height="scale"><draw:object xlink:href="Object 8/" xlink:type="simple" xlink:show="embed" xlink:actuate="onLoad"/></draw:frame></text:p>
          </table:table-cell>
          <table:table-cell table:style-name="TableCell331">
            <text:p text:style-name="P332"><text:span text:style-name="T333">(106)</text:span></text:p>
          </table:table-cell>
        </table:table-row>
      </table:table>
      <text:p text:style-name="P334"/>
      <text:p text:style-name="P335">kur:</text:p>
      <text:p text:style-name="P336"><draw:frame draw:style-name="a9" text:anchor-type="as-char" svg:x="0in" svg:y="0in" svg:width="0.73958in" svg:height="0.23958in" style:rel-width="scale" style:rel-height="scale"><draw:object xlink:href="Object 9/" xlink:type="simple" xlink:show="embed" xlink:actuate="onLoad"/></draw:frame><text:span text:style-name="T337">– Ūkio subjekto šilumos (produkto) gamybos papildomos pajamos, gautos dalyvaujant šilumos aukcione, atitinkamoje CŠT sistemoje s, Eur;</text:span></text:p>
      <text:p text:style-name="P338"><draw:frame draw:style-name="a10" text:anchor-type="as-char" svg:x="0in" svg:y="0in" svg:width="0.75in" svg:height="0.21875in" style:rel-width="scale" style:rel-height="scale"><draw:object xlink:href="Object 10/" xlink:type="simple" xlink:show="embed" xlink:actuate="onLoad"/></draw:frame><text:span text:style-name="T339">– leistina gauti pajamų apimtis, atitinkamoje CŠT sistemoje<text:s/></text:span><text:span text:style-name="T340">s</text:span><text:span text:style-name="T341">, Eur. Šilumos (produkto) gamybos pastoviosios sąnaudos ir investicijų grąža atitinka Reguliuojančiosios institucijos nustatytą apimtį. Šilumos (produkto) gamybos kintamosios sąnaudos apskaičiuojamos pagal šilumos aukciono rezultatus pagamintam šilumos kiekiui, taikant nustatytoje šilumos (produkto) gamybos kainos kintamojoje dedamojoje užfiksuotus šilumos gamybos efektyvumo rodiklius, kuro kainas, apskaičiuotas vadovaujantis Metodikos 81 punktu, ir atitinkamų mėnesių faktines elektros energijos technologinėms reikmėms įsigijimo kainas;</text:span></text:p>
      <text:p text:style-name="P342"><text:span text:style-name="T343">ROI</text:span><text:span text:style-name="T344">HA, PR, s, y</text:span><text:span text:style-name="T345"><text:s/>–  investicijų grąža priskirtina šilumos gamybai Ūkio subjekto šilumos gamybos šaltiniais, atitinkamoje CŠT sistemoje </text:span><text:span text:style-name="T346">s</text:span><text:span text:style-name="T347">, Eur. Kai vertinamu laikotarpiu galiojo skirtingos šilumos<text:s/></text:span><text:soft-page-break/><text:span text:style-name="T348">kainų dedamosios, apskaičiuojant konkretaus mėnesio leistiną gauti pajamų apimtį, atitinkamoje šilumos kainoje įskaičiuota investicijų grąža dalinama iš 12 mėnesių;<text:s/></text:span></text:p>
      <text:p text:style-name="P349"><text:span text:style-name="T350">R</text:span><text:span text:style-name="T351">HA, PR, s, y</text:span><text:span text:style-name="T352"><text:s/>– Ūkio subjekto šilumos (produkto) gamybos pajamos, gautos dalyvaujant šilumos aukcione, atitinkamoje CŠT sistemoje<text:s/></text:span><text:span text:style-name="T353">s</text:span><text:span text:style-name="T354">, Eur;</text:span></text:p>
      <text:p text:style-name="P355"><text:span text:style-name="T356">FC</text:span><text:span text:style-name="T357">HA, PR, s, y</text:span><text:span text:style-name="T358"><text:s/>– pastoviųjų sąnaudų, priskirtinų šilumos gamybai Ūkio subjekto šilumos gamybos šaltiniais, apimtis atitinkamoje CŠT sistemoje<text:s/></text:span><text:span text:style-name="T359">s</text:span><text:span text:style-name="T360">, Eur. Kai vertinamu laikotarpiu galiojo skirtingos šilumos kainų dedamosios, apskaičiuojant konkretaus mėnesio leistiną gauti pajamų apimtį, atitinkamoje šilumos kainoje įskaičiuotos pastoviosios sąnaudos ir investicijų grąža dalinamos iš 12 mėnesių;</text:span></text:p>
      <text:p text:style-name="P361"><text:span text:style-name="T362">VC</text:span><text:span text:style-name="T363">HA, PR, s, y</text:span><text:span text:style-name="T364"><text:s/>– kintamųjų sąnaudų, priskirtinų šilumos gamybai Ūkio subjekto šilumos gamybos šaltiniais apimtis, apskaičiuota vadovaujantis Metodikos 81 punktu ir taikant atitinkamų mėnesių faktines elektros energijos technologinėms reikmėms įsigijimo kainas, atitinkamoje CŠT sistemoje s, Eur;<text:s/></text:span></text:p>
      <text:p text:style-name="P365"><text:span text:style-name="T366">Q</text:span><text:span text:style-name="T367">HA, PR, s, m</text:span><text:span text:style-name="T368"><text:s/>– Ūkio subjekto šilumos gamybos šaltiniuose pagamintas ir pagal atitinkamo mėnesio šilumos aukciono rezultatus supirktas šilumos kiekis, atitinkamoje CŠT sistemoje<text:s/></text:span><text:span text:style-name="T369">s</text:span><text:span text:style-name="T370">, kWh;</text:span></text:p>
      <text:p text:style-name="P371"><text:span text:style-name="T372">T</text:span><text:span text:style-name="T373">HA, PR, s, m</text:span><text:span text:style-name="T374"><text:s/>– Ūkio subjekto šilumos gamybos šaltiniuose pagamintos ir pagal atitinkamo mėnesio šilumos aukciono rezultatus supirktos šilumos kaina, atitinkamoje CŠT sistemoje<text:s/></text:span><text:span text:style-name="T375">s</text:span><text:span text:style-name="T376">, ct/kWh;“;</text:span></text:p>
      <text:p text:style-name="P377"><text:span text:style-name="T378">1.15</text:span><text:span text:style-name="T379">. Pakeisti Metodikos 72.2.2 papunktį ir išdėstyti jį taip:</text:span></text:p>
      <text:p text:style-name="P380"><text:span text:style-name="T381">„</text:span><text:span text:style-name="T382">72.2.2</text:span><text:span text:style-name="T383">. daugiau kaip 6 proc. (antroji riba),<text:s/></text:span><text:span text:style-name="T384">vartotojų naudai kompensuojama visa faktinių pajamų neatitiktis virš antrosios ribos ir 50 proc. investicijų grąžos viršijimo sumos virš pirmosios ribos</text:span><text:span text:style-name="T385">. Ūkio subjekto šilumos (produkto) gamybos papildomos pajamos, gautos dalyvaujant šilumos aukcione, apskaičiuojamos pagal formulę:</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draw:frame draw:style-name="a11" text:anchor-type="as-char" svg:x="0in" svg:y="0in" svg:width="3.54167in" svg:height="0.22917in" style:rel-width="scale" style:rel-height="scale"><draw:object xlink:href="Object 11/" xlink:type="simple" xlink:show="embed" xlink:actuate="onLoad"/></draw:frame></text:p>
            <text:p text:style-name="P396"/>
            <text:p text:style-name="P397"><draw:frame draw:style-name="a12" text:anchor-type="as-char" svg:x="0in" svg:y="0in" svg:width="4in" svg:height="0.38542in" style:rel-width="scale" style:rel-height="scale"><draw:object xlink:href="Object 12/" xlink:type="simple" xlink:show="embed" xlink:actuate="onLoad"/></draw:frame></text:p>
          </table:table-cell>
          <table:table-cell table:style-name="TableCell398">
            <text:p text:style-name="P399"><text:span text:style-name="T400">(</text:span><text:span text:style-name="T401">107</text:span><text:span text:style-name="T402">)</text:span></text:p>
          </table:table-cell>
        </table:table-row>
      </table:table>
      <text:p text:style-name="Normal"/>
      <text:p text:style-name="P403"><text:span text:style-name="T404">1.16</text:span><text:span text:style-name="T405">. <text:s/>Pakeisti Metodikos 76</text:span><text:span text:style-name="T406">1</text:span><text:span text:style-name="T407"><text:s/>punktą ir išdėstyti jį taip:</text:span></text:p>
      <text:p text:style-name="P408"><text:span text:style-name="T409">„</text:span><text:span text:style-name="T410">76</text:span><text:span text:style-name="T411">1</text:span><text:span text:style-name="T412">. Vadovaujantis Metodikos 70, 70</text:span><text:span text:style-name="T413">1</text:span><text:span text:style-name="T414">, 71, 73, 73</text:span><text:span text:style-name="T415">1</text:span><text:span text:style-name="T416">, 74, 74</text:span><text:span text:style-name="T417">1</text:span><text:span text:style-name="T418">, 77 punktais apskaičiuotos papildomai gautos pajamos ir (ar) patirtos sąnaudos, taip pat vadovaujantis Metodikos 76 punktu apskaičiuotos palūkanos, išskyrus kai palūkanos apskaičiuojamos nuo vadovaujantis Metodikos 72 punktu apskaičiuotų papildomų pajamų, įvertinamos nustatant bendrą papildomą šilumos kainos dedamąją:</text:span></text:p>
      <text:p text:style-name="P419"><text:span text:style-name="T420">76</text:span><text:span text:style-name="T421">1</text:span><text:span text:style-name="T422">.1</text:span><text:span text:style-name="T423">. teigiamas skirtumas (kai surinkta daugiau pajamų, nei patirta sąnaudų) kompensuojamas vartotojų naudai, nustatant papildomą šilumos kainos dedamąją, mažinančią šilumos kainą (skirtumą paskirstant baziniam realizuotinos šilumos kiekiui);</text:span></text:p>
      <text:p text:style-name="P424"><text:span text:style-name="T425">76</text:span><text:span text:style-name="T426">1</text:span><text:span text:style-name="T427">.2</text:span><text:span text:style-name="T428">. neigiamas skirtumas (kai surinkta mažiau pajamų, nei patirta sąnaudų) kompensuojamas šilumos tiekėjo naudai, nustatant papildomą šilumos kainos dedamąją, didinančią šilumos kainą, išdėstant skirtumą 12 mėnesių laikotarpiui (skirtumą paskirstant baziniam realizuotinos šilumos kiekiui).“;</text:span></text:p>
      <text:p text:style-name="P429"><text:span text:style-name="T430">1.17</text:span><text:span text:style-name="T431">. Papildyti Metodiką 76</text:span><text:span text:style-name="T432">2</text:span><text:span text:style-name="T433"><text:s/>punktu:</text:span></text:p>
      <text:p text:style-name="P434"><text:span text:style-name="T435">„</text:span><text:span text:style-name="T436">76</text:span><text:span text:style-name="T437">2</text:span><text:span text:style-name="T438">. Šilumos tiekėjas gali taikyti papildomą (pridėtinę) galutinę šilumos kainą mažinančią arba didinančią dedamąją:</text:span></text:p>
      <text:p text:style-name="P439"><text:span text:style-name="T440">76</text:span><text:span text:style-name="T441">2</text:span><text:span text:style-name="T442">.1</text:span><text:span text:style-name="T443">. šilumos kainą mažinanti papildoma (pridėtinė) dedamoji gali būti taikoma:</text:span></text:p>
      <text:p text:style-name="P444"><text:span text:style-name="T445">76</text:span><text:span text:style-name="T446">2</text:span><text:span text:style-name="T447">.1.1</text:span><text:span text:style-name="T448">. atsižvelgiant į papildomai gautas pajamas dėl šilumos kainoje įskaitytų ir faktiškai patirtų sąnaudų kurui ir (ar) šilumai ir (ar) elektros energijai technologinėms reikmėms įsigyti skirtumo, susidariusio ne anksčiau kaip nuo galiojančioje šilumos kainoje įvertinto laikotarpio pabaigos</text:span></text:p>
      <text:p text:style-name="P449"><text:span text:style-name="T450">76</text:span><text:span text:style-name="T451">2</text:span><text:span text:style-name="T452">.1.2</text:span><text:span text:style-name="T453">. šilumos kainoje įvertintos investicijų grąžos sąskaita. Šiuo atveju šilumos kainą mažinanti papildoma (pridėtinė) dedamoji negali viršyti šilumos kainų dedamosiose įvertintos investicijų grąžos apimties;</text:span></text:p>
      <text:p text:style-name="P454"><text:span text:style-name="T455">76</text:span><text:span text:style-name="T456">2</text:span><text:span text:style-name="T457">.2</text:span><text:span text:style-name="T458">. šilumos kainą didinanti papildoma (pridėtinė) dedamoji gali būti taikoma atsižvelgiant į nepadengtas sąnaudas dėl šilumos kainoje įskaitytų ir faktiškai patirtų sąnaudų kurui ir (ar) šilumai ir (ar) elektros energijai technologinėms reikmėms įsigyti skirtumo, susidariusio ne anksčiau kaip nuo galiojančioje šilumos kainoje įvertinto laikotarpio pabaigos;</text:span></text:p>
      <text:p text:style-name="P459"><text:span text:style-name="T460">76</text:span><text:span text:style-name="T461">2</text:span><text:span text:style-name="T462">.3</text:span><text:span text:style-name="T463">. papildoma (pridėtinė) galutinę šilumos kainą mažinanti arba didinanti dedamoji gali būti taikoma tik tuo atveju, jeigu savivaldybės taryba arba Įstatymo numatytais atvejais – šilumos tiekėjas įstatuose nustatyta tvarka tam pritarė. Tokiu atveju šilumos tiekėjas Reguliuojančiai institucijai kartu su galutinių šilumos kainų skaičiavimais turi pateikti:</text:span></text:p>
      <text:p text:style-name="P464"><text:span text:style-name="T465">76</text:span><text:span text:style-name="T466">2</text:span><text:span text:style-name="T467">.3.1</text:span><text:span text:style-name="T468">. pritarimą dėl šilumos kainą mažinančios arba didinančios papildomos (pridėtinės) dedamosios taikymo;</text:span></text:p>
      <text:p text:style-name="P469"><text:span text:style-name="T470">76</text:span><text:span text:style-name="T471">2</text:span><text:span text:style-name="T472">.3.2</text:span><text:span text:style-name="T473">. dedamosios apskaičiavimą pagrindžiančius dokumentus, nurodant konkretų papildomos (pridėtinės) dedamosios dydį, laikotarpį, už kurį šios papildomai gautos pajamos ar nepadengtos sąnaudos apskaičiuotos, ir dedamosios ir taikymo laikotarpį.“;</text:span></text:p>
      <text:p text:style-name="P474"><text:span text:style-name="T475">1.18</text:span><text:span text:style-name="T476">. Pakeisti Metodikos 79.1 papunktį ir išdėstyti jį taip:</text:span></text:p>
      <text:p text:style-name="P477"><text:span text:style-name="T478">„</text:span><text:span text:style-name="T479">79.1</text:span><text:span text:style-name="T480">. vienanarės kainos atveju kaip Metodikos 55.1, 56.1, 57.1 papunkčiuose ir 74</text:span><text:span text:style-name="T481">2</text:span><text:span text:style-name="T482">, 76</text:span><text:span text:style-name="T483">1</text:span><text:span text:style-name="T484">, 76</text:span><text:span text:style-name="T485">2</text:span><text:span text:style-name="T486">, 77</text:span><text:span text:style-name="T487">1</text:span><text:span text:style-name="T488"><text:s/>punktuose nurodytų dedamųjų suma;“;</text:span></text:p>
      <text:p text:style-name="P489"><text:span text:style-name="T490">1.19</text:span><text:span text:style-name="T491">. Pakeisti Metodikos 79.2.3 papunktį ir išdėstyti jį taip:</text:span></text:p>
      <text:p text:style-name="P492"><text:span text:style-name="T493">„</text:span><text:span text:style-name="T494">79.2.3</text:span><text:span text:style-name="T495">. papildoma dedamoji kaip Metodikos 74</text:span><text:span text:style-name="T496">2</text:span><text:span text:style-name="T497">, 76</text:span><text:span text:style-name="T498">1</text:span><text:span text:style-name="T499">, 76</text:span><text:span text:style-name="T500">2</text:span><text:span text:style-name="T501"><text:s/>ir 77</text:span><text:span text:style-name="T502">1</text:span><text:span text:style-name="T503"><text:s/>punktuose nurodytų dedamųjų suma.“;</text:span></text:p>
      <text:p text:style-name="P504"><text:span text:style-name="T505">1.20</text:span><text:span text:style-name="T506">. Pakeisti Metodikos 80.1 papunktį ir išdėstyti jį taip:</text:span></text:p>
      <text:p text:style-name="P507"><text:span text:style-name="T508">„</text:span><text:span text:style-name="T509">80.1</text:span><text:span text:style-name="T510">. vienanarės kainos atveju kaip Metodikos 68.2.1, 68.3.1, 68.4.1, 69.3, 69.5 papunkčiuose ir 74</text:span><text:span text:style-name="T511">2</text:span><text:span text:style-name="T512">, 76</text:span><text:span text:style-name="T513">1</text:span><text:span text:style-name="T514">, 76</text:span><text:span text:style-name="T515">2</text:span><text:span text:style-name="T516"><text:s/>punktuose nurodytų dedamųjų suma;“;</text:span></text:p>
      <text:p text:style-name="P517"><text:span text:style-name="T518">1.21</text:span><text:span text:style-name="T519">. Pakeisti Metodikos 80.2.3 papunktį ir išdėstyti jį taip:</text:span></text:p>
      <text:p text:style-name="P520"><text:span text:style-name="T521">„</text:span><text:span text:style-name="T522">80.2.3</text:span><text:span text:style-name="T523">. papildoma dedamoji kaip Metodikos 74</text:span><text:span text:style-name="T524">2</text:span><text:span text:style-name="T525">, 76</text:span><text:span text:style-name="T526">1</text:span><text:span text:style-name="T527">, 76</text:span><text:span text:style-name="T528">2</text:span><text:span text:style-name="T529"><text:s/>punktuose nurodytų dedamųjų suma.“;</text:span></text:p>
      <text:p text:style-name="P530"><text:span text:style-name="T531">1.22</text:span><text:span text:style-name="T532">. Pakeisti Metodikos 81.4 papunktį ir išdėstyti jį taip:</text:span></text:p>
      <text:p text:style-name="P533"><text:span text:style-name="T534">„</text:span><text:span text:style-name="T535">81.4</text:span><text:span text:style-name="T536">.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537"><text:span text:style-name="T538">1.23</text:span><text:span text:style-name="T539">. Pakeisti Metodikos 7 priedą ir jį išdėstyti nauja redakcija (pridedama);</text:span></text:p>
      <text:p text:style-name="P540"><text:span text:style-name="T541">1.24</text:span><text:span text:style-name="T542">. Pakeisti Metodikos 8 priedą ir jį išdėstyti nauja redakcija (pridedama);</text:span></text:p>
      <text:p text:style-name="P543"><text:span text:style-name="T544">1.25</text:span><text:span text:style-name="T545">. Pakeisti Metodikos 9 priedą ir jį išdėstyti nauja redakcija (pridedama);</text:span></text:p>
      <text:p text:style-name="P546"><text:span text:style-name="T547">1.26</text:span><text:span text:style-name="T548">. Pakeisti Metodikos 11 priedą ir jį išdėstyti nauja redakcija (pridedama);</text:span></text:p>
      <text:p text:style-name="P549"><text:span text:style-name="T550">1.27</text:span><text:span text:style-name="T551">. Pakeisti Metodikos 12 priedą ir jį išdėstyti nauja redakcija (pridedama);</text:span></text:p>
      <text:p text:style-name="P552"><text:span text:style-name="T553">1.28</text:span><text:span text:style-name="T554">. Papildyti Metodiką 18 priedu (pridedama).</text:span></text:p>
      <text:p text:style-name="P555"><text:span text:style-name="T556">2</text:span><text:span text:style-name="T557">.<text:s/></text:span><text:span text:style-name="T558">Nustatyti, kad:</text:span></text:p>
      <text:p text:style-name="P559"><text:span text:style-name="T560">2.1</text:span><text:span text:style-name="T561">. šio nutarimo 1.10 papunkčiu patvirtinta Metodikos 70.6 papunkčio redakcija taikoma atliekant nuo 2023 m. sausio 1 d. šilumos kainoje įskaitytų sąnaudų kurui ir šilumai įsigyti ir faktiškai patirtų sąnaudų kurui ir šilumai įsigyti skirtumo vertinimą. Atliekant šilumos kainoje įskaitytų sąnaudų kurui ir šilumai įsigyti ir faktiškai patirtų sąnaudų kurui ir šilumai įsigyti skirtumo vertinimą už laikotarpį iki 2022 m. gruodžio 31 d., taikoma Metodikos 70.6 papunkčio redakcija, galiojusi iki šio nutarimo įsigaliojimo dienos;</text:span></text:p>
      <text:p text:style-name="P562"><text:span text:style-name="T563">2.2</text:span><text:span text:style-name="T564">. šio nutarimo 1.12 papunktis taikomas atliekant nuo 2021 m. ir vėlesnių laikotarpių šilumos kainoje įskaitytų ir faktiškai patirtų sąnaudų elektros energijos technologinėms reikmėms įsigyti skirtumo vertinimą. Šis vertinimas gali būti atliekamas šilumos bazinių kainų ir perskaičiuotų šilumos kainų dedamųjų projektams, pateiktiems iki šio nutarimo įsigaliojimo dienos;</text:span></text:p>
      <text:p text:style-name="P565"><text:span text:style-name="T566">2.3</text:span><text:span text:style-name="T567">. šio nutarimo 1.14 papunktis taikomas nuo 2021 m. ir vėlesnių laikotarpių</text:span><text:span text:style-name="T568"><text:s/></text:span><text:span text:style-name="T569">ūkio subjektui šilumą parduodant šilumos aukciono būdu susidariusį faktiškai gautų pajamų ir leistinos gauti pajamų apimties skirtumo neatitikimą ūkio subjektui nustatytai investicijų grąžai, įskaičiuotai į leistiną gauti pajamų apimtį;</text:span></text:p>
      <text:p text:style-name="P570"><text:span text:style-name="T571">2.4</text:span><text:span text:style-name="T572">. galimybė taikyti šio nutarimo 1.17 papunktyje nurodytą papildomą (pridėtinę) galutinę šilumos kainą mažinančią arba didinančią dedamąją numatoma Tarybos nutarimuose, savivaldybių sprendimuose ir (ar) šilumos tiekėjo įstatuose nustatyta tvarka priimtuose sprendimuose artimiausio šilumos kainų dedamųjų nustatymo metu. Kol Tarybos nutarimuose, savivaldybių sprendimuose ir (ar) šilumos tiekėjo įstatuose nustatyta tvarka priimtuose sprendimuose nenumatyta galimybė taikyti papildomą (pridėtinę) galutinę šilumos kainą mažinančią arba didinančią dedamąją, tokia dedamoji gali būti taikoma iki jos nustatymo Tarybos nutarimuose, savivaldybių sprendimuose ir (ar) šilumos tiekėjo įstatuose nustatyta tvarka priimtuose sprendimuose, jeigu dedamoji atitinka Metodikos 76</text:span><text:span text:style-name="T573">2</text:span><text:span text:style-name="T574"><text:s/>punkte nurodytus kriterijus;</text:span></text:p>
      <text:p text:style-name="P575"><text:span text:style-name="T576">2.5</text:span><text:span text:style-name="T577">. šilumos bazinių kainų ir perskaičiuotų šilumos kainų dedamųjų projektams, pateiktiems iki šio nutarimo įsigaliojimo dienos, taikomos Metodikos redakcijos, galiojusios iki šio nutarimo įsigaliojimo dienos, nuostatos, išskyrus šio nutarimo 2.2–2.4</text:span><text:span text:style-name="T578"><text:s/></text:span><text:span text:style-name="T579">papunkčiuose nustatytus atvejus;</text:span></text:p>
      <text:p text:style-name="P580"><text:span text:style-name="T581">2.6</text:span><text:span text:style-name="T582">. šis nutarimas įsigalioja 2022 m. birželio 1 d.</text:span></text:p>
      <text:p text:style-name="P583"/>
      <text:p text:style-name="P584"/>
      <text:p text:style-name="Normal"/>
      <text:p text:style-name="P585"><text:span text:style-name="T586">Tarybos pirmininkas</text:span><text:span text:style-name="T58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2-05-31T21:34:00Z</meta:creation-date>
    <dc:date>2022-05-31T21:34:00Z</dc:date>
    <meta:template xlink:href="Normal.dotm" xlink:type="simple"/>
    <meta:editing-cycles>2</meta:editing-cycles>
    <meta:editing-duration>PT0S</meta:editing-duration>
    <meta:document-statistic meta:page-count="10" meta:paragraph-count="480" meta:word-count="3280" meta:character-count="23536" meta:row-count="1382" meta:non-whitespace-character-count="20736"/>
  </office:meta>
</office:document-meta>
</file>

<file path=Object 1/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10/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1/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2/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2/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3/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4/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5/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6/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8/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9/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