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P29"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line-height="150%" fo:text-indent="0.5in">
        <style:tab-stops>
          <style:tab-stop style:type="left" style:position="5.4145in"/>
        </style:tab-stops>
      </style:paragraph-properties>
      <style:text-properties fo:color="#000000" style:font-size-complex="12pt" style:language-asian="lt" style:country-asian="LT"/>
    </style:style>
    <style:style style:name="P4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margin-left="3.9375in" fo:text-indent="0.0076in">
        <style:tab-stops>
          <style:tab-stop style:type="left" style:position="1.477in"/>
        </style:tab-stops>
      </style:paragraph-properties>
      <style:text-properties fo:color="#000000" style:font-size-complex="12pt" style:language-asian="lt" style:country-asian="LT"/>
    </style:style>
    <style:style style:name="P51" style:parent-style-name="Normal" style:family="paragraph">
      <style:paragraph-properties fo:margin-left="3.9375in" fo:text-indent="0.0076in">
        <style:tab-stops/>
      </style:paragraph-properties>
      <style:text-properties fo:color="#000000" style:font-size-complex="12pt" style:language-asian="lt" style:country-asian="LT"/>
    </style:style>
    <style:style style:name="P52" style:parent-style-name="Normal" style:family="paragraph">
      <style:paragraph-properties fo:margin-left="3.9375in" fo:text-indent="0.0076in">
        <style:tab-stops/>
      </style:paragraph-properties>
      <style:text-properties fo:color="#000000" style:font-size-complex="12pt" style:language-asian="lt" style:country-asian="LT"/>
    </style:style>
    <style:style style:name="P53" style:parent-style-name="Normal" style:family="paragraph">
      <style:paragraph-properties fo:margin-left="3.9375in" fo:text-indent="0.0076in">
        <style:tab-stops/>
      </style:paragraph-properties>
      <style:text-properties fo:color="#000000" style:font-size-complex="12pt" style:language-asian="lt" style:country-asian="LT"/>
    </style:style>
    <style:style style:name="P54" style:parent-style-name="Normal" style:family="paragraph">
      <style:paragraph-properties fo:line-height="150%" fo:text-indent="0.5in"/>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justify" fo:line-height="150%" fo:text-indent="0.5in"/>
      <style:text-properties style:language-asian="lt" style:country-asian="LT"/>
    </style:style>
    <style:style style:name="P59" style:parent-style-name="Normal" style:family="paragraph">
      <style:paragraph-properties fo:text-align="justify" fo:line-height="150%" fo:text-indent="0.5in"/>
      <style:text-properties style:language-asian="lt" style:country-asian="LT"/>
    </style:style>
    <style:style style:name="P60" style:parent-style-name="Normal" style:family="paragraph">
      <style:paragraph-properties fo:text-align="justify" fo:line-height="150%" fo:text-indent="0.5in"/>
      <style:text-properties style:language-asian="lt" style:country-asian="LT"/>
    </style:style>
    <style:style style:name="P61" style:parent-style-name="Normal" style:family="paragraph">
      <style:paragraph-properties fo:text-align="justify" fo:line-height="150%" fo:text-indent="0.5in"/>
      <style:text-properties style:language-asian="lt" style:country-asian="LT"/>
    </style:style>
    <style:style style:name="P62" style:parent-style-name="Normal" style:family="paragraph">
      <style:paragraph-properties fo:text-align="justify" fo:line-height="150%" fo:text-indent="0.5in"/>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text-properties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fo:font-variant="small-caps" fo:color="#000000" style:language-asian="lt" style:country-asian="LT"/>
    </style:style>
    <style:style style:name="T99" style:parent-style-name="DefaultParagraphFont" style:family="text">
      <style:text-properties fo:font-weight="bold" style:font-weight-asian="bold" fo:font-variant="small-caps" fo:color="#000000"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fo:font-variant="small-caps" fo:color="#000000" style:language-asian="lt" style:country-asian="LT"/>
    </style:style>
    <style:style style:name="P102" style:parent-style-name="Normal" style:family="paragraph">
      <style:paragraph-properties fo:text-align="center" fo:line-height="150%"/>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fo:font-variant="small-caps" fo:color="#000000" style:language-asian="lt" style:country-asian="LT"/>
    </style:style>
    <style:style style:name="T105" style:parent-style-name="DefaultParagraphFont" style:family="text">
      <style:text-properties fo:font-weight="bold" style:font-weight-asian="bold" fo:font-variant="small-caps" fo:color="#000000"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font-variant="small-caps" fo:color="#000000" style:language-asian="lt" style:country-asian="LT"/>
    </style:style>
    <style:style style:name="P108" style:parent-style-name="Normal" style:family="paragraph">
      <style:paragraph-properties fo:text-align="center" fo:line-height="15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line-height="150%" fo:text-indent="0.5in"/>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fo:background-color="#FFFFFF"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background-color="#FFFFFF"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fo:background-color="#FFFFFF"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line-height="150%" fo:text-indent="0.5in"/>
      <style:text-properties style:font-size-complex="12pt"/>
    </style:style>
    <style:style style:name="P218" style:parent-style-name="Normal" style:family="paragraph">
      <style:paragraph-properties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line-height="150%" fo:text-indent="0.5in"/>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line-height="150%" fo:text-indent="0.5in"/>
      <style:text-properties style:font-size-complex="12pt"/>
    </style:style>
    <style:style style:name="P256" style:parent-style-name="Normal" style:family="paragraph">
      <style:paragraph-properties fo:line-height="150%" fo:text-indent="0.5in"/>
      <style:text-properties style:font-size-complex="12pt"/>
    </style:style>
    <style:style style:name="P257" style:parent-style-name="Normal" style:family="paragraph">
      <style:paragraph-properties fo:line-height="150%" fo:text-indent="0.5in"/>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line-height="150%" fo:text-indent="0.5in"/>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fo:line-height="150%"/>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line-height="150%" fo:text-indent="0.5in"/>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line-height="150%" fo:text-indent="0.5in"/>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line-height="150%" fo:text-indent="0.5in"/>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line-height="150%" fo:text-indent="0.5in"/>
      <style:text-properties style:font-size-complex="12pt"/>
    </style:style>
    <style:style style:name="P504" style:parent-style-name="Normal" style:family="paragraph">
      <style:paragraph-properties fo:line-height="150%" fo:text-indent="0.5in"/>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fo:line-height="150%"/>
      <style:text-properties fo:font-weight="bold" style:font-weight-asian="bold"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style:line-height-at-least="0.1666in" fo:text-indent="0.5in"/>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line-height="150%" fo:text-indent="0.5in"/>
      <style:text-properties style:font-size-complex="12pt"/>
    </style:style>
    <style:style style:name="P559" style:parent-style-name="Normal" style:family="paragraph">
      <style:paragraph-properties fo:line-height="150%" fo:text-indent="0.5in"/>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line-height="150%" fo:text-indent="0.5in"/>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line-height="150%" fo:text-indent="0.5in"/>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line-height="150%" fo:text-indent="0.5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line-height="150%"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line-height="150%" fo:text-indent="0.5in"/>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line-height-at-least="0.1666in" fo:text-indent="0.5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style:line-height-at-least="0.1666in" fo:text-indent="0.5in"/>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line-height="150%" fo:text-indent="0.5in"/>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line-height="150%" fo:text-indent="0.5in"/>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line-height="150%" fo:text-indent="0.5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line-height="150%" fo:text-indent="0.5in"/>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line-height="150%" fo:text-indent="0.5in"/>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line-height="150%" fo:text-indent="0.5in"/>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line-height="150%" fo:text-indent="0.5in"/>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line-height="150%" fo:text-indent="0.5in"/>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line-height="150%" fo:text-indent="0.5in"/>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line-height="150%" fo:text-indent="0.5in"/>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line-height="150%" fo:text-indent="0.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language-asian="lt" style:country-asian="LT"/>
    </style:style>
    <style:style style:name="P1036" style:parent-style-name="Normal" style:family="paragraph">
      <style:paragraph-properties fo:line-height="150%" fo:text-indent="0.5in"/>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line-height="150%" fo:text-indent="0.5in"/>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language-asian="lt" style:country-asian="LT"/>
    </style:style>
    <style:style style:name="P1075" style:parent-style-name="Normal" style:family="paragraph">
      <style:paragraph-properties fo:line-height="150%" fo:text-indent="0.5in"/>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line-height="150%" fo:text-indent="0.5in"/>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style:line-height-at-least="0.1666in" fo:text-indent="0.5in"/>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language-asian="lt" style:country-asian="LT"/>
    </style:style>
    <style:style style:name="T1189" style:parent-style-name="DefaultParagraphFont" style:family="text">
      <style:text-properties fo:font-weight="bold" style:font-weight-asian="bold" style:language-asian="lt" style:country-asian="L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style:line-height-at-least="0.1666in" fo:text-indent="0.5in"/>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line-height="150%" fo:text-indent="0.5in"/>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style:line-height-at-least="0.1666in" fo:text-indent="0.5in"/>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language-asian="lt" style:country-asian="LT"/>
    </style:style>
    <style:style style:name="P1269" style:parent-style-name="Normal" style:family="paragraph">
      <style:paragraph-properties fo:line-height="150%" fo:text-indent="0.5in"/>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line-height="150%" fo:text-indent="0.5in"/>
      <style:text-properties style:font-size-complex="12pt"/>
    </style:style>
    <style:style style:name="P1302" style:parent-style-name="Normal" style:family="paragraph">
      <style:paragraph-properties fo:line-height="150%" fo:text-indent="0.5in"/>
      <style:text-properties style:font-size-complex="12pt"/>
    </style:style>
    <style:style style:name="P1303" style:parent-style-name="Normal" style:family="paragraph">
      <style:paragraph-properties fo:line-height="150%" fo:text-indent="0.5in"/>
    </style:style>
    <style:style style:name="P1304" style:parent-style-name="Normal" style:family="paragraph">
      <style:paragraph-properties fo:text-align="center" fo:line-height="150%"/>
    </style:style>
    <style:style style:name="T1305" style:parent-style-name="DefaultParagraphFont" style:family="text">
      <style:text-properties fo:font-weight="bold" style:font-weight-asian="bold" style:language-asian="lt" style:country-asian="LT"/>
    </style:style>
    <style:style style:name="P1306" style:parent-style-name="Normal" style:family="paragraph">
      <style:paragraph-properties fo:line-height="150%" fo:text-indent="0.5in"/>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line-height="150%" fo:text-indent="0.5in"/>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fo:background-color="#FFFFFF" style:language-asian="lt" style:country-asian="LT"/>
    </style:style>
    <style:style style:name="T1342" style:parent-style-name="DefaultParagraphFont" style:family="text">
      <style:text-properties fo:font-weight="bold" style:font-weight-asian="bold" fo:background-color="#FFFFFF" style:language-asian="lt" style:country-asian="LT"/>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fo:background-color="#FFFFFF" style:language-asian="lt" style:country-asian="LT"/>
    </style:style>
    <style:style style:name="P1345" style:parent-style-name="Normal" style:family="paragraph">
      <style:paragraph-properties fo:line-height="150%" fo:text-indent="0.5in"/>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line-height="150%" fo:text-indent="0.5in"/>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language-asian="lt" style:country-asian="LT"/>
    </style:style>
    <style:style style:name="P1379" style:parent-style-name="Normal" style:family="paragraph">
      <style:paragraph-properties fo:line-height="150%" fo:text-indent="0.5in"/>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line-height="150%" fo:text-indent="0.5in"/>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line-height="150%" fo:text-indent="0.5in"/>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line-height="150%" fo:text-indent="0.5in"/>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fo:color="#000000" style:language-asian="lt" style:country-asian="LT"/>
    </style:style>
    <style:style style:name="P1445" style:parent-style-name="Normal" style:family="paragraph">
      <style:paragraph-properties fo:text-align="center" fo:line-height="150%"/>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line-height="150%" fo:text-indent="0.5in"/>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P1481" style:parent-style-name="Normal" style:family="paragraph">
      <style:paragraph-properties fo:line-height="150%" fo:text-indent="0.5in"/>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line-height="150%" fo:text-indent="0.5in"/>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language-asian="lt" style:country-asian="LT"/>
    </style:style>
    <style:style style:name="P1497" style:parent-style-name="Normal" style:family="paragraph">
      <style:paragraph-properties style:line-height-at-least="0.1666in" fo:text-indent="0.5in"/>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line-height="150%" fo:text-indent="0.5in"/>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language-asian="lt" style:country-asian="LT"/>
    </style:style>
    <style:style style:name="P1516" style:parent-style-name="Normal" style:family="paragraph">
      <style:paragraph-properties fo:line-height="150%" fo:text-indent="0.5in"/>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line-height="150%" fo:text-indent="0.5in"/>
      <style:text-properties style:font-size-complex="12pt"/>
    </style:style>
    <style:style style:name="P1533" style:parent-style-name="Normal" style:family="paragraph">
      <style:paragraph-properties fo:line-height="150%" fo:text-indent="0.5in"/>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language-asian="lt" style:country-asian="LT"/>
    </style:style>
    <style:style style:name="T1536" style:parent-style-name="DefaultParagraphFont" style:family="text">
      <style:text-properties fo:font-weight="bold" style:font-weight-asian="bold" style:language-asian="lt" style:country-asian="LT"/>
    </style:style>
    <style:style style:name="P1537" style:parent-style-name="Normal" style:family="paragraph">
      <style:paragraph-properties style:line-height-at-least="0.1666in" fo:text-indent="0.5in"/>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line-height="150%" fo:text-indent="0.5in"/>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language-asian="lt" style:country-asian="LT"/>
    </style:style>
    <style:style style:name="P1570" style:parent-style-name="Normal" style:family="paragraph">
      <style:paragraph-properties fo:line-height="150%" fo:text-indent="0.5in"/>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line-height="150%" fo:text-indent="0.5in"/>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language-asian="lt" style:country-asian="LT"/>
    </style:style>
    <style:style style:name="P1604" style:parent-style-name="Normal" style:family="paragraph">
      <style:paragraph-properties fo:line-height="150%" fo:text-indent="0.5in"/>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line-height="150%" fo:text-indent="0.5in"/>
    </style:style>
    <style:style style:name="P1674" style:parent-style-name="Normal" style:family="paragraph">
      <style:paragraph-properties fo:text-align="center" fo:line-height="150%"/>
    </style:style>
    <style:style style:name="T1675" style:parent-style-name="DefaultParagraphFont" style:family="text">
      <style:text-properties fo:font-weight="bold" style:font-weight-asian="bold" style:language-asian="lt" style:country-asian="LT"/>
    </style:style>
    <style:style style:name="P1676" style:parent-style-name="Normal" style:family="paragraph">
      <style:paragraph-properties fo:line-height="150%" fo:text-indent="0.5in"/>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line-height="150%" fo:text-indent="0.5in"/>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language-asian="lt" style:country-asian="LT"/>
    </style:style>
    <style:style style:name="P1709" style:parent-style-name="Normal" style:family="paragraph">
      <style:paragraph-properties fo:line-height="150%" fo:text-indent="0.5in"/>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line-height="150%" fo:text-indent="0.5in"/>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language-asian="lt" style:country-asian="LT"/>
    </style:style>
    <style:style style:name="T1734" style:parent-style-name="DefaultParagraphFont" style:family="text">
      <style:text-properties fo:font-weight="bold" style:font-weight-asian="bold" style:language-asian="lt" style:country-asian="LT"/>
    </style:style>
    <style:style style:name="P1735" style:parent-style-name="Normal" style:family="paragraph">
      <style:paragraph-properties fo:line-height="150%" fo:text-indent="0.5in"/>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line-height="150%" fo:text-indent="0.5in"/>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language-asian="lt" style:country-asian="LT"/>
    </style:style>
    <style:style style:name="P1822" style:parent-style-name="Normal" style:family="paragraph">
      <style:paragraph-properties fo:line-height="150%" fo:text-indent="0.5in"/>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style:line-height-at-least="0.1666in" fo:text-indent="0.5in"/>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language-asian="lt" style:country-asian="LT"/>
    </style:style>
    <style:style style:name="T1891" style:parent-style-name="DefaultParagraphFont" style:family="text">
      <style:text-properties fo:font-weight="bold" style:font-weight-asian="bold" style:language-asian="lt" style:country-asian="LT"/>
    </style:style>
    <style:style style:name="P1892" style:parent-style-name="Normal" style:family="paragraph">
      <style:paragraph-properties style:line-height-at-least="0.1666in" fo:text-indent="0.5in"/>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name="TimesLT" style:language-asian="lt" style:country-asian="LT"/>
    </style:style>
    <style:style style:name="P1953" style:parent-style-name="Normal" style:family="paragraph">
      <style:paragraph-properties fo:line-height="150%" fo:text-indent="0.5in"/>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fo:background-color="#FFFFFF" style:language-asian="lt" style:country-asian="LT"/>
    </style:style>
    <style:style style:name="T1956" style:parent-style-name="DefaultParagraphFont" style:family="text">
      <style:text-properties fo:font-weight="bold" style:font-weight-asian="bold" fo:background-color="#FFFFFF" style:language-asian="lt" style:country-asian="LT"/>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fo:background-color="#FFFFFF" style:language-asian="lt" style:country-asian="LT"/>
    </style:style>
    <style:style style:name="P1959" style:parent-style-name="Normal" style:family="paragraph">
      <style:paragraph-properties style:line-height-at-least="0.1666in" fo:text-indent="0.5in"/>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line-height="150%" fo:text-indent="0.5in"/>
    </style:style>
    <style:style style:name="P1970" style:parent-style-name="Normal" style:family="paragraph">
      <style:paragraph-properties fo:text-align="center" fo:line-height="150%"/>
    </style:style>
    <style:style style:name="T1971" style:parent-style-name="DefaultParagraphFont" style:family="text">
      <style:text-properties fo:font-weight="bold" style:font-weight-asian="bold" style:language-asian="lt" style:country-asian="LT"/>
    </style:style>
    <style:style style:name="P1972" style:parent-style-name="Normal" style:family="paragraph">
      <style:paragraph-properties fo:line-height="150%" fo:text-indent="0.5in"/>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line-height="150%" fo:text-indent="0.5in"/>
    </style:style>
    <style:style style:name="P2006" style:parent-style-name="Normal" style:family="paragraph">
      <style:paragraph-properties fo:text-align="center" fo:line-height="150%"/>
    </style:style>
    <style:style style:name="T2007" style:parent-style-name="DefaultParagraphFont" style:family="text">
      <style:text-properties fo:font-weight="bold" style:font-weight-asian="bold" style:language-asian="lt" style:country-asian="LT"/>
    </style:style>
    <style:style style:name="T2008" style:parent-style-name="DefaultParagraphFont" style:family="text">
      <style:text-properties fo:font-weight="bold" style:font-weight-asian="bold" style:language-asian="lt" style:country-asian="LT"/>
    </style:style>
    <style:style style:name="P2009" style:parent-style-name="Normal" style:family="paragraph">
      <style:paragraph-properties fo:line-height="150%" fo:text-indent="0.5in"/>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line-height="150%" fo:text-indent="0.5in"/>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line-height="150%" fo:text-indent="0.5in"/>
    </style:style>
    <style:style style:name="P2080" style:parent-style-name="Normal" style:family="paragraph">
      <style:paragraph-properties fo:text-align="center" fo:line-height="150%"/>
    </style:style>
    <style:style style:name="T2081" style:parent-style-name="DefaultParagraphFont" style:family="text">
      <style:text-properties fo:font-weight="bold" style:font-weight-asian="bold" style:language-asian="lt" style:country-asian="LT"/>
    </style:style>
    <style:style style:name="T2082" style:parent-style-name="DefaultParagraphFont" style:family="text">
      <style:text-properties fo:font-weight="bold" style:font-weight-asian="bold" style:language-asian="lt" style:country-asian="LT"/>
    </style:style>
    <style:style style:name="P2083" style:parent-style-name="Normal" style:family="paragraph">
      <style:paragraph-properties fo:line-height="150%" fo:text-indent="0.5in"/>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line-height="150%" fo:text-indent="0.5in"/>
      <style:text-properties style:font-size-complex="12pt"/>
    </style:style>
    <style:style style:name="P2123" style:parent-style-name="Normal" style:family="paragraph">
      <style:paragraph-properties fo:line-height="150%" fo:text-indent="0.5in"/>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style:language-asian="lt" style:country-asian="LT"/>
    </style:style>
    <style:style style:name="P2126" style:parent-style-name="Normal" style:family="paragraph">
      <style:paragraph-properties fo:line-height="150%" fo:text-indent="0.5in"/>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line-height="150%" fo:text-indent="0.5in"/>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center" fo:line-height="150%"/>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paragraph-properties fo:line-height="150%" fo:text-indent="0.5in"/>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line-height="150%" fo:text-indent="0.5in"/>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language-asian="lt" style:country-asian="LT"/>
    </style:style>
    <style:style style:name="P2199" style:parent-style-name="Normal" style:family="paragraph">
      <style:paragraph-properties fo:line-height="150%" fo:text-indent="0.5in"/>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line-height="150%" fo:text-indent="0.5in"/>
    </style:style>
    <style:style style:name="P2225" style:parent-style-name="Normal" style:family="paragraph">
      <style:paragraph-properties fo:text-align="center" fo:line-height="150%"/>
    </style:style>
    <style:style style:name="T2226" style:parent-style-name="DefaultParagraphFont" style:family="text">
      <style:text-properties fo:font-weight="bold" style:font-weight-asian="bold" style:language-asian="lt" style:country-asian="LT"/>
    </style:style>
    <style:style style:name="P2227" style:parent-style-name="Normal" style:family="paragraph">
      <style:paragraph-properties fo:line-height="150%" fo:text-indent="0.5in"/>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line-height="150%" fo:text-indent="0.5in"/>
    </style:style>
    <style:style style:name="P2241" style:parent-style-name="Normal" style:family="paragraph">
      <style:paragraph-properties fo:text-align="center" fo:line-height="150%"/>
    </style:style>
    <style:style style:name="T2242" style:parent-style-name="DefaultParagraphFont" style:family="text">
      <style:text-properties fo:font-weight="bold" style:font-weight-asian="bold" fo:background-color="#FFFFFF" style:language-asian="lt" style:country-asian="LT"/>
    </style:style>
    <style:style style:name="T2243" style:parent-style-name="DefaultParagraphFont" style:family="text">
      <style:text-properties fo:font-weight="bold" style:font-weight-asian="bold" fo:background-color="#FFFFFF" style:language-asian="lt" style:country-asian="LT"/>
    </style:style>
    <style:style style:name="T2244" style:parent-style-name="DefaultParagraphFont" style:family="text">
      <style:text-properties fo:font-weight="bold" style:font-weight-asian="bold" fo:background-color="#FFFFFF" style:language-asian="lt" style:country-asian="L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fo:background-color="#FFFFFF" style:language-asian="lt" style:country-asian="LT"/>
    </style:style>
    <style:style style:name="P2247" style:parent-style-name="Normal" style:family="paragraph">
      <style:paragraph-properties fo:line-height="150%" fo:text-indent="0.5in"/>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line-height="150%" fo:text-indent="0.5in"/>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language-asian="lt" style:country-asian="LT"/>
    </style:style>
    <style:style style:name="P2268" style:parent-style-name="Normal" style:family="paragraph">
      <style:paragraph-properties fo:line-height="150%" fo:text-indent="0.5in"/>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line-height="150%" fo:text-indent="0.5in"/>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language-asian="lt" style:country-asian="LT"/>
    </style:style>
    <style:style style:name="P2362" style:parent-style-name="Normal" style:family="paragraph">
      <style:paragraph-properties fo:line-height="150%" fo:text-indent="0.5in"/>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line-height="150%" fo:text-indent="0.5in"/>
    </style:style>
    <style:style style:name="P2391" style:parent-style-name="Normal" style:family="paragraph">
      <style:paragraph-properties fo:text-align="center" fo:line-height="150%"/>
    </style:style>
    <style:style style:name="T2392" style:parent-style-name="DefaultParagraphFont" style:family="text">
      <style:text-properties fo:font-weight="bold" style:font-weight-asian="bold" style:language-asian="lt" style:country-asian="LT"/>
    </style:style>
    <style:style style:name="T2393" style:parent-style-name="DefaultParagraphFont" style:family="text">
      <style:text-properties fo:font-weight="bold" style:font-weight-asian="bold" style:language-asian="lt" style:country-asian="LT"/>
    </style:style>
    <style:style style:name="P2394" style:parent-style-name="Normal" style:family="paragraph">
      <style:paragraph-properties fo:line-height="150%" fo:text-indent="0.5in"/>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fo:background-color="#FFFFFF"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line-height="150%" fo:text-indent="0.5in"/>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language-asian="lt" style:country-asian="LT"/>
    </style:style>
    <style:style style:name="P2444" style:parent-style-name="Normal" style:family="paragraph">
      <style:paragraph-properties fo:line-height="150%" fo:text-indent="0.5in"/>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style:line-height-at-least="0.1666in" fo:text-indent="0.5in"/>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fo:background-color="#FFFFFF" style:language-asian="lt" style:country-asian="LT"/>
    </style:style>
    <style:style style:name="T2485" style:parent-style-name="DefaultParagraphFont" style:family="text">
      <style:text-properties fo:font-weight="bold" style:font-weight-asian="bold" fo:background-color="#FFFFFF" style:language-asian="lt" style:country-asian="LT"/>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fo:background-color="#FFFFFF" style:language-asian="lt" style:country-asian="LT"/>
    </style:style>
    <style:style style:name="P2488" style:parent-style-name="Normal" style:family="paragraph">
      <style:paragraph-properties fo:text-align="center" style:line-height-at-least="0.1666in"/>
      <style:text-properties fo:font-weight="bold" style:font-weight-asian="bold"/>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fo:background-color="#FFFFFF" style:language-asian="lt" style:country-asian="LT"/>
    </style:style>
    <style:style style:name="T2491" style:parent-style-name="DefaultParagraphFont" style:family="text">
      <style:text-properties fo:font-weight="bold" style:font-weight-asian="bold" fo:background-color="#FFFFFF" style:language-asian="lt" style:country-asian="LT"/>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fo:background-color="#FFFFFF" style:language-asian="lt" style:country-asian="LT"/>
    </style:style>
    <style:style style:name="P2494" style:parent-style-name="Normal" style:family="paragraph">
      <style:paragraph-properties style:line-height-at-least="0.1666in" fo:text-indent="0.5in"/>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line-height="150%" fo:text-indent="0.5in"/>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fo:font-weight="bold" style:font-weight-asian="bold" style:language-asian="lt" style:country-asian="LT"/>
    </style:style>
    <style:style style:name="P2516" style:parent-style-name="Normal" style:family="paragraph">
      <style:paragraph-properties style:line-height-at-least="0.1666in" fo:text-indent="0.5in"/>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style:line-height-at-least="0.1666in" fo:text-indent="0.5in"/>
    </style:style>
    <style:style style:name="P2542" style:parent-style-name="Normal" style:family="paragraph">
      <style:paragraph-properties fo:text-align="center" fo:line-height="150%"/>
    </style:style>
    <style:style style:name="T2543" style:parent-style-name="DefaultParagraphFont" style:family="text">
      <style:text-properties fo:font-weight="bold" style:font-weight-asian="bold" style:language-asian="lt" style:country-asian="LT"/>
    </style:style>
    <style:style style:name="P2544" style:parent-style-name="Normal" style:family="paragraph">
      <style:paragraph-properties style:line-height-at-least="0.1666in" fo:text-indent="0.5in"/>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line-height="150%" fo:text-indent="0.5in"/>
    </style:style>
    <style:style style:name="P2569" style:parent-style-name="Normal" style:family="paragraph">
      <style:paragraph-properties fo:text-align="center" fo:line-height="150%"/>
    </style:style>
    <style:style style:name="T2570" style:parent-style-name="DefaultParagraphFont" style:family="text">
      <style:text-properties fo:font-weight="bold" style:font-weight-asian="bold" style:language-asian="lt" style:country-asian="LT"/>
    </style:style>
    <style:style style:name="P2571" style:parent-style-name="Normal" style:family="paragraph">
      <style:paragraph-properties fo:line-height="150%" fo:text-indent="0.5in"/>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line-height="150%" fo:text-indent="0.5in"/>
    </style:style>
    <style:style style:name="P2606" style:parent-style-name="Normal" style:family="paragraph">
      <style:paragraph-properties fo:text-align="center" fo:line-height="150%"/>
    </style:style>
    <style:style style:name="T2607" style:parent-style-name="DefaultParagraphFont" style:family="text">
      <style:text-properties fo:font-weight="bold" style:font-weight-asian="bold" style:language-asian="lt" style:country-asian="LT"/>
    </style:style>
    <style:style style:name="P2608" style:parent-style-name="Normal" style:family="paragraph">
      <style:paragraph-properties fo:line-height="150%" fo:text-indent="0.5in"/>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line-height="150%" fo:text-indent="0.5in"/>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fo:background-color="#FFFFFF" style:language-asian="lt" style:country-asian="LT"/>
    </style:style>
    <style:style style:name="P2654" style:parent-style-name="Normal" style:family="paragraph">
      <style:paragraph-properties fo:line-height="150%" fo:text-indent="0.5in"/>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line-height="150%" fo:text-indent="0.5in"/>
    </style:style>
    <style:style style:name="P2680" style:parent-style-name="Normal" style:family="paragraph">
      <style:paragraph-properties fo:text-align="center" fo:line-height="150%"/>
    </style:style>
    <style:style style:name="T2681" style:parent-style-name="DefaultParagraphFont" style:family="text">
      <style:text-properties fo:font-weight="bold" style:font-weight-asian="bold" style:language-asian="lt" style:country-asian="LT"/>
    </style:style>
    <style:style style:name="P2682" style:parent-style-name="Normal" style:family="paragraph">
      <style:paragraph-properties fo:line-height="150%" fo:text-indent="0.5in"/>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line-height="150%" fo:text-indent="0.5in"/>
    </style:style>
    <style:style style:name="P2715" style:parent-style-name="Normal" style:family="paragraph">
      <style:paragraph-properties fo:text-align="center" fo:line-height="150%"/>
    </style:style>
    <style:style style:name="T2716" style:parent-style-name="DefaultParagraphFont" style:family="text">
      <style:text-properties fo:font-weight="bold" style:font-weight-asian="bold" style:language-asian="lt" style:country-asian="LT"/>
    </style:style>
    <style:style style:name="T2717" style:parent-style-name="DefaultParagraphFont" style:family="text">
      <style:text-properties fo:font-weight="bold" style:font-weight-asian="bold" style:language-asian="lt" style:country-asian="LT"/>
    </style:style>
    <style:style style:name="P2718" style:parent-style-name="Normal" style:family="paragraph">
      <style:paragraph-properties fo:line-height="150%" fo:text-indent="0.5in"/>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line-height="150%" fo:text-indent="0.5in"/>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language-asian="lt" style:country-asian="LT"/>
    </style:style>
    <style:style style:name="P2743" style:parent-style-name="Normal" style:family="paragraph">
      <style:paragraph-properties fo:line-height="150%" fo:text-indent="0.5in"/>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center" fo:line-height="150%"/>
    </style:style>
    <style:style style:name="T2771" style:parent-style-name="DefaultParagraphFont" style:family="text">
      <style:text-properties fo:font-weight="bold" style:font-weight-asian="bold" fo:background-color="#FFFFFF" style:language-asian="lt" style:country-asian="LT"/>
    </style:style>
    <style:style style:name="T2772" style:parent-style-name="DefaultParagraphFont" style:family="text">
      <style:text-properties fo:font-weight="bold" style:font-weight-asian="bold" fo:background-color="#FFFFFF" style:language-asian="lt" style:country-asian="LT"/>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fo:background-color="#FFFFFF" style:language-asian="lt" style:country-asian="LT"/>
    </style:style>
    <style:style style:name="T2775" style:parent-style-name="DefaultParagraphFont" style:family="text">
      <style:text-properties fo:font-weight="bold" style:font-weight-asian="bold" style:language-asian="lt" style:country-asian="LT"/>
    </style:style>
    <style:style style:name="T2776" style:parent-style-name="DefaultParagraphFont" style:family="text">
      <style:text-properties fo:font-weight="bold" style:font-weight-asian="bold" fo:background-color="#FFFFFF" style:language-asian="lt" style:country-asian="LT"/>
    </style:style>
    <style:style style:name="P2777"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line-height="150%" fo:text-indent="0.5in"/>
    </style:style>
    <style:style style:name="P2815" style:parent-style-name="Normal" style:family="paragraph">
      <style:paragraph-properties fo:text-align="center" fo:line-height="150%"/>
    </style:style>
    <style:style style:name="T2816" style:parent-style-name="DefaultParagraphFont" style:family="text">
      <style:text-properties fo:font-weight="bold" style:font-weight-asian="bold" style:language-asian="lt" style:country-asian="LT"/>
    </style:style>
    <style:style style:name="P2817" style:parent-style-name="Normal" style:family="paragraph">
      <style:paragraph-properties fo:line-height="150%" fo:text-indent="0.5in"/>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style:line-height-at-least="0.1666in" fo:text-indent="0.5in"/>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style:language-asian="lt" style:country-asian="LT"/>
    </style:style>
    <style:style style:name="P2852" style:parent-style-name="Normal" style:family="paragraph">
      <style:paragraph-properties style:line-height-at-least="0.1666in" fo:text-indent="0.5in"/>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line-height="150%" fo:text-indent="0.5in"/>
    </style:style>
    <style:style style:name="P2883" style:parent-style-name="Normal" style:family="paragraph">
      <style:paragraph-properties fo:text-align="center" fo:line-height="150%"/>
    </style:style>
    <style:style style:name="T2884" style:parent-style-name="DefaultParagraphFont" style:family="text">
      <style:text-properties fo:font-weight="bold" style:font-weight-asian="bold" fo:background-color="#FFFFFF" style:language-asian="lt" style:country-asian="LT"/>
    </style:style>
    <style:style style:name="T2885" style:parent-style-name="DefaultParagraphFont" style:family="text">
      <style:text-properties fo:font-weight="bold" style:font-weight-asian="bold" fo:background-color="#FFFFFF" style:language-asian="lt" style:country-asian="LT"/>
    </style:style>
    <style:style style:name="P2886" style:parent-style-name="Normal" style:family="paragraph">
      <style:paragraph-properties fo:text-align="center" fo:line-height="150%"/>
    </style:style>
    <style:style style:name="T2887" style:parent-style-name="DefaultParagraphFont" style:family="text">
      <style:text-properties fo:font-weight="bold" style:font-weight-asian="bold" fo:background-color="#FFFFFF" style:language-asian="lt" style:country-asian="LT"/>
    </style:style>
    <style:style style:name="P2888" style:parent-style-name="Normal" style:family="paragraph">
      <style:paragraph-properties fo:line-height="150%" fo:text-indent="0.5in"/>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line-height="150%" fo:text-indent="0.5in"/>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fo:background-color="#FFFFFF" style:language-asian="lt" style:country-asian="LT"/>
    </style:style>
    <style:style style:name="P2924" style:parent-style-name="Normal" style:family="paragraph">
      <style:paragraph-properties fo:line-height="150%" fo:text-indent="0.5in"/>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fo:background-color="#FFFFFF" style:language-asian="lt" style:country-asian="LT"/>
    </style:style>
    <style:style style:name="T2929" style:parent-style-name="DefaultParagraphFont" style:family="text">
      <style:text-properties fo:background-color="#FFFFFF"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background-color="#FFFFFF" style:language-asian="lt" style:country-asian="LT"/>
    </style:style>
    <style:style style:name="T2932" style:parent-style-name="DefaultParagraphFont" style:family="text">
      <style:text-properties fo:background-color="#FFFFFF"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background-color="#FFFFFF" style:language-asian="lt" style:country-asian="LT"/>
    </style:style>
    <style:style style:name="T2946" style:parent-style-name="DefaultParagraphFont" style:family="text">
      <style:text-properties fo:background-color="#FFFFFF" style:language-asian="lt" style:country-asian="LT"/>
    </style:style>
    <style:style style:name="T2947" style:parent-style-name="DefaultParagraphFont" style:family="text">
      <style:text-properties fo:background-color="#FFFFFF" style:language-asian="lt" style:country-asian="LT"/>
    </style:style>
    <style:style style:name="T2948" style:parent-style-name="DefaultParagraphFont" style:family="text">
      <style:text-properties fo:background-color="#FFFFFF"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fo:background-color="#FFFFFF" style:language-asian="lt" style:country-asian="LT"/>
    </style:style>
    <style:style style:name="T2951" style:parent-style-name="DefaultParagraphFont" style:family="text">
      <style:text-properties fo:background-color="#FFFFFF" style:language-asian="lt" style:country-asian="LT"/>
    </style:style>
    <style:style style:name="T2952" style:parent-style-name="DefaultParagraphFont" style:family="text">
      <style:text-properties fo:background-color="#FFFFFF" style:language-asian="lt" style:country-asian="LT"/>
    </style:style>
    <style:style style:name="T2953" style:parent-style-name="DefaultParagraphFont" style:family="text">
      <style:text-properties fo:background-color="#FFFFFF" style:language-asian="lt" style:country-asian="LT"/>
    </style:style>
    <style:style style:name="T2954" style:parent-style-name="DefaultParagraphFont" style:family="text">
      <style:text-properties fo:background-color="#FFFFFF"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background-color="#FFFFFF" style:language-asian="lt" style:country-asian="LT"/>
    </style:style>
    <style:style style:name="T2957" style:parent-style-name="DefaultParagraphFont" style:family="text">
      <style:text-properties fo:background-color="#FFFFFF" style:language-asian="lt" style:country-asian="LT"/>
    </style:style>
    <style:style style:name="T2958" style:parent-style-name="DefaultParagraphFont" style:family="text">
      <style:text-properties fo:background-color="#FFFFFF" style:language-asian="lt" style:country-asian="LT"/>
    </style:style>
    <style:style style:name="T2959" style:parent-style-name="DefaultParagraphFont" style:family="text">
      <style:text-properties fo:background-color="#FFFFFF" style:language-asian="lt" style:country-asian="LT"/>
    </style:style>
    <style:style style:name="T2960" style:parent-style-name="DefaultParagraphFont" style:family="text">
      <style:text-properties fo:background-color="#FFFFFF"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background-color="#FFFFFF" style:language-asian="lt" style:country-asian="LT"/>
    </style:style>
    <style:style style:name="T2963" style:parent-style-name="DefaultParagraphFont" style:family="text">
      <style:text-properties fo:background-color="#FFFFFF" style:language-asian="lt" style:country-asian="LT"/>
    </style:style>
    <style:style style:name="T2964" style:parent-style-name="DefaultParagraphFont" style:family="text">
      <style:text-properties fo:background-color="#FFFFFF" style:language-asian="lt" style:country-asian="LT"/>
    </style:style>
    <style:style style:name="T2965" style:parent-style-name="DefaultParagraphFont" style:family="text">
      <style:text-properties fo:background-color="#FFFFFF"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background-color="#FFFFFF" style:language-asian="lt" style:country-asian="LT"/>
    </style:style>
    <style:style style:name="T2968" style:parent-style-name="DefaultParagraphFont" style:family="text">
      <style:text-properties fo:background-color="#FFFFFF" style:language-asian="lt" style:country-asian="LT"/>
    </style:style>
    <style:style style:name="T2969" style:parent-style-name="DefaultParagraphFont" style:family="text">
      <style:text-properties fo:background-color="#FFFFFF" style:language-asian="lt" style:country-asian="LT"/>
    </style:style>
    <style:style style:name="T2970" style:parent-style-name="DefaultParagraphFont" style:family="text">
      <style:text-properties fo:background-color="#FFFFFF"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background-color="#FFFFFF" style:language-asian="lt" style:country-asian="LT"/>
    </style:style>
    <style:style style:name="T2973" style:parent-style-name="DefaultParagraphFont" style:family="text">
      <style:text-properties fo:background-color="#FFFFFF" style:language-asian="lt" style:country-asian="LT"/>
    </style:style>
    <style:style style:name="T2974" style:parent-style-name="DefaultParagraphFont" style:family="text">
      <style:text-properties fo:background-color="#FFFFFF"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background-color="#FFFFFF" style:language-asian="lt" style:country-asian="LT"/>
    </style:style>
    <style:style style:name="T2977" style:parent-style-name="DefaultParagraphFont" style:family="text">
      <style:text-properties fo:background-color="#FFFFFF" style:language-asian="lt" style:country-asian="LT"/>
    </style:style>
    <style:style style:name="T2978" style:parent-style-name="DefaultParagraphFont" style:family="text">
      <style:text-properties fo:background-color="#FFFFFF" style:language-asian="lt" style:country-asian="LT"/>
    </style:style>
    <style:style style:name="T2979" style:parent-style-name="DefaultParagraphFont" style:family="text">
      <style:text-properties fo:background-color="#FFFFFF" style:language-asian="lt" style:country-asian="LT"/>
    </style:style>
    <style:style style:name="T2980" style:parent-style-name="DefaultParagraphFont" style:family="text">
      <style:text-properties fo:background-color="#FFFFFF"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background-color="#FFFFFF" style:language-asian="lt" style:country-asian="LT"/>
    </style:style>
    <style:style style:name="T2983" style:parent-style-name="DefaultParagraphFont" style:family="text">
      <style:text-properties fo:background-color="#FFFFFF" style:language-asian="lt" style:country-asian="LT"/>
    </style:style>
    <style:style style:name="T2984" style:parent-style-name="DefaultParagraphFont" style:family="text">
      <style:text-properties fo:background-color="#FFFFFF" style:language-asian="lt" style:country-asian="LT"/>
    </style:style>
    <style:style style:name="T2985" style:parent-style-name="DefaultParagraphFont" style:family="text">
      <style:text-properties fo:background-color="#FFFFFF" style:language-asian="lt" style:country-asian="LT"/>
    </style:style>
    <style:style style:name="T2986" style:parent-style-name="DefaultParagraphFont" style:family="text">
      <style:text-properties fo:background-color="#FFFFFF"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background-color="#FFFFFF" style:language-asian="lt" style:country-asian="LT"/>
    </style:style>
    <style:style style:name="T2989" style:parent-style-name="DefaultParagraphFont" style:family="text">
      <style:text-properties fo:background-color="#FFFFFF" style:language-asian="lt" style:country-asian="LT"/>
    </style:style>
    <style:style style:name="T2990" style:parent-style-name="DefaultParagraphFont" style:family="text">
      <style:text-properties fo:background-color="#FFFFFF" style:language-asian="lt" style:country-asian="LT"/>
    </style:style>
    <style:style style:name="T2991" style:parent-style-name="DefaultParagraphFont" style:family="text">
      <style:text-properties fo:background-color="#FFFFFF" style:language-asian="lt" style:country-asian="LT"/>
    </style:style>
    <style:style style:name="T2992" style:parent-style-name="DefaultParagraphFont" style:family="text">
      <style:text-properties fo:background-color="#FFFFFF"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fo:background-color="#FFFFFF" style:language-asian="lt" style:country-asian="LT"/>
    </style:style>
    <style:style style:name="T2995" style:parent-style-name="DefaultParagraphFont" style:family="text">
      <style:text-properties fo:background-color="#FFFFFF" style:language-asian="lt" style:country-asian="LT"/>
    </style:style>
    <style:style style:name="T2996" style:parent-style-name="DefaultParagraphFont" style:family="text">
      <style:text-properties fo:background-color="#FFFFFF" style:language-asian="lt" style:country-asian="LT"/>
    </style:style>
    <style:style style:name="T2997" style:parent-style-name="DefaultParagraphFont" style:family="text">
      <style:text-properties fo:background-color="#FFFFFF"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background-color="#FFFFFF" style:language-asian="lt" style:country-asian="LT"/>
    </style:style>
    <style:style style:name="T3000" style:parent-style-name="DefaultParagraphFont" style:family="text">
      <style:text-properties fo:background-color="#FFFFFF" style:language-asian="lt" style:country-asian="LT"/>
    </style:style>
    <style:style style:name="T3001" style:parent-style-name="DefaultParagraphFont" style:family="text">
      <style:text-properties fo:background-color="#FFFFFF"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background-color="#FFFFFF" style:language-asian="lt" style:country-asian="LT"/>
    </style:style>
    <style:style style:name="T3004" style:parent-style-name="DefaultParagraphFont" style:family="text">
      <style:text-properties fo:background-color="#FFFFFF" style:language-asian="lt" style:country-asian="LT"/>
    </style:style>
    <style:style style:name="T3005" style:parent-style-name="DefaultParagraphFont" style:family="text">
      <style:text-properties fo:background-color="#FFFFFF" style:language-asian="lt" style:country-asian="LT"/>
    </style:style>
    <style:style style:name="T3006" style:parent-style-name="DefaultParagraphFont" style:family="text">
      <style:text-properties fo:background-color="#FFFFFF" style:language-asian="lt" style:country-asian="LT"/>
    </style:style>
    <style:style style:name="P3007" style:parent-style-name="Normal" style:family="paragraph">
      <style:paragraph-properties fo:line-height="150%" fo:text-indent="0.5in"/>
    </style:style>
    <style:style style:name="P3008" style:parent-style-name="Normal" style:family="paragraph">
      <style:paragraph-properties fo:text-align="center" fo:line-height="150%"/>
    </style:style>
    <style:style style:name="T3009" style:parent-style-name="DefaultParagraphFont" style:family="text">
      <style:text-properties fo:font-weight="bold" style:font-weight-asian="bold" fo:color="#000000" style:font-size-complex="12pt" fo:background-color="#FFFFFF" style:language-asian="lt" style:country-asian="LT"/>
    </style:style>
    <style:style style:name="T3010" style:parent-style-name="DefaultParagraphFont" style:family="text">
      <style:text-properties fo:font-weight="bold" style:font-weight-asian="bold" fo:color="#000000" style:font-size-complex="12pt" style:language-asian="lt" style:country-asian="LT"/>
    </style:style>
    <style:style style:name="P3011" style:parent-style-name="Normal" style:family="paragraph">
      <style:paragraph-properties fo:line-height="150%" fo:text-indent="0.5in"/>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fo:background-color="#FFFFFF" style:language-asian="lt" style:country-asian="LT"/>
    </style:style>
    <style:style style:name="T3016" style:parent-style-name="DefaultParagraphFont" style:family="text">
      <style:text-properties fo:background-color="#FFFFFF"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line-height="150%" fo:text-indent="0.5in"/>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fo:color="#000000" style:font-size-complex="12pt" fo:background-color="#FFFFFF" style:language-asian="lt" style:country-asian="LT"/>
    </style:style>
    <style:style style:name="P3051" style:parent-style-name="Normal" style:family="paragraph">
      <style:paragraph-properties fo:line-height="150%" fo:text-indent="0.5in"/>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background-color="#FFFFFF" style:language-asian="lt" style:country-asian="LT"/>
    </style:style>
    <style:style style:name="T3056" style:parent-style-name="DefaultParagraphFont" style:family="text">
      <style:text-properties fo:background-color="#FFFFFF" style:language-asian="lt" style:country-asian="LT"/>
    </style:style>
    <style:style style:name="T3057" style:parent-style-name="DefaultParagraphFont" style:family="text">
      <style:text-properties fo:background-color="#FFFFFF"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line-height="150%" fo:text-indent="0.5in"/>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fo:color="#000000" style:font-size-complex="12pt"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line-height="150%" fo:text-indent="0.5in"/>
    </style:style>
    <style:style style:name="P3114" style:parent-style-name="Normal" style:family="paragraph">
      <style:paragraph-properties fo:text-align="center" fo:line-height="150%"/>
    </style:style>
    <style:style style:name="T3115" style:parent-style-name="DefaultParagraphFont" style:family="text">
      <style:text-properties fo:font-weight="bold" style:font-weight-asian="bold" style:language-asian="lt" style:country-asian="LT"/>
    </style:style>
    <style:style style:name="T3116" style:parent-style-name="DefaultParagraphFont" style:family="text">
      <style:text-properties fo:font-weight="bold" style:font-weight-asian="bold" style:language-asian="lt" style:country-asian="LT"/>
    </style:style>
    <style:style style:name="P3117" style:parent-style-name="Normal" style:family="paragraph">
      <style:paragraph-properties fo:text-align="center" fo:line-height="150%"/>
    </style:style>
    <style:style style:name="T3118" style:parent-style-name="DefaultParagraphFont" style:family="text">
      <style:text-properties fo:font-weight="bold" style:font-weight-asian="bold" style:language-asian="lt" style:country-asian="LT"/>
    </style:style>
    <style:style style:name="P3119" style:parent-style-name="Normal" style:family="paragraph">
      <style:paragraph-properties style:line-height-at-least="0.1666in" fo:text-indent="0.5in"/>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fo:font-weight="bold" style:font-weight-asian="bold" fo:font-variant="small-caps" fo:color="#000000" fo:background-color="#FFFFFF" style:language-asian="lt" style:country-asian="LT"/>
    </style:style>
    <style:style style:name="T3166" style:parent-style-name="DefaultParagraphFont" style:family="text">
      <style:text-properties fo:font-weight="bold" style:font-weight-asian="bold" fo:font-variant="small-caps" fo:color="#000000" fo:background-color="#FFFFFF"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fo:font-weight="bold" style:font-weight-asian="bold" fo:font-variant="small-caps" fo:color="#000000" fo:background-color="#FFFFFF" style:language-asian="lt" style:country-asian="LT"/>
    </style:style>
    <style:style style:name="T3169" style:parent-style-name="DefaultParagraphFont" style:family="text">
      <style:text-properties fo:font-weight="bold" style:font-weight-asian="bold" fo:font-variant="small-caps" fo:color="#000000" style:language-asian="lt" style:country-asian="LT"/>
    </style:style>
    <style:style style:name="P3170" style:parent-style-name="Normal" style:family="paragraph">
      <style:paragraph-properties fo:line-height="150%" fo:text-indent="0.5in"/>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fo:font-weight="bold" style:font-weight-asian="bold"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fo:font-weight="bold" style:font-weight-asian="bold"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fo:font-weight="bold" style:font-weight-asian="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fo:background-color="#FFFFFF" style:language-asian="lt" style:country-asian="LT"/>
    </style:style>
    <style:style style:name="T3220" style:parent-style-name="DefaultParagraphFont" style:family="text">
      <style:text-properties fo:background-color="#FFFFFF"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fo:background-color="#FFFFFF"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fo:background-color="#FFFFFF" style:language-asian="lt" style:country-asian="LT"/>
    </style:style>
    <style:style style:name="T3228" style:parent-style-name="DefaultParagraphFont" style:family="text">
      <style:text-properties fo:background-color="#FFFFFF" style:language-asian="lt" style:country-asian="LT"/>
    </style:style>
    <style:style style:name="T3229" style:parent-style-name="DefaultParagraphFont" style:family="text">
      <style:text-properties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line-height="150%" fo:text-indent="0.5in"/>
    </style:style>
    <style:style style:name="P3250" style:parent-style-name="Normal" style:family="paragraph">
      <style:paragraph-properties fo:text-align="center" fo:line-height="150%"/>
    </style:style>
    <style:style style:name="T3251" style:parent-style-name="DefaultParagraphFont" style:family="text">
      <style:text-properties fo:font-weight="bold" style:font-weight-asian="bold" fo:background-color="#FFFFFF" style:language-asian="lt" style:country-asian="LT"/>
    </style:style>
    <style:style style:name="T3252" style:parent-style-name="DefaultParagraphFont" style:family="text">
      <style:text-properties fo:font-weight="bold" style:font-weight-asian="bold" fo:background-color="#FFFFFF" style:language-asian="lt" style:country-asian="LT"/>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fo:background-color="#FFFFFF" style:language-asian="lt" style:country-asian="LT"/>
    </style:style>
    <style:style style:name="T3255" style:parent-style-name="DefaultParagraphFont" style:family="text">
      <style:text-properties fo:font-weight="bold" style:font-weight-asian="bold" fo:background-color="#FFFFFF" style:language-asian="lt" style:country-asian="LT"/>
    </style:style>
    <style:style style:name="P3256" style:parent-style-name="Normal" style:family="paragraph">
      <style:paragraph-properties fo:line-height="150%" fo:text-indent="0.5in"/>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fo:background-color="#FFFFFF" style:language-asian="lt" style:country-asian="LT"/>
    </style:style>
    <style:style style:name="T3259" style:parent-style-name="DefaultParagraphFont" style:family="text">
      <style:text-properties fo:background-color="#FFFFFF" style:language-asian="lt" style:country-asian="LT"/>
    </style:style>
    <style:style style:name="T3260" style:parent-style-name="DefaultParagraphFont" style:family="text">
      <style:text-properties fo:background-color="#FFFFFF"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background-color="#FFFFFF" style:language-asian="lt" style:country-asian="LT"/>
    </style:style>
    <style:style style:name="T3263" style:parent-style-name="DefaultParagraphFont" style:family="text">
      <style:text-properties fo:background-color="#FFFFFF" style:language-asian="lt" style:country-asian="LT"/>
    </style:style>
    <style:style style:name="T3264" style:parent-style-name="DefaultParagraphFont" style:family="text">
      <style:text-properties fo:background-color="#FFFFFF"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background-color="#FFFFFF" style:language-asian="lt" style:country-asian="LT"/>
    </style:style>
    <style:style style:name="T3267" style:parent-style-name="DefaultParagraphFont" style:family="text">
      <style:text-properties fo:background-color="#FFFFFF" style:language-asian="lt" style:country-asian="LT"/>
    </style:style>
    <style:style style:name="T3268" style:parent-style-name="DefaultParagraphFont" style:family="text">
      <style:text-properties fo:background-color="#FFFFFF" style:language-asian="lt" style:country-asian="LT"/>
    </style:style>
    <style:style style:name="T3269" style:parent-style-name="DefaultParagraphFont" style:family="text">
      <style:text-properties fo:background-color="#FFFFFF"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background-color="#FFFFFF" style:language-asian="lt" style:country-asian="LT"/>
    </style:style>
    <style:style style:name="T3272" style:parent-style-name="DefaultParagraphFont" style:family="text">
      <style:text-properties fo:background-color="#FFFFFF"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line-height="150%" fo:text-indent="0.5in"/>
    </style:style>
    <style:style style:name="P3301" style:parent-style-name="Normal" style:family="paragraph">
      <style:paragraph-properties fo:text-align="center" fo:line-height="150%"/>
    </style:style>
    <style:style style:name="T3302" style:parent-style-name="DefaultParagraphFont" style:family="text">
      <style:text-properties fo:font-weight="bold" style:font-weight-asian="bold" style:language-asian="lt" style:country-asian="LT"/>
    </style:style>
    <style:style style:name="P3303" style:parent-style-name="Normal" style:family="paragraph">
      <style:paragraph-properties fo:line-height="150%" fo:text-indent="0.5in"/>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background-color="#FFFFFF" style:language-asian="lt" style:country-asian="LT"/>
    </style:style>
    <style:style style:name="T3306" style:parent-style-name="DefaultParagraphFont" style:family="text">
      <style:text-properties fo:background-color="#FFFFFF" style:language-asian="lt" style:country-asian="LT"/>
    </style:style>
    <style:style style:name="T3307" style:parent-style-name="DefaultParagraphFont" style:family="text">
      <style:text-properties fo:background-color="#FFFFFF" style:language-asian="lt" style:country-asian="LT"/>
    </style:style>
    <style:style style:name="T3308" style:parent-style-name="DefaultParagraphFont" style:family="text">
      <style:text-properties fo:background-color="#FFFFFF"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background-color="#FFFFFF" style:language-asian="lt" style:country-asian="LT"/>
    </style:style>
    <style:style style:name="T3311" style:parent-style-name="DefaultParagraphFont" style:family="text">
      <style:text-properties fo:background-color="#FFFFFF" style:language-asian="lt" style:country-asian="LT"/>
    </style:style>
    <style:style style:name="T3312" style:parent-style-name="DefaultParagraphFont" style:family="text">
      <style:text-properties fo:background-color="#FFFFFF" style:language-asian="lt" style:country-asian="LT"/>
    </style:style>
    <style:style style:name="T3313" style:parent-style-name="DefaultParagraphFont" style:family="text">
      <style:text-properties fo:background-color="#FFFFFF" style:language-asian="lt" style:country-asian="LT"/>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fo:background-color="#FFFFFF" style:language-asian="lt" style:country-asian="LT"/>
    </style:style>
    <style:style style:name="T3316" style:parent-style-name="DefaultParagraphFont" style:family="text">
      <style:text-properties fo:background-color="#FFFFFF"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background-color="#FFFFFF" style:language-asian="lt" style:country-asian="LT"/>
    </style:style>
    <style:style style:name="T3319" style:parent-style-name="DefaultParagraphFont" style:family="text">
      <style:text-properties fo:background-color="#FFFFFF" style:language-asian="lt" style:country-asian="LT"/>
    </style:style>
    <style:style style:name="T3320" style:parent-style-name="DefaultParagraphFont" style:family="text">
      <style:text-properties fo:background-color="#FFFFFF" style:language-asian="lt" style:country-asian="LT"/>
    </style:style>
    <style:style style:name="T3321" style:parent-style-name="DefaultParagraphFont" style:family="text">
      <style:text-properties fo:background-color="#FFFFFF" style:language-asian="lt" style:country-asian="LT"/>
    </style:style>
    <style:style style:name="T3322" style:parent-style-name="DefaultParagraphFont" style:family="text">
      <style:text-properties fo:background-color="#FFFFFF"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fo:background-color="#FFFFFF" style:language-asian="lt" style:country-asian="LT"/>
    </style:style>
    <style:style style:name="T3326" style:parent-style-name="DefaultParagraphFont" style:family="text">
      <style:text-properties fo:background-color="#FFFFFF" style:language-asian="lt" style:country-asian="LT"/>
    </style:style>
    <style:style style:name="T3327" style:parent-style-name="DefaultParagraphFont" style:family="text">
      <style:text-properties fo:background-color="#FFFFFF"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line-height="150%" fo:text-indent="0.5in"/>
    </style:style>
    <style:style style:name="P3377" style:parent-style-name="Normal" style:family="paragraph">
      <style:paragraph-properties fo:text-align="center" fo:line-height="150%"/>
    </style:style>
    <style:style style:name="T3378" style:parent-style-name="DefaultParagraphFont" style:family="text">
      <style:text-properties fo:font-weight="bold" style:font-weight-asian="bold" style:language-asian="lt" style:country-asian="LT"/>
    </style:style>
    <style:style style:name="P3379" style:parent-style-name="Normal" style:family="paragraph">
      <style:paragraph-properties fo:line-height="150%" fo:text-indent="0.5in"/>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fo:font-style="italic" style:font-style-asian="italic"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fo:font-style="italic" style:font-style-asian="italic"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fo:font-style="italic" style:font-style-asian="italic"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fo:font-style="italic" style:font-style-asian="italic"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line-height="150%" fo:text-indent="0.5in"/>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language-asian="lt" style:country-asian="LT"/>
    </style:style>
    <style:style style:name="T3493" style:parent-style-name="DefaultParagraphFont" style:family="text">
      <style:text-properties fo:font-weight="bold" style:font-weight-asian="bold" style:language-asian="lt" style:country-asian="LT"/>
    </style:style>
    <style:style style:name="P3494" style:parent-style-name="Normal" style:family="paragraph">
      <style:paragraph-properties fo:line-height="150%" fo:text-indent="0.5in"/>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fo:font-style="italic" style:font-style-asian="italic"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line-height="150%" fo:text-indent="0.5in"/>
    </style:style>
    <style:style style:name="P3584" style:parent-style-name="Normal" style:family="paragraph">
      <style:paragraph-properties fo:text-align="center" fo:line-height="150%"/>
    </style:style>
    <style:style style:name="T3585" style:parent-style-name="DefaultParagraphFont" style:family="text">
      <style:text-properties fo:font-weight="bold" style:font-weight-asian="bold" fo:background-color="#FFFFFF" style:language-asian="lt" style:country-asian="LT"/>
    </style:style>
    <style:style style:name="T3586" style:parent-style-name="DefaultParagraphFont" style:family="text">
      <style:text-properties fo:font-weight="bold" style:font-weight-asian="bold" fo:background-color="#FFFFFF" style:language-asian="lt" style:country-asian="LT"/>
    </style:style>
    <style:style style:name="P3587" style:parent-style-name="Normal" style:family="paragraph">
      <style:paragraph-properties fo:text-align="center" fo:line-height="150%"/>
    </style:style>
    <style:style style:name="T3588" style:parent-style-name="DefaultParagraphFont" style:family="text">
      <style:text-properties fo:font-weight="bold" style:font-weight-asian="bold" fo:background-color="#FFFFFF" style:language-asian="lt" style:country-asian="LT"/>
    </style:style>
    <style:style style:name="P3589" style:parent-style-name="Normal" style:family="paragraph">
      <style:paragraph-properties fo:line-height="150%" fo:text-indent="0.5in"/>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line-height="150%" fo:text-indent="0.5in"/>
    </style:style>
    <style:style style:name="P3619" style:parent-style-name="Normal" style:family="paragraph">
      <style:paragraph-properties fo:text-align="center" fo:line-height="150%"/>
    </style:style>
    <style:style style:name="T3620" style:parent-style-name="DefaultParagraphFont" style:family="text">
      <style:text-properties fo:font-weight="bold" style:font-weight-asian="bold" style:language-asian="lt" style:country-asian="LT"/>
    </style:style>
    <style:style style:name="P3621" style:parent-style-name="Normal" style:family="paragraph">
      <style:paragraph-properties fo:line-height="150%" fo:text-indent="0.5in"/>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fo:font-style="italic" style:font-style-asian="italic"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line-height="150%" fo:text-indent="0.5in"/>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language-asian="lt" style:country-asian="LT"/>
    </style:style>
    <style:style style:name="T3679" style:parent-style-name="DefaultParagraphFont" style:family="text">
      <style:text-properties fo:font-weight="bold" style:font-weight-asian="bold" style:language-asian="lt" style:country-asian="LT"/>
    </style:style>
    <style:style style:name="P3680" style:parent-style-name="Normal" style:family="paragraph">
      <style:paragraph-properties fo:line-height="150%" fo:text-indent="0.5in"/>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line-height="150%" fo:text-indent="0.5in"/>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fo:background-color="#FFFFFF" style:language-asian="lt" style:country-asian="LT"/>
    </style:style>
    <style:style style:name="T3730" style:parent-style-name="DefaultParagraphFont" style:family="text">
      <style:text-properties fo:font-weight="bold" style:font-weight-asian="bold" fo:background-color="#FFFFFF"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fo:background-color="#FFFFFF" style:language-asian="lt" style:country-asian="LT"/>
    </style:style>
    <style:style style:name="T3733" style:parent-style-name="DefaultParagraphFont" style:family="text">
      <style:text-properties fo:font-weight="bold" style:font-weight-asian="bold" style:language-asian="lt" style:country-asian="LT"/>
    </style:style>
    <style:style style:name="P3734" style:parent-style-name="Normal" style:family="paragraph">
      <style:paragraph-properties fo:line-height="150%" fo:text-indent="0.5in"/>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style:line-height-at-least="0.1666in" fo:text-indent="0.5in"/>
    </style:style>
    <style:style style:name="P3773" style:parent-style-name="Normal" style:family="paragraph">
      <style:paragraph-properties fo:text-align="center" fo:line-height="150%"/>
    </style:style>
    <style:style style:name="T3774" style:parent-style-name="DefaultParagraphFont" style:family="text">
      <style:text-properties fo:font-weight="bold" style:font-weight-asian="bold" fo:background-color="#FFFFFF" style:language-asian="lt" style:country-asian="LT"/>
    </style:style>
    <style:style style:name="T3775" style:parent-style-name="DefaultParagraphFont" style:family="text">
      <style:text-properties fo:font-weight="bold" style:font-weight-asian="bold" fo:background-color="#FFFFFF" style:language-asian="lt" style:country-asian="LT"/>
    </style:style>
    <style:style style:name="P3776" style:parent-style-name="Normal" style:family="paragraph">
      <style:paragraph-properties fo:text-align="center" fo:line-height="150%"/>
    </style:style>
    <style:style style:name="T3777" style:parent-style-name="DefaultParagraphFont" style:family="text">
      <style:text-properties fo:font-weight="bold" style:font-weight-asian="bold" fo:background-color="#FFFFFF" style:language-asian="lt" style:country-asian="LT"/>
    </style:style>
    <style:style style:name="T3778" style:parent-style-name="DefaultParagraphFont" style:family="text">
      <style:text-properties fo:font-weight="bold" style:font-weight-asian="bold" fo:background-color="#FFFFFF" style:language-asian="lt" style:country-asian="LT"/>
    </style:style>
    <style:style style:name="P3779" style:parent-style-name="Normal" style:family="paragraph">
      <style:paragraph-properties fo:text-align="center" style:line-height-at-least="0.1666in"/>
    </style:style>
    <style:style style:name="P3780" style:parent-style-name="Normal" style:family="paragraph">
      <style:paragraph-properties fo:text-align="center" fo:line-height="150%"/>
    </style:style>
    <style:style style:name="T3781" style:parent-style-name="DefaultParagraphFont" style:family="text">
      <style:text-properties fo:font-weight="bold" style:font-weight-asian="bold" style:language-asian="lt" style:country-asian="LT"/>
    </style:style>
    <style:style style:name="P3782" style:parent-style-name="Normal" style:family="paragraph">
      <style:paragraph-properties style:line-height-at-least="0.1666in" fo:text-indent="0.5in"/>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line-height="150%" fo:text-indent="0.5in"/>
    </style:style>
    <style:style style:name="P3827" style:parent-style-name="Normal" style:family="paragraph">
      <style:paragraph-properties fo:text-align="center" fo:line-height="150%"/>
    </style:style>
    <style:style style:name="T3828" style:parent-style-name="DefaultParagraphFont" style:family="text">
      <style:text-properties fo:font-weight="bold" style:font-weight-asian="bold" style:language-asian="lt" style:country-asian="LT"/>
    </style:style>
    <style:style style:name="P3829" style:parent-style-name="Normal" style:family="paragraph">
      <style:paragraph-properties fo:line-height="150%" fo:text-indent="0.5in"/>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line-height="150%" fo:text-indent="0.5in"/>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language-asian="lt" style:country-asian="LT"/>
    </style:style>
    <style:style style:name="P3876" style:parent-style-name="Normal" style:family="paragraph">
      <style:paragraph-properties fo:line-height="150%" fo:text-indent="0.5in"/>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paragraph-properties fo:line-height="150%" fo:text-indent="0.5in"/>
    </style:style>
    <style:style style:name="P3927" style:parent-style-name="Normal" style:family="paragraph">
      <style:paragraph-properties fo:text-align="center" fo:line-height="150%"/>
    </style:style>
    <style:style style:name="T3928" style:parent-style-name="DefaultParagraphFont" style:family="text">
      <style:text-properties fo:font-weight="bold" style:font-weight-asian="bold" style:language-asian="lt" style:country-asian="LT"/>
    </style:style>
    <style:style style:name="P3929" style:parent-style-name="Normal" style:family="paragraph">
      <style:paragraph-properties fo:line-height="150%" fo:text-indent="0.5in"/>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line-height="150%" fo:text-indent="0.5in"/>
    </style:style>
    <style:style style:name="P3998" style:parent-style-name="Normal" style:family="paragraph">
      <style:paragraph-properties fo:text-align="center" fo:line-height="150%"/>
    </style:style>
    <style:style style:name="T3999" style:parent-style-name="DefaultParagraphFont" style:family="text">
      <style:text-properties fo:font-weight="bold" style:font-weight-asian="bold" style:language-asian="lt" style:country-asian="LT"/>
    </style:style>
    <style:style style:name="P4000" style:parent-style-name="Normal" style:family="paragraph">
      <style:paragraph-properties fo:line-height="150%" fo:text-indent="0.5in"/>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center" fo:line-height="150%"/>
    </style:style>
    <style:style style:name="T4036" style:parent-style-name="DefaultParagraphFont" style:family="text">
      <style:text-properties fo:font-weight="bold" style:font-weight-asian="bold" fo:background-color="#FFFFFF" style:language-asian="lt" style:country-asian="LT"/>
    </style:style>
    <style:style style:name="T4037" style:parent-style-name="DefaultParagraphFont" style:family="text">
      <style:text-properties fo:font-weight="bold" style:font-weight-asian="bold" fo:background-color="#FFFFFF" style:language-asian="lt" style:country-asian="LT"/>
    </style:style>
    <style:style style:name="P4038" style:parent-style-name="Normal" style:family="paragraph">
      <style:paragraph-properties fo:text-align="center" fo:line-height="150%"/>
    </style:style>
    <style:style style:name="T4039" style:parent-style-name="DefaultParagraphFont" style:family="text">
      <style:text-properties fo:font-weight="bold" style:font-weight-asian="bold" fo:background-color="#FFFFFF" style:language-asian="lt" style:country-asian="LT"/>
    </style:style>
    <style:style style:name="P4040" style:parent-style-name="Normal" style:family="paragraph">
      <style:paragraph-properties fo:text-align="center" fo:line-height="150%"/>
      <style:text-properties fo:font-weight="bold" style:font-weight-asian="bold"/>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fo:background-color="#FFFFFF" style:language-asian="lt" style:country-asian="LT"/>
    </style:style>
    <style:style style:name="T4043" style:parent-style-name="DefaultParagraphFont" style:family="text">
      <style:text-properties fo:font-weight="bold" style:font-weight-asian="bold" fo:background-color="#FFFFFF" style:language-asian="lt" style:country-asian="LT"/>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fo:background-color="#FFFFFF" style:language-asian="lt" style:country-asian="LT"/>
    </style:style>
    <style:style style:name="P4046" style:parent-style-name="Normal" style:family="paragraph">
      <style:paragraph-properties fo:line-height="150%" fo:text-indent="0.5in"/>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fo:font-style="italic" style:font-style-asian="italic"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P4067" style:parent-style-name="Normal" style:family="paragraph">
      <style:paragraph-properties fo:line-height="150%" fo:text-indent="0.5in"/>
    </style:style>
    <style:style style:name="P4068" style:parent-style-name="Normal" style:family="paragraph">
      <style:paragraph-properties fo:text-align="center" fo:line-height="150%"/>
    </style:style>
    <style:style style:name="T4069" style:parent-style-name="DefaultParagraphFont" style:family="text">
      <style:text-properties fo:font-weight="bold" style:font-weight-asian="bold" style:language-asian="lt" style:country-asian="LT"/>
    </style:style>
    <style:style style:name="P4070" style:parent-style-name="Normal" style:family="paragraph">
      <style:paragraph-properties fo:line-height="150%" fo:text-indent="0.5in"/>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P4149" style:parent-style-name="Normal" style:family="paragraph">
      <style:paragraph-properties fo:line-height="150%" fo:text-indent="0.5in"/>
      <style:text-properties style:font-size-complex="12pt"/>
    </style:style>
    <style:style style:name="P4150" style:parent-style-name="Normal" style:family="paragraph">
      <style:paragraph-properties fo:line-height="150%" fo:text-indent="0.5in"/>
      <style:text-properties style:font-size-complex="12pt"/>
    </style:style>
    <style:style style:name="P4151" style:parent-style-name="Normal" style:family="paragraph">
      <style:paragraph-properties fo:line-height="150%" fo:text-indent="0.5in"/>
    </style:style>
    <style:style style:name="P4152" style:parent-style-name="Normal" style:family="paragraph">
      <style:paragraph-properties fo:text-align="center" fo:line-height="150%"/>
    </style:style>
    <style:style style:name="T4153" style:parent-style-name="DefaultParagraphFont" style:family="text">
      <style:text-properties fo:font-weight="bold" style:font-weight-asian="bold" style:language-asian="lt" style:country-asian="LT"/>
    </style:style>
    <style:style style:name="P4154" style:parent-style-name="Normal" style:family="paragraph">
      <style:paragraph-properties fo:line-height="150%" fo:text-indent="0.5in"/>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paragraph-properties fo:line-height="150%" fo:text-indent="0.5in"/>
    </style:style>
    <style:style style:name="P4185" style:parent-style-name="Normal" style:family="paragraph">
      <style:paragraph-properties fo:text-align="center" fo:line-height="150%"/>
    </style:style>
    <style:style style:name="T4186" style:parent-style-name="DefaultParagraphFont" style:family="text">
      <style:text-properties fo:font-weight="bold" style:font-weight-asian="bold" style:language-asian="lt" style:country-asian="LT"/>
    </style:style>
    <style:style style:name="P4187" style:parent-style-name="Normal" style:family="paragraph">
      <style:paragraph-properties fo:line-height="150%" fo:text-indent="0.5in"/>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style:line-height-at-least="0.1666in" fo:text-indent="0.5in"/>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fo:background-color="#FFFFFF" style:language-asian="lt" style:country-asian="LT"/>
    </style:style>
    <style:style style:name="T4209" style:parent-style-name="DefaultParagraphFont" style:family="text">
      <style:text-properties fo:font-weight="bold" style:font-weight-asian="bold" fo:background-color="#FFFFFF" style:language-asian="lt" style:country-asian="LT"/>
    </style:style>
    <style:style style:name="P4210" style:parent-style-name="Normal" style:family="paragraph">
      <style:paragraph-properties fo:text-align="center" fo:line-height="150%"/>
    </style:style>
    <style:style style:name="T4211" style:parent-style-name="DefaultParagraphFont" style:family="text">
      <style:text-properties fo:font-weight="bold" style:font-weight-asian="bold" fo:background-color="#FFFFFF" style:language-asian="lt" style:country-asian="LT"/>
    </style:style>
    <style:style style:name="T4212" style:parent-style-name="DefaultParagraphFont" style:family="text">
      <style:text-properties fo:font-weight="bold" style:font-weight-asian="bold" fo:background-color="#FFFFFF" style:language-asian="lt" style:country-asian="LT"/>
    </style:style>
    <style:style style:name="P4213" style:parent-style-name="Normal" style:family="paragraph">
      <style:paragraph-properties style:line-height-at-least="0.1666in" fo:text-indent="0.5in"/>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paragraph-properties fo:line-height="150%" fo:text-indent="0.5in"/>
    </style:style>
    <style:style style:name="P4269" style:parent-style-name="Normal" style:family="paragraph">
      <style:paragraph-properties fo:text-align="center" fo:line-height="150%"/>
    </style:style>
    <style:style style:name="T4270" style:parent-style-name="DefaultParagraphFont" style:family="text">
      <style:text-properties fo:font-weight="bold" style:font-weight-asian="bold" style:language-asian="lt" style:country-asian="LT"/>
    </style:style>
    <style:style style:name="P4271" style:parent-style-name="Normal" style:family="paragraph">
      <style:paragraph-properties fo:line-height="150%" fo:text-indent="0.5in"/>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P4302" style:parent-style-name="Normal" style:family="paragraph">
      <style:paragraph-properties fo:line-height="150%" fo:text-indent="0.5in"/>
    </style:style>
    <style:style style:name="P4303" style:parent-style-name="Normal" style:family="paragraph">
      <style:paragraph-properties fo:text-align="center" fo:line-height="150%"/>
    </style:style>
    <style:style style:name="T4304" style:parent-style-name="DefaultParagraphFont" style:family="text">
      <style:text-properties fo:font-weight="bold" style:font-weight-asian="bold" style:language-asian="lt" style:country-asian="LT"/>
    </style:style>
    <style:style style:name="P4305" style:parent-style-name="Normal" style:family="paragraph">
      <style:paragraph-properties fo:line-height="150%" fo:text-indent="0.5in"/>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style:line-height-at-least="0.1666in" fo:text-indent="0.5in"/>
    </style:style>
    <style:style style:name="P4334" style:parent-style-name="Normal" style:family="paragraph">
      <style:paragraph-properties fo:text-align="center" fo:line-height="200%"/>
    </style:style>
    <style:style style:name="T4335" style:parent-style-name="DefaultParagraphFont" style:family="text">
      <style:text-properties fo:font-weight="bold" style:font-weight-asian="bold" style:language-asian="lt" style:country-asian="LT"/>
    </style:style>
    <style:style style:name="P4336" style:parent-style-name="Normal" style:family="paragraph">
      <style:paragraph-properties style:line-height-at-least="0.1666in" fo:text-indent="0.5in"/>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paragraph-properties fo:line-height="150%" fo:text-indent="0.5in"/>
    </style:style>
    <style:style style:name="P4418" style:parent-style-name="Normal" style:family="paragraph">
      <style:paragraph-properties fo:text-align="center" fo:line-height="150%"/>
    </style:style>
    <style:style style:name="T4419" style:parent-style-name="DefaultParagraphFont" style:family="text">
      <style:text-properties fo:font-weight="bold" style:font-weight-asian="bold" style:language-asian="lt" style:country-asian="LT"/>
    </style:style>
    <style:style style:name="P4420" style:parent-style-name="Normal" style:family="paragraph">
      <style:paragraph-properties fo:line-height="150%" fo:text-indent="0.5in"/>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fo:font-style="italic" style:font-style-asian="italic"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P4471" style:parent-style-name="Normal" style:family="paragraph">
      <style:paragraph-properties style:line-height-at-least="0.1666in" fo:text-indent="0.5in"/>
    </style:style>
    <style:style style:name="P4472" style:parent-style-name="Normal" style:family="paragraph">
      <style:paragraph-properties fo:text-align="center" fo:line-height="150%"/>
    </style:style>
    <style:style style:name="T4473" style:parent-style-name="DefaultParagraphFont" style:family="text">
      <style:text-properties fo:font-weight="bold" style:font-weight-asian="bold" fo:background-color="#FFFFFF" style:language-asian="lt" style:country-asian="LT"/>
    </style:style>
    <style:style style:name="T4474" style:parent-style-name="DefaultParagraphFont" style:family="text">
      <style:text-properties fo:font-weight="bold" style:font-weight-asian="bold" fo:background-color="#FFFFFF" style:language-asian="lt" style:country-asian="LT"/>
    </style:style>
    <style:style style:name="P4475" style:parent-style-name="Normal" style:family="paragraph">
      <style:paragraph-properties fo:text-align="center" fo:line-height="150%"/>
    </style:style>
    <style:style style:name="T4476" style:parent-style-name="DefaultParagraphFont" style:family="text">
      <style:text-properties fo:font-weight="bold" style:font-weight-asian="bold" fo:background-color="#FFFFFF" style:language-asian="lt" style:country-asian="LT"/>
    </style:style>
    <style:style style:name="P4477" style:parent-style-name="Normal" style:family="paragraph">
      <style:paragraph-properties style:line-height-at-least="0.1666in" fo:text-indent="0.5in"/>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fo:font-style="italic" style:font-style-asian="italic"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line-height="150%" fo:text-indent="0.5in"/>
      <style:text-properties style:font-size-complex="12pt"/>
    </style:style>
    <style:style style:name="P4520" style:parent-style-name="Normal" style:family="paragraph">
      <style:paragraph-properties fo:line-height="150%" fo:text-indent="0.5in"/>
    </style:style>
    <style:style style:name="P4521" style:parent-style-name="Normal" style:family="paragraph">
      <style:paragraph-properties fo:text-align="center" fo:line-height="150%"/>
    </style:style>
    <style:style style:name="T4522" style:parent-style-name="DefaultParagraphFont" style:family="text">
      <style:text-properties fo:font-weight="bold" style:font-weight-asian="bold" style:language-asian="lt" style:country-asian="LT"/>
    </style:style>
    <style:style style:name="P4523" style:parent-style-name="Normal" style:family="paragraph">
      <style:paragraph-properties fo:line-height="150%" fo:text-indent="0.5in"/>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line-height="150%" fo:text-indent="0.5in"/>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language-asian="lt" style:country-asian="LT"/>
    </style:style>
    <style:style style:name="T4568" style:parent-style-name="DefaultParagraphFont" style:family="text">
      <style:text-properties fo:font-weight="bold" style:font-weight-asian="bold" style:language-asian="lt" style:country-asian="LT"/>
    </style:style>
    <style:style style:name="P4569" style:parent-style-name="Normal" style:family="paragraph">
      <style:paragraph-properties fo:line-height="150%" fo:text-indent="0.5in"/>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P4632" style:parent-style-name="Normal" style:family="paragraph">
      <style:paragraph-properties fo:line-height="150%" fo:text-indent="0.5in"/>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language-asian="lt" style:country-asian="LT"/>
    </style:style>
    <style:style style:name="P4635" style:parent-style-name="Normal" style:family="paragraph">
      <style:paragraph-properties fo:line-height="150%" fo:text-indent="0.5in"/>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P4668" style:parent-style-name="Normal" style:family="paragraph">
      <style:paragraph-properties fo:line-height="150%" fo:text-indent="0.5in"/>
    </style:style>
    <style:style style:name="P4669" style:parent-style-name="Normal" style:family="paragraph">
      <style:paragraph-properties fo:text-align="center" fo:line-height="150%"/>
    </style:style>
    <style:style style:name="T4670" style:parent-style-name="DefaultParagraphFont" style:family="text">
      <style:text-properties fo:font-weight="bold" style:font-weight-asian="bold" style:language-asian="lt" style:country-asian="LT"/>
    </style:style>
    <style:style style:name="P4671" style:parent-style-name="Normal" style:family="paragraph">
      <style:paragraph-properties fo:line-height="150%" fo:text-indent="0.5in"/>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fo:font-weight="bold" style:font-weight-asian="bold" fo:background-color="#FFFFFF" style:language-asian="lt" style:country-asian="LT"/>
    </style:style>
    <style:style style:name="T4718" style:parent-style-name="DefaultParagraphFont" style:family="text">
      <style:text-properties fo:font-weight="bold" style:font-weight-asian="bold" fo:background-color="#FFFFFF"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fo:font-weight="bold" style:font-weight-asian="bold" style:language-asian="lt" style:country-asian="LT"/>
    </style:style>
    <style:style style:name="T4721" style:parent-style-name="DefaultParagraphFont" style:family="text">
      <style:text-properties fo:font-weight="bold" style:font-weight-asian="bold" style:language-asian="lt" style:country-asian="LT"/>
    </style:style>
    <style:style style:name="P4722" style:parent-style-name="Normal" style:family="paragraph">
      <style:paragraph-properties fo:text-align="center" fo:line-height="150%"/>
      <style:text-properties fo:font-weight="bold" style:font-weight-asian="bold"/>
    </style:style>
    <style:style style:name="P4723" style:parent-style-name="Normal" style:family="paragraph">
      <style:paragraph-properties fo:text-align="center" fo:line-height="150%"/>
    </style:style>
    <style:style style:name="T4724" style:parent-style-name="DefaultParagraphFont" style:family="text">
      <style:text-properties fo:font-weight="bold" style:font-weight-asian="bold" style:language-asian="lt" style:country-asian="LT"/>
    </style:style>
    <style:style style:name="P4725" style:parent-style-name="Normal" style:family="paragraph">
      <style:paragraph-properties fo:line-height="150%" fo:text-indent="0.5in"/>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fo:line-height="150%" fo:text-indent="0.5in"/>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style:language-asian="lt" style:country-asian="LT"/>
    </style:style>
    <style:style style:name="P4753" style:parent-style-name="Normal" style:family="paragraph">
      <style:paragraph-properties fo:line-height="150%" fo:text-indent="0.5in"/>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line-height="150%" fo:text-indent="0.5in"/>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style:language-asian="lt" style:country-asian="LT"/>
    </style:style>
    <style:style style:name="P4783" style:parent-style-name="Normal" style:family="paragraph">
      <style:paragraph-properties fo:line-height="150%" fo:text-indent="0.5in"/>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line-height="150%" fo:text-indent="0.5in"/>
    </style:style>
    <style:style style:name="P4802" style:parent-style-name="Normal" style:family="paragraph">
      <style:paragraph-properties fo:text-align="center" fo:line-height="150%"/>
    </style:style>
    <style:style style:name="T4803" style:parent-style-name="DefaultParagraphFont" style:family="text">
      <style:text-properties fo:font-weight="bold" style:font-weight-asian="bold" style:language-asian="lt" style:country-asian="LT"/>
    </style:style>
    <style:style style:name="P4804" style:parent-style-name="Normal" style:family="paragraph">
      <style:paragraph-properties fo:line-height="150%" fo:text-indent="0.5in"/>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P4824" style:parent-style-name="Normal" style:family="paragraph">
      <style:paragraph-properties fo:line-height="150%" fo:text-indent="0.5in"/>
      <style:text-properties style:font-size-complex="12pt"/>
    </style:style>
    <style:style style:name="P4825" style:parent-style-name="Normal" style:family="paragraph">
      <style:paragraph-properties fo:line-height="150%" fo:text-indent="0.5in"/>
    </style:style>
    <style:style style:name="P4826" style:parent-style-name="Normal" style:family="paragraph">
      <style:paragraph-properties fo:text-align="center" fo:line-height="150%"/>
    </style:style>
    <style:style style:name="T4827" style:parent-style-name="DefaultParagraphFont" style:family="text">
      <style:text-properties fo:font-weight="bold" style:font-weight-asian="bold" style:language-asian="lt" style:country-asian="LT"/>
    </style:style>
    <style:style style:name="P4828" style:parent-style-name="Normal" style:family="paragraph">
      <style:paragraph-properties fo:line-height="150%" fo:text-indent="0.5in"/>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fo:font-style="italic" style:font-style-asian="italic"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fo:font-style="italic" style:font-style-asian="italic" style:language-asian="lt" style:country-asian="LT"/>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4855"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4856" style:parent-style-name="Normal" style:family="paragraph">
      <style:paragraph-properties fo:text-align="justify" fo:line-height="150%" fo:text-indent="0.5in">
        <style:tab-stops>
          <style:tab-stop style:type="left" style:position="0.7875in"/>
        </style:tab-stops>
      </style:paragraph-properties>
    </style:style>
    <style:style style:name="P4857" style:parent-style-name="Normal" style:family="paragraph">
      <style:paragraph-properties fo:text-align="center" fo:line-height="150%"/>
    </style:style>
    <style:style style:name="T4858" style:parent-style-name="DefaultParagraphFont" style:family="text">
      <style:text-properties fo:font-weight="bold" style:font-weight-asian="bold" style:language-asian="lt" style:country-asian="LT"/>
    </style:style>
    <style:style style:name="T4859" style:parent-style-name="DefaultParagraphFont" style:family="text">
      <style:text-properties fo:font-weight="bold" style:font-weight-asian="bold" style:language-asian="lt" style:country-asian="LT"/>
    </style:style>
    <style:style style:name="P4860" style:parent-style-name="Normal" style:family="paragraph">
      <style:paragraph-properties fo:line-height="150%" fo:text-indent="0.5in"/>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line-height="150%" fo:text-indent="0.5in"/>
      <style:text-properties style:font-size-complex="12pt"/>
    </style:style>
    <style:style style:name="P4892" style:parent-style-name="Normal" style:family="paragraph">
      <style:paragraph-properties fo:line-height="150%" fo:text-indent="0.5in"/>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style:language-asian="lt" style:country-asian="LT"/>
    </style:style>
    <style:style style:name="P4895" style:parent-style-name="Normal" style:family="paragraph">
      <style:paragraph-properties fo:line-height="150%" fo:text-indent="0.5in"/>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line-height="150%" fo:text-indent="0.5in"/>
      <style:text-properties style:font-size-complex="12pt"/>
    </style:style>
    <style:style style:name="P4908" style:parent-style-name="Normal" style:family="paragraph">
      <style:paragraph-properties fo:line-height="150%" fo:text-indent="0.5in"/>
    </style:style>
    <style:style style:name="P4909" style:parent-style-name="Normal" style:family="paragraph">
      <style:paragraph-properties fo:text-align="center" fo:line-height="150%"/>
    </style:style>
    <style:style style:name="T4910" style:parent-style-name="DefaultParagraphFont" style:family="text">
      <style:text-properties fo:font-weight="bold" style:font-weight-asian="bold" fo:font-variant="small-caps" fo:color="#000000" fo:background-color="#FFFFFF" style:language-asian="lt" style:country-asian="LT"/>
    </style:style>
    <style:style style:name="T4911" style:parent-style-name="DefaultParagraphFont" style:family="text">
      <style:text-properties fo:font-weight="bold" style:font-weight-asian="bold" fo:font-variant="small-caps" fo:color="#000000" fo:background-color="#FFFFFF" style:language-asian="lt" style:country-asian="LT"/>
    </style:style>
    <style:style style:name="P4912" style:parent-style-name="Normal" style:family="paragraph">
      <style:paragraph-properties fo:text-align="center" fo:line-height="150%"/>
    </style:style>
    <style:style style:name="T4913" style:parent-style-name="DefaultParagraphFont" style:family="text">
      <style:text-properties fo:font-weight="bold" style:font-weight-asian="bold" fo:font-variant="small-caps" fo:color="#000000" fo:background-color="#FFFFFF" style:language-asian="lt" style:country-asian="LT"/>
    </style:style>
    <style:style style:name="P4914" style:parent-style-name="Normal" style:family="paragraph">
      <style:paragraph-properties fo:line-height="150%" fo:text-indent="0.5in"/>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line-height="150%" fo:text-indent="0.5in"/>
      <style:text-properties style:font-size-complex="12pt"/>
    </style:style>
    <style:style style:name="P4927" style:parent-style-name="Normal" style:family="paragraph">
      <style:paragraph-properties fo:line-height="150%" fo:text-indent="0.5in"/>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language-asian="lt" style:country-asian="LT"/>
    </style:style>
    <style:style style:name="P4930" style:parent-style-name="Normal" style:family="paragraph">
      <style:paragraph-properties fo:line-height="150%" fo:text-indent="0.5in"/>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language-asian="lt" style:country-asian="LT"/>
    </style:style>
    <style:style style:name="T4946" style:parent-style-name="DefaultParagraphFont" style:family="text">
      <style:text-properties style:language-asian="lt" style:country-asian="LT"/>
    </style:style>
    <style:style style:name="T4947" style:parent-style-name="DefaultParagraphFont" style:family="text">
      <style:text-properties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T4951" style:parent-style-name="DefaultParagraphFont" style:family="text">
      <style:text-properties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language-asian="lt" style:country-asian="LT"/>
    </style:style>
    <style:style style:name="T4954" style:parent-style-name="DefaultParagraphFont" style:family="text">
      <style:text-properties style:language-asian="lt" style:country-asian="LT"/>
    </style:style>
    <style:style style:name="T4955" style:parent-style-name="DefaultParagraphFont" style:family="text">
      <style:text-properties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language-asian="lt" style:country-asian="LT"/>
    </style:style>
    <style:style style:name="T4968" style:parent-style-name="DefaultParagraphFont" style:family="text">
      <style:text-properties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language-asian="lt" style:country-asian="LT"/>
    </style:style>
    <style:style style:name="T4976" style:parent-style-name="DefaultParagraphFont" style:family="text">
      <style:text-properties style:language-asian="lt" style:country-asian="LT"/>
    </style:style>
    <style:style style:name="T4977" style:parent-style-name="DefaultParagraphFont" style:family="text">
      <style:text-properties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language-asian="lt" style:country-asian="LT"/>
    </style:style>
    <style:style style:name="T4984" style:parent-style-name="DefaultParagraphFont" style:family="text">
      <style:text-properties style:language-asian="lt" style:country-asian="LT"/>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T4989" style:parent-style-name="DefaultParagraphFont" style:family="text">
      <style:text-properties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language-asian="lt" style:country-asian="LT"/>
    </style:style>
    <style:style style:name="T4992" style:parent-style-name="DefaultParagraphFont" style:family="text">
      <style:text-properties style:language-asian="lt" style:country-asian="LT"/>
    </style:style>
    <style:style style:name="T4993" style:parent-style-name="DefaultParagraphFont" style:family="text">
      <style:text-properties style:language-asian="lt" style:country-asian="LT"/>
    </style:style>
    <style:style style:name="P4994" style:parent-style-name="Normal" style:family="paragraph">
      <style:paragraph-properties style:line-height-at-least="0.1666in" fo:text-indent="0.5in"/>
    </style:style>
    <style:style style:name="P4995" style:parent-style-name="Normal" style:family="paragraph">
      <style:paragraph-properties fo:text-align="center" fo:line-height="150%"/>
    </style:style>
    <style:style style:name="T4996" style:parent-style-name="DefaultParagraphFont" style:family="text">
      <style:text-properties fo:font-weight="bold" style:font-weight-asian="bold" style:language-asian="lt" style:country-asian="LT"/>
    </style:style>
    <style:style style:name="P4997" style:parent-style-name="Normal" style:family="paragraph">
      <style:paragraph-properties style:line-height-at-least="0.1666in" fo:text-indent="0.5in"/>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language-asian="lt" style:country-asian="LT"/>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T5007" style:parent-style-name="DefaultParagraphFont" style:family="text">
      <style:text-properties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T5019" style:parent-style-name="DefaultParagraphFont" style:family="text">
      <style:text-properties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T5052" style:parent-style-name="DefaultParagraphFont" style:family="text">
      <style:text-properties style:language-asian="lt" style:country-asian="LT"/>
    </style:style>
    <style:style style:name="T5053" style:parent-style-name="DefaultParagraphFont" style:family="text">
      <style:text-properties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T5057" style:parent-style-name="DefaultParagraphFont" style:family="text">
      <style:text-properties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language-asian="lt" style:country-asian="LT"/>
    </style:style>
    <style:style style:name="T5060" style:parent-style-name="DefaultParagraphFont" style:family="text">
      <style:text-properties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language-asian="lt" style:country-asian="LT"/>
    </style:style>
    <style:style style:name="T5063" style:parent-style-name="DefaultParagraphFont" style:family="text">
      <style:text-properties style:language-asian="lt" style:country-asian="LT"/>
    </style:style>
    <style:style style:name="T5064" style:parent-style-name="DefaultParagraphFont" style:family="text">
      <style:text-properties style:language-asian="lt" style:country-asian="LT"/>
    </style:style>
    <style:style style:name="T5065" style:parent-style-name="DefaultParagraphFont" style:family="text">
      <style:text-properties style:language-asian="lt" style:country-asian="LT"/>
    </style:style>
    <style:style style:name="T5066" style:parent-style-name="DefaultParagraphFont" style:family="text">
      <style:text-properties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P5072" style:parent-style-name="Normal" style:family="paragraph">
      <style:paragraph-properties fo:line-height="150%"/>
    </style:style>
    <style:style style:name="P5073" style:parent-style-name="Normal" style:family="paragraph">
      <style:paragraph-properties fo:text-align="center" fo:line-height="115%"/>
    </style:style>
    <style:style style:name="T507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VYRIAUSYBĖS PROGRAMOS</text:p>
      <text:p text:style-name="P18"/>
      <text:p text:style-name="P19">2016 m. gruodžio 13 d. Nr. XIII-82</text:p>
      <text:p text:style-name="P20">Vilnius</text:p>
      <text:p text:style-name="P21"/>
      <text:p text:style-name="P22"/>
      <text:section text:name="Sect1" text:style-name="S1">
        <text:p text:style-name="P23"/>
        <text:p text:style-name="P24"><text:span text:style-name="T25">Lietuvos Respublikos Seimas, vadovaudamasis Lietuvos Respublikos Konstitucijos 67 straipsnio 7 punktu, 92 straipsnio 5 dalimi ir apsvarstęs Lietuvos Respublikos Vyriausybės programą,<text:s/></text:span><text:span text:style-name="T26">nutari</text:span><text:span text:style-name="T27">a:</text:span></text:p>
        <text:p text:style-name="P28"/>
        <text:p text:style-name="P29"><text:span text:style-name="T30">1</text:span><text:span text:style-name="T31"><text:s/>straipsnis.</text:span></text:p>
        <text:p text:style-name="P32"><text:span text:style-name="T33">Pritarti Lietuvos<text:s/></text:span><text:span text:style-name="T34">Respublikos Ministro Pirmininko Sauliaus Skvernelio pateiktai Lietuvos Respublikos Vyriausybės programai (pridedama).</text:span></text:p>
        <text:p text:style-name="P35"/>
        <text:p text:style-name="P36"/>
        <text:p text:style-name="P37"/>
        <text:p text:style-name="P38">Seimo Pirmininkas<text:span text:style-name="T39"><text:s/></text:span><text:span text:style-name="T40"><text:tab/></text:span>Viktoras Pranckietis</text:p>
        <text:p text:style-name="P41"/>
      </text:section>
      <text:p text:style-name="P42"/>
      <text:p text:style-name="P50">PRITARTA</text:p>
      <text:p text:style-name="P51">Lietuvos Respublikos Seimo</text:p>
      <text:p text:style-name="P52">2016 m. gruodžio 13 d.<text:s/></text:p>
      <text:p text:style-name="P53">nutarimu<text:s/>Nr. XIII-82</text:p>
      <text:p text:style-name="P54"/>
      <text:p text:style-name="P55"><text:span text:style-name="T56">SEPTYNIOLIKTOSIOS LIETUVOS RESPUBLIKOS VYRIAUSYBĖS PROGRAMA</text:span></text:p>
      <text:p text:style-name="P57"/>
      <text:p text:style-name="P58">Per 26 metus Lietuva pasiekė įspūdingų laimėjimų: atkurta valstybės Nepriklausomybė; įtvirtinta gyvybiškai svarbi Lietuvos narystė NATO bei Europos Sąjungoje ir Lietuvos, kaip<text:s/>Vakarų demokratinio pasaulio dalies, statusas; įveiktas pereinamasis laikotarpis, o vėliau – netvarios ūkio plėtros ir globalios ekonomikos svyravimų sukelti išbandymai.</text:p>
      <text:p text:style-name="P59">Vis dėlto daug Lietuvos gyventojų savo šalyje nesijaučia laimingi. Tą liudija ir savižudybių, priklausomybių, smurto bei skurdo mastai, žemas pilietinės galios indeksas. Grėsmingiausia nepasitenkinimo gyvenimu Lietuvoje išraiška – nedidelis gimstamumas ir masinė emigracija. Lietuvos valstiečių ir žaliųjų sąjungos (toliau – LVŽS) ir Lietuvos<text:s/>socialdemokratų partijos koalicijos (toliau – Koalicija) sudarytos Lietuvos Respublikos Vyriausybės (toliau – Vyriausybė) tikslas – pasiekti, kad Lietuvoje būtų gera gyventi, kai įsisenėję skauduliai nebealina Lietuvos žmonių, mūsų valstybės Nepriklausomybę stiprina ne tik narystė transatlantinėse organizacijose, bet ir visų Lietuvos piliečių meilė Tėvynei, noras dėl jos dirbti, kurti ir aukotis.</text:p>
      <text:p text:style-name="P60">Koalicija yra tvirtai įsitikinusi, kad norint, jog žmogus jaustųsi laimingas ir orus, o valstybė būtų stipri, bendro gyvenimo rūmas turi būti renčiamas įtvirtinant pamatinius gėrius – saugant žmogaus gyvybę ir sveikatą, užtikrinant sambūvį su gamta, puoselėjant darnią šeimą ir bendruomenę, kuriant darnią ekonominę ir politinę aplinką. Šie pamatiniai gėriai neatsiranda savaime, jų nekuria nei nematoma rinkos ranka, nei viską kontroliuojanti valstybė. Juos kuria asmenų ir bendruomenių sąmoningi veiksmai, kylantys iš bendrų vertybių bei valios pastangų. Valstybės vaidmuo – sudaryti sąlygas asmenims ir bendruomenėms spręsti savo ir aplinkos problemas, teisiniu reglamentavimu skatinti rinktis tokį elgesį, kuris kurtų pamatinius gėrius ir vengtų destrukcijos.</text:p>
      <text:p text:style-name="P61">Valstybės raidos vizija ir siūlomi sprendimai paremti penkių darnų – darnaus žmogaus, darnios visuomenės, darnaus švietimo ir kultūros, darnios ekonomikos ir darnaus valstybės valdymo – principu.</text:p>
      <text:p text:style-name="P62">Vyriausybė savo siekiu įvardija darnos, kaip pamatinio tikslo, kūrimą. Darną tiek individualiu – žmogiškuoju lygmeniu, tiek visuomenės, valstybės ar atskiros ūkinės veiklos srityje mes laikome tikslu, kurį turime pasiekti. Darnią Lietuvą kurti mes siūlome penkiais<text:s/><text:soft-page-break/>lygmenimis – darnaus žmogaus, darnios visuomenės, darnaus švietimo ir kultūros, darnios ekonomikos ir darnaus valstybės valdymo.</text:p>
      <text:p text:style-name="P63"><text:span text:style-name="T64">Darnus žmogus<text:s/></text:span><text:span text:style-name="T65">suvokia savo įsipareigo</text:span><text:span text:style-name="T66">jimą visuomenei elgtis ne vartotojiškai, tai yra ne išnaudoti kitą siekiant asmeninės naudos ar malonumo, bet puoselėti bendrąjį gėrį. Vadovaudamasis šiuo principu, žmogus įsipareigoja tausoti aplinką ir ją puoselėti, saugoti ir atnaujinti, o ne eikvoti vi</text:span><text:span text:style-name="T67">en kaip išteklių asmeniniams tikslams pasiekti. Toks žmogaus darnos su žmogiškąja ir gamtine aplinka principas yra vadinamas žmogaus ekologija. Darnus žmogus išauga darnioje, gyvybę kuriančioje šeimoje. Tokia šeima yra valstybės pagrindas, nes būtent šeimo</text:span><text:span text:style-name="T68">je yra ugdomos patriotinės, pilietinės, ekologinės ir kitos dorybės, perduodama kultūra. Todėl strateginiais prioritetais laikome visų pirma šeimos, atsirandančios iš vyro ir moters santuokos arba giminystės ryšių ir siekiančios puoselėti gyvybę, stiprinim</text:span><text:span text:style-name="T69">ą ir palaikymą.</text:span></text:p>
      <text:p text:style-name="P70"><text:span text:style-name="T71">Darnios visuomenės<text:s/></text:span><text:span text:style-name="T72">narius sieja tarpusavio pagarba, bendro likimo jausmas, elgesio ir moralės normos, pilietiškumas, solidarumas ir rūpestis kitais visuomenės nariais. Ji neįmanoma be kultūrinio bendrumo ir panašumo jausmo. Dėl to darni vis</text:span><text:span text:style-name="T73">uomenė neatsiejama nuo Lietuvai būdingo unikalaus organiško santykio su gamta ir lietuviškojo kaimo bei iš jo kylančios pasaulėjautos išsaugojimo. Darnioje visuomenėje valstybė rūpinasi, padeda piliečiams, šeimai, bendruomenėms ir pilietinėms organizacijom</text:span><text:span text:style-name="T74">s ugdyti ir skatinti pilietinį aktyvumą, dalyvauti sprendžiant bendruomenės, savivaldos bei valstybės reikalus ir įgyvendinti savo patriotinį įsipareigojimą. Tik aktyvus dalyvavimas skaidriuose valstybės politikos procesuose gali užtikrinti orų piliečių gy</text:span><text:span text:style-name="T75">venimą savo valstybėje.</text:span></text:p>
      <text:p text:style-name="P76"><text:span text:style-name="T77">Darnus švietimas ir kultūra<text:s/></text:span><text:span text:style-name="T78">siekia ugdyti dorą ir išsilavinusį valstybės pilietį, norintį gyventi ir kurti Lietuvoje; turintį reikalingų profesinių žinių ir gebėjimų, tačiau visų pirma – vertybinius pamatus, leidžiančius pritaikyti<text:s/></text:span><text:span text:style-name="T79">žinias ir kompetencijas savo gyvenime. Tačiau kol mokytojas yra tik formalus švietimo paslaugų tiekėjas, tol darnus švietimas neįmanomas, – jį pasieksime tik sugrąžinę žiniomis ir pamatinėmis vertybėmis grįstą mokytojo autoritetą ir užtikrinę, kad visoje š</text:span><text:span text:style-name="T80">alyje būtų tolygiai prieinamas tinkamos kokybės, dorybes ugdantis išsilavinimas. Darnus švietimas neatsiejamas ir nuo tautinę tapatybę bei kultūrinio sąmoningumo gebėjimus atskleidžiančios kultūros politikos, kuri turi tapti viena prioritetinių viešosios p</text:span><text:span text:style-name="T81">olitikos sričių.</text:span><text:span text:style-name="T82"><text:s/></text:span><text:span text:style-name="T83">Kultūra yra individo ir bendruomenės savivokos, jų vertybių, gyvenimo būdo ir kokybės pamatas. Kultūra atskleidžia žmogui jo paties gyvenimo teikiamas galimybes, užmezga ir palaiko jo ryšį su artimaisiais, visuomene, Tėvyne, jos istorija<text:s/></text:span><text:span text:style-name="T84">ir likimu. Ugdydama kūrybišką ir pilietišką visuomenę kultūra tampa darnios visuomenės ir valstybės pamatu. Žmogaus gyvenimą ir aplinką įprasminanti kultūra savo prigimtimi yra darnos kultūra, todėl jai turi būti skiriamas prioritetinis valstybės dėmesys.</text:span></text:p>
      <text:soft-page-break/>
      <text:p text:style-name="P85"><text:span text:style-name="T86">Darni ekonomika<text:s/></text:span><text:span text:style-name="T87">remiasi socialinės rinkos ekonomikos principais, kurie leidžia atsiskleisti žmonių iniciatyvai bei kūrybiškumui ir visiems piliečiams prisidėti prie ūkio plėtros. Tokioje ekonomikoje valstybės valdymo institucijos atlieka harmonizuojantį va</text:span><text:span text:style-name="T88">idmenį siekiant sukurti gerovės valstybę. Darni ekonomika reiškia, kad valstybėje sukuriama pridėtinė vertė pasiekia piliečius, gyvenančius visuose šalies regionuose, ir užtikrina orias jų gyvenimo sąlygas. Kartu ji remiasi pagarbiu ir tausojančiu santykiu</text:span><text:span text:style-name="T89"><text:s/>su gamta ir jos ištekliais.</text:span></text:p>
      <text:p text:style-name="P90"><text:span text:style-name="T91">Darnus valstybės valdymas<text:s/></text:span><text:span text:style-name="T92">– tai atsakingas politikų ir valstybės tarnautojų darbas, vadovaujantis aukščiausiais etikos ir veiksmingumo standartais. Darnaus valstybės valdymo tikslas – piliečių gerovė, teisingumas, valstybės sau</text:span><text:span text:style-name="T93">gumas ir atstovavimas nacionaliniams interesams užsienio politikoje. Darnus valstybės valdymas reikalauja išrinktų tautos atstovų – politikų ir valstybės tarnautojų – atskaitomybės už veiklos rezultatus visuomenei, visų valstybės valdymo grandžių priimamų<text:s/></text:span><text:span text:style-name="T94">sprendimų skaidrumo ir atvirumo, valstybės subsidiarumo ir piliečių solidarumo.</text:span></text:p>
      <text:p text:style-name="P95">Esame įsitikinę, kad Lietuva, tapusi darnia šalimi, įlies darnos ir į permainų reikalaujančią Europos tautų bendriją. Kaip lygiaverčiai partneriai su kitomis Europos Sąjungos (toliau – ES) valstybėmis narėmis, rūpindamiesi Europos ateitimi ir aktyviai dalyvaudami priimant nacionalinį interesą atitinkančius sprendimus, galime grąžinti europiečių tikėjimą pirminiu ES projektu ir taip išsaugoti pačią Sąjungą. Turime pareigą ir todėl esame pasiryžę prisidėti, kad būtų sugrįžta prie krikščioniškojo humanizmo vertybėmis grįstos Europos vizijos ir sukurta stipri stiprių tautų Europa.</text:p>
      <text:p text:style-name="P96"/>
      <text:p text:style-name="P97"><text:span text:style-name="T98">I</text:span><text:span text:style-name="T99"><text:s/>SKYRIUS</text:span></text:p>
      <text:p text:style-name="P100"><text:span text:style-name="T101">DARNUS ŽMOGUS</text:span></text:p>
      <text:p text:style-name="P102"/>
      <text:p text:style-name="P103"><text:span text:style-name="T104">PIRMASIS</text:span><text:span text:style-name="T105"><text:s/>SKIRSNIS</text:span></text:p>
      <text:p text:style-name="P106"><text:span text:style-name="T107">ŠEIMOS PUOSELĖJIMAS</text:span></text:p>
      <text:p text:style-name="P108"/>
      <text:p text:style-name="P109"><text:span text:style-name="T110">Šeimai palanki aplinka ir<text:s/></text:span><text:span text:style-name="T111">darbo ir šeimos pareigų derinimas</text:span></text:p>
      <text:p text:style-name="P112"/>
      <text:p text:style-name="P113"><text:span text:style-name="T114">1</text:span><text:span text:style-name="T115">. Analizuodami per Nepriklausomybės laikotarpį vykdytą šeimos politiką, matome, kad</text:span><text:span text:style-name="T116"><text:s/>vietoj aktyvios ir integruotos politikos panirome tik į atskirų problemų sprendimą, pvz., pagalbą socialinės rizikos šeimoms ar tų a</text:span><text:span text:style-name="T117">tvejų, kurie skambiai aprašomi ir skelbiami žiniasklaidoje, sprendimus. Minėtos problemos ir tie pavieniai atvejai turi būti nedelsiant sprendžiami. Kituose programos skyriuose siūlysime tam priemones, tačiau dėmesys tik socialinės rizikos šeimoms negali t</text:span><text:span text:style-name="T118">apti pagrindine visos šeimos politikos ašimi.<text:s/></text:span></text:p>
      <text:p text:style-name="P119"><text:span text:style-name="T120">2</text:span><text:span text:style-name="T121">.<text:s/></text:span><text:span text:style-name="T122">Manome, kad šeimos politika negali būti sutapatinta vien tik su socialinėmis išmokomis, kurias gauna šeimos. Šeimos politika turėtų orientuotis į visas Lietuvos šeimas, taigi ir į tas, kurių tėvai kiekv</text:span><text:span text:style-name="T123">ieną dieną eina į darbą, myli savo vaikus ir prieš juos ar tarpusavyje nesmurtauja, džiaugiasi ir moko džiaugtis gyvenimu, nors ir susiduria su kasdieniais iššūkiais. Šios šeimos nepriklauso socialinės rizikos grupei ir joms nereikia pašalpų, bet joms taip</text:span><text:span text:style-name="T124"><text:s/>pat reikalinga valstybės pagalba ir pagarba, kad jaustųsi saugios, norėtų gimdyti ir auklėti vaikus, derinti darbą, visuomeninę veiklą ir gyvenimą šeimoje. Prancūzijos ir kitų valstybių patirtis rodo, kad būtent tokių, dirbančių šeimų, skatinimas, su vaik</text:span><text:span text:style-name="T125">ų skaičiumi šeimoje susieta mokesčių politika, socialinių paslaugų dirbančioms šeimoms užtikrinimas reikšmingai prisideda prie demografinių problemų sprendimo ir skatina gimstamumą.</text:span></text:p>
      <text:p text:style-name="P126"><text:span text:style-name="T127">3</text:span><text:span text:style-name="T128">. Vertinant demografines Lietuvos gyventojų charakteristikas, yra aki</text:span><text:span text:style-name="T129">vaizdu, kad šeimos Lietuvoje susiduria su iššūkiais bei problemomis, kurioms spręsti jau nebepakanka tik pačios šeimos ir jos artimos aplinkos pastangų. Lietuvos statistikos departamento duomenimis, skyrybų rodikliai Lietuvoje nuosekliai auga jau tris deši</text:span><text:span text:style-name="T130">mtmečius ir beveik pusė susituokusiųjų skiriasi. 2015 m. Lietuvoje susituokė 21 987 poros (7,6 santuokos 1 000 gyventojų), o išsiskyrė 9 371 pora (3,2 ištuokos 1 000 gyventojų). Skyrybų statistika lemia didelį be vieno iš tėvų augančių vaikų skaičių. Bevei</text:span><text:span text:style-name="T131">k trečdalis vaikų gimsta santuokos neįregistravusioje šeimoje.</text:span></text:p>
      <text:p text:style-name="P132"><text:span text:style-name="T133">4</text:span><text:span text:style-name="T134">. Gimstamumas, kurio mažėjimas nors ir stabilizavosi bei pastaraisiais metais net pradėjo augti, tesiekia 1,7 vaiko, tenkančio vienai moteriai, ir, vertinant Europos mastu, Lietuva išlieka</text:span><text:span text:style-name="T135"><text:s/>tarp valstybių, kuriose gimstamumas mažiausias. Taigi, neužtikriname darnios kartų kaitos. Tam, kad kartų kaita būtų užtikrinta, yra būtina pasiekti 2,1 vaiko siekiantį gimstamumo rodiklį. Žemi gimstamumo rodikliai drauge su jaunų žmonių emigracija lemia<text:s/></text:span><text:span text:style-name="T136">tai, kad visuomenė sparčiai senėja. Vadinasi, ilgalaikėje perspektyvoje bus sunku užtikrinti socialinės, sveikatos priežiūros sistemų tvarumą.<text:s/></text:span></text:p>
      <text:p text:style-name="P137"><text:span text:style-name="T138">5</text:span><text:span text:style-name="T139">. Gimęs vaikas – didelė vertybė ne tik jo tėvams, bet ir pačiai valstybei. Pagal Vaiko teisių konvenciją va</text:span><text:span text:style-name="T140">lstybė yra įsipareigojusi kiekvienam vaikui – tiek iki gimimo, tiek ir vėliau – garantuoti ypatingą apsaugą ir priežiūrą. Dėl to demografinė valstybės politika neišvengiamai siejasi su pagarba žmogaus gyvybei nuo prasidėjimo momento bei šeimos atvirumo nau</text:span><text:span text:style-name="T141">jai gyvybei skatinimu, pasitelkiant tiek teisinį reguliavimą, tiek ir švietimą bei socialinę reklamą.<text:s/></text:span></text:p>
      <text:p text:style-name="P142"><text:span text:style-name="T143">6</text:span><text:span text:style-name="T144">. Lietuvoje kiekvienais metais gimsta apie 30 000 vaikų ir nutraukiama per 6 000 nėštumų, tai yra prarandame kas penktą galintį gimti vaiką. Todėl L</text:span><text:span text:style-name="T145">ietuvoje būtina užtikrinti veiksmingą pagalbą krizę patiriančioms moterims, nes būtent ši moterų grupė yra labiausiai linkusi nėštumo atsisakyti.<text:s/></text:span></text:p>
      <text:p text:style-name="P146"><text:span text:style-name="T147">7</text:span><text:span text:style-name="T148">. Demografinė padėtis ragina spręsti ir su nevaisingumu susijusias problemas. Esame įsitikinę, kad darni</text:span><text:span text:style-name="T149">ai veikiančios sveikatos priežiūros sistemos prioritetas – nevaisingumo<text:s/></text:span><text:soft-page-break/><text:span text:style-name="T150">priežasčių prevencija, profilaktinės priemonės, padedančios išlaikyti vaisingumą bei nevaisingumą sukeliančių ligų gydymas. Reikalingas Lietuvos specialistų bendradarbiavimas su užsien</text:span><text:span text:style-name="T151">io kolegomis, kad būtų perimta ir Lietuvoje pritaikyta geroji kitų šalių patirtis, leidžianti išnaudoti visas nevaisingumą sukeliančių sveikatos sutrikimų gydymo galimybes.</text:span></text:p>
      <text:p text:style-name="P152"><text:span text:style-name="T153">8</text:span><text:span text:style-name="T154">. Lietuvoje stebima tendencija, kad jaunos šeimos, suvokdamos, jog gimdant ir<text:s/></text:span><text:span text:style-name="T155">auginant vaikus bus sudėtinga dalyvauti darbo rinkoje, vaikų gimdymą atideda kiek įmanoma vėlesniam laikui arba apsisprendžia turėti vieną ar daugiausia du vaikus. Dėl to, kad gimdymas vis dažniau atidedamas, daugėja gimdančių vyresnio amžiaus (30–44 metų)</text:span><text:span text:style-name="T156"><text:s/>moterų. Ši tendencija, taip pat didelis skyrybų skaičius ir faktas, kad šeimos skyrybų atveju vaikai dažniausiai lieka su motina, lemia vienišų motinų, auginančių vaikus, skaičiaus augimą. Tai dažniausiai 25–45 metų moterys, tai yra moterys, kurios pasiek</text:span><text:span text:style-name="T157">usios darbingiausią amžiaus tarpsnį ir kurioms yra svarbu išlikti darbo rinkoje, nesvarbu, kad jos vienos augina vaikus. Dėl to svarbi ir parama tėvams, vieniems auginantiems vaikus, kad jie, nerizikuodami materialine šeimos gerove, galėtų dirbti ir tinkam</text:span><text:span text:style-name="T158">ai pasirūpinti savo vaikais.</text:span></text:p>
      <text:p text:style-name="P159"><text:span text:style-name="T160">9</text:span><text:span text:style-name="T161">. Atsižvelgdami į minėtas aplinkybes, šiomis priemonėmis sieksime kurti gyvenimui šeimoje palankią aplinką:</text:span></text:p>
      <text:p text:style-name="P162"><text:span text:style-name="T163">9.1</text:span><text:span text:style-name="T164">. prieš Lietuvos Respublikos Seimui (toliau – Seimas), Vyriausybei ar ministerijoms priimant teisės aktus,<text:s/></text:span><text:span text:style-name="T165">bus atliekamas šių teisės aktų vertinimas poveikio šeimai aspektu;</text:span></text:p>
      <text:p text:style-name="P166"><text:span text:style-name="T167">9.2</text:span><text:span text:style-name="T168">. sieksime, kad visuomenėje būtų kuriama gyvenimui šeimoje palanki aplinka, pateikiant teigiamus sektinus pavyzdžius;</text:span></text:p>
      <text:p text:style-name="P169"><text:span text:style-name="T170">9.3</text:span><text:span text:style-name="T171">. parengsime ir įgyvendinsime kompleksines šeimos stiprin</text:span><text:span text:style-name="T172">imo ir demografinę programas, kurios stiprintų visas Lietuvos šeimas ir sudarytų sąlygas padidinti gimstamumą, pailginti žmonių gyvenimo trukmę;</text:span></text:p>
      <text:p text:style-name="P173"><text:span text:style-name="T174">9.4</text:span><text:span text:style-name="T175">. valstybė užtikrins reikiamą pagalbą šeimoms išlaikant šeimos stabilumą: prieinama psichologinė ir kita</text:span><text:span text:style-name="T176"><text:s/>pagalba konfliktus patiriančioms šeimoms; bendravimo, bendradarbiavimo įgūdžių mokymosi galimybės, mediacijos paslaugų prieinamumas šeimai skiriantis ir mediacijos privalomumas, kai šeima, kuri skiriasi, turi vaikų;</text:span></text:p>
      <text:p text:style-name="P177"><text:span text:style-name="T178">9.5</text:span><text:span text:style-name="T179">. sieksime įteisinti vienodo dyd</text:span><text:span text:style-name="T180">žio paramą šeimoms už kiekvieną vaiką – vaiko pinigus, atsižvelgdami į valstybės finansines galimybes. Taip prisidėsime prie paramos šeimai ir mažinsime pajamų slėpimo norint gauti pašalpas motyvaciją. Bus stebimas ir, jeigu reikia, kontroliuojamas pinigų<text:s/></text:span><text:span text:style-name="T181">panaudojimas socialinės rizikos šeimose;</text:span></text:p>
      <text:p text:style-name="P182"><text:span text:style-name="T183">9.6</text:span><text:span text:style-name="T184">. kursime priemones, kurios padėtų visoms jaunoms (iki 35 m.) šeimoms, nepaisant jų pajamų, įsigyti būstą ne didmiesčiuose. Šia priemone sieksime ne tik palengvinti materialinę jaunų šeimų padėtį, tačiau ir p</text:span><text:span text:style-name="T185">raktiškai prisidėti prie emigracijos mažinimo, regionų atsigavimo, vidinės migracijos srautų subalansavimo;</text:span></text:p>
      <text:p text:style-name="P186"><text:span text:style-name="T187">9.7</text:span><text:span text:style-name="T188">. savivaldybėse bus išplėsti socialinių paslaugų šeimai centrai, teiksiantys pagalbą socialinės rizikos šeimoms. Skatinsime vaikų dienos užim</text:span><text:span text:style-name="T189">tumo centrų paplitimą gyvenvietėse, nutolusiose nuo savivaldybės centro;</text:span></text:p>
      <text:p text:style-name="P190"><text:span text:style-name="T191">9.8</text:span><text:span text:style-name="T192">. sieksime, kad mokestinėmis priemonėmis būtų skatinamos vaikus auginančios šeimos;</text:span></text:p>
      <text:p text:style-name="P193"><text:span text:style-name="T194">9.9</text:span><text:span text:style-name="T195">. skatinsime atsakingą požiūrį į negimusio vaiko gyvybę, kad šeimos ir nėščios motery</text:span><text:span text:style-name="T196">s kuo rečiau pakliūtų į tokias krizines situacijas, kai svarstomas nėštumo nutraukimas. Užtikrinsime, kad šeimos arba vienišos moterys, išgyvenančios krizę nėštumo metu, laiku gautų konsultacijas ir socialines paslaugas iki gimdymo ir po jo;</text:span></text:p>
      <text:p text:style-name="P197"><text:span text:style-name="T198">9.10</text:span><text:span text:style-name="T199">. skat</text:span><text:span text:style-name="T200">insime nevaisingumo prevenciją ir nevaisingumo priežastis šalinančio gydymo galimybių plėtrą, perimant gerąją užsienio šalių patirtį;</text:span></text:p>
      <text:p text:style-name="P201"><text:span text:style-name="T202">9.11</text:span><text:span text:style-name="T203">. imsimės lanksčių darbo formų prieinamumo didinimo (galimybė dirbti lanksčiu grafiku, dalį darbo laiko dirbti nam</text:span><text:span text:style-name="T204">uose esančioje darbo vietoje, dirbti tik dalį dienos ir pan.). Įdiegsime lanksčias darbo formas valstybės įstaigose;</text:span></text:p>
      <text:p text:style-name="P205"><text:span text:style-name="T206">9.12</text:span><text:span text:style-name="T207">. didinsime kokybiškų, lanksčių vaiko priežiūros ir ikimokyklinio ugdymo paslaugų prieinamumą. Šios priemonės apims: ikimokyklinių<text:s/></text:span><text:span text:style-name="T208">ugdymo įstaigų tinklo plėtrą, skatinant darbovietes, akademinius miestelius kurti darželius; šeimos darželių kūrimo skatinimą, vaiko priežiūros atostogų išėjusiai motinai suteikiant galimybę už atlygį prižiūrėti dar keletą vaikų, nemažinant motinos gaunamų</text:span><text:span text:style-name="T209"><text:s/>išmokų, steigiant naktinius vaikų darželius ir pan.;</text:span></text:p>
      <text:p text:style-name="P210"><text:span text:style-name="T211">9.13</text:span><text:span text:style-name="T212">. vykdysime kokybiškų, lanksčių paslaugų, orientuotų į specialiųjų poreikių turinčias šeimas, plėtrą (specializuoti vaiko dienos centrai, jaunimo centrai, namuose teikiamos ar „atokvėpio“ paslau</text:span><text:span text:style-name="T213">gos turi tapti labiau prieinami ir ne vien didžiuosiuose miestuose);</text:span></text:p>
      <text:p text:style-name="P214"><text:span text:style-name="T215">9.14</text:span><text:span text:style-name="T216">. diegsime kompensacines ugdymo ir užimtumo priemones vaikams, patiriantiems nepilnos šeimos neigiamas pasekmes.</text:span></text:p>
      <text:p text:style-name="P217"/>
      <text:p text:style-name="P218"/>
      <text:p text:style-name="P219"><text:span text:style-name="T220">Sveikatos, lytiškumo ugdymo ir pasirengimo šeimai programa,<text:s/></text:span><text:span text:style-name="T221">grindžiama pagarba žmogaus orumui ir gyvybei</text:span></text:p>
      <text:p text:style-name="P222"/>
      <text:p text:style-name="P223"><text:span text:style-name="T224">10</text:span><text:span text:style-name="T225">. Lietuvos Respublikos švietimo ir mokslo ministro 2016 m. spalio 25 d. įsakymu patvirtinta Sveikatos ir lytiškumo ugdymo bei rengimo šeimai bendroji programa. Šios programos paskirtis – užtikrinti<text:s/></text:span><text:span text:style-name="T226">sėkmingą vaiko sveikatos ir lytiškumo ugdymą bei rengimą šeimai mokykloje, prisidėti prie vaiko dvasinės, fizinės, psichinės, socialinės gerovės bei sėkmingo funkcionavimo darbo, tarpasmeninių santykių ir šeimos srityse. Įgyvendinta programa atliks ir prev</text:span><text:span text:style-name="T227">encinį vaidmenį, padės vaikams išsiugdyti doros, brandžios, savarankiškos, kritiškai<text:s/></text:span><text:soft-page-break/><text:span text:style-name="T228">mąstančios, atsakingos už savo elgesį ir vartotojiškos, masinės kultūros įtakai atsparios asmenybės bruožų, suteiks įgūdžių, reikalingų brandiems tarpasmeniniams santykiam</text:span><text:span text:style-name="T229">s plėtoti, funkcionaliai šeimai kurti, atsakingos tėvystės ir motinystės įgūdžiams įgyti. Programa taip pat sudarys sąlygas ugdyti pagarbą žmogaus gyvybei, jo orumui. Tai privalumai, dėl kurių esame įsitikinę, kad šios programos įgyvendinimas – viena iš pr</text:span><text:span text:style-name="T230">ioritetinių šeimos politikos sričių. Kartu pastebime ir tuos programos netobulumus, kurie yra taisytini, kad būtų pasiekti programoje užsibrėžti tikslai. Neatskiriama rengimo šeimai dalis – vaiko šeima, jo namų aplinka. Būtent joje vaikas nuolat ugdomas tė</text:span><text:span text:style-name="T231">vo ir motinos pavyzdžiu, mokosi atsakomybės ir gyventi bendruomenėje. Tėvų įsitraukimas į ugdymo procesą yra esminis, todėl rengimo šeimai ir lytiškumo ugdymo klausimai negali būti palikti vien mokyklai. Be to, Lietuvos Respublikos Konstitucijos 26 straips</text:span><text:span text:style-name="T232">nyje įtvirtintos tėvų teisės: „Tėvai ir globėjai nevaržomi rūpinasi vaikų ir globotinių religiniu ir doroviniu auklėjimu pagal savo įsitikinimus.“ Sieksime tėvų vaidmens didinimo ir aktyvaus įtraukimo į programos įgyvendinimą. Programos turinyje stiprintin</text:span><text:span text:style-name="T233">as prigimtinio lytiškumo, skirto meilei išreikšti ir gyvybei pradėti, sampratos atskleidimas, kuris būtų nukreiptas į vyro ir moters šeimos sukūrimą (santuokos sudarymą). Planuojant programos įgyvendinimą, būtina užtikrinti ne tik minėtuosius turinio pokyč</text:span><text:span text:style-name="T234">ius, bet ir tęstinį mokytojų kvalifikacijos tobulinimą, jų ir mokyklų bendruomenių motyvacijos įgyvendinti programą didinimą, taip pat ir adekvačią jos įgyvendinimo stebėseną. Atsižvelgdami į šias aplinkybes:</text:span></text:p>
      <text:p text:style-name="P235"><text:span text:style-name="T236">10.1</text:span><text:span text:style-name="T237">. peržiūrėsime ir tobulinsime programą,</text:span><text:span text:style-name="T238"><text:s/>siekdami, kad lytiškumo ugdymas mokyklose remtųsi prigimtinio lytiškumo, skirto meilei išreikšti ir gyvybei pradėti, samprata ir būtų nukreiptas į vyro ir moters šeimos sukūrimą (santuokos sudarymą);</text:span></text:p>
      <text:p text:style-name="P239"><text:span text:style-name="T240">10.2</text:span><text:span text:style-name="T241">. didinsime tėvų įtraukimo į programos įgyvendi</text:span><text:span text:style-name="T242">nimą galimybes ir užtikrinsime, kad mokyklos bendruomenės siektų bendradarbiauti su mokinių tėvais;</text:span></text:p>
      <text:p text:style-name="P243"><text:span text:style-name="T244">10.3</text:span><text:span text:style-name="T245">. tėvams, kurie nori tobulinti savo žinias ir įgūdžius, kaip šeimos ir lytiškumo klausimais kalbėti su savo vaikais, teiksime metodinę bei pedagogin</text:span><text:span text:style-name="T246">ę pagalbą, įskaitant mokymus;</text:span></text:p>
      <text:p text:style-name="P247"><text:span text:style-name="T248">10.4</text:span><text:span text:style-name="T249">. užtikrinsime mokytojams ir mokiniams skirtos metodinės medžiagos, kuri atitiktų programoje nustatytus ugdymo principus, parengimą bei mokytojų kvalifikacijos tobulinimą, kuris leistų veiksmingai naudotis metodinėmis<text:s/></text:span><text:span text:style-name="T250">priemonėmis ir tinkamai įgyvendinti programą;</text:span></text:p>
      <text:p text:style-name="P251"><text:span text:style-name="T252">10.5</text:span><text:span text:style-name="T253">. sukursime ir įgyvendinsime programos įgyvendinimo stebėsenos mechanizmą, kad būtų užtikrintas tiek mokytojų, tiek tėvų bei mokinių grįžtamasis ryšys bei toliau tobulinama programa, kad ji atitiktų kin</text:span><text:span text:style-name="T254">tančius visuomenės poreikius.</text:span></text:p>
      <text:p text:style-name="P255"/>
      <text:p text:style-name="P256"/>
      <text:p text:style-name="P257"/>
      <text:p text:style-name="P258"><text:span text:style-name="T259">Kompleksiškai sprendžiamos vaikų globos ir įvaikinimo problemos</text:span></text:p>
      <text:p text:style-name="P260"/>
      <text:p text:style-name="P261"><text:span text:style-name="T262">11</text:span><text:span text:style-name="T263">. Esame įsitikinę, kad įvaikinimas yra prioritetinis tikslas, siekiant spręsti vaikų, likusių be tėvų globos, problemas, nes vaikui geriausia augti<text:s/></text:span><text:span text:style-name="T264">šeimoje. Valstybės vaiko teisių apsaugos ir įvaikinimo tarnybos prie Socialinės apsaugos ir darbo ministerijos duomenimis, 2016 m. rugpjūčio 1 d. Lietuvoje buvo siūlomi įvaikinti 589 vaikai. Galimybės įsivaikinti laukia dar 109 šeimos ar asmenys. Per 70 va</text:span><text:span text:style-name="T265">ikų, likusių be tėvų globos, buvo įvaikinta. Tik kiek daugiau nei pusę jų įvaikinti ryžosi Lietuvoje gyvenantys Lietuvos Respublikos piliečiai, tad Lietuvos Respublikos piliečiai, nuolat gyvenantys užsienyje, ir užsieniečių šeimos įvaikina išties daug vaik</text:span><text:span text:style-name="T266">ų. Darytina išvada, kad norą įvaikinti lemia ne vien įvaikinimo sąlygos, jų sudėtingumas ar lankstumas, bet ir kiti veiksniai: požiūris į patį įvaikinimą, potencialių įvaikintojų galimybės sukurti vaikui tinkamas sąlygas ir kt. Vadinasi, skatinant įvaikini</text:span><text:span text:style-name="T267">mą nepakanka vien supaprastinti įvaikinimo tvarką, bet tenka vertinti ir galimybes, kaip įvaikinimą daryti patrauklesnį, kartu padedant vaikui lengviau adaptuotis naujoje šeimoje, prisidedant prie vaiko psichologinės ir socialinės gerovės kūrimo bent jau p</text:span><text:span text:style-name="T268">irmaisiais mėnesiais po įvaikinimo, užtikrinant paslaugų įsivaikinusiai šeimai teikimą, kad ji jaustųsi saugi.</text:span></text:p>
      <text:p text:style-name="P269"><text:span text:style-name="T270">12</text:span><text:span text:style-name="T271">. Svarbu įvertinti ir tai, kad nedaug vaikų siūloma įvaikinti, kai vaikų globos namuose gyvena apie 4 000 vaikų (nors paskutiniais Socialin</text:span><text:span text:style-name="T272">ės apsaugos ir darbo ministerijos duomenimis, keliais šimtais mažiau vaikų, nurodant, kad vaikai perkelti į bendruomenę, tai nėra adekvatūs duomenys, nes vaikai tiesiog iškeldinami į didelius butus, faktiškai kuriant mažus globos namų filialus, kuriuose te</text:span><text:span text:style-name="T273">ikiamos tokios pačios institucinės paslaugos, pamaininiu režimu dirba auklėtojos). Šis didžiulis skirtumas atsiranda todėl, kad teisiškai daugeliui vaikų metai po metų nustatoma laikinoji globa, su biologine šeima dirbama vangiai, nepasiekiant norimų pokyč</text:span><text:span text:style-name="T274">ių.<text:s/></text:span></text:p>
      <text:p text:style-name="P275"><text:span text:style-name="T276">13</text:span><text:span text:style-name="T277">. Vaikų globos reformos sėkmei reikalingi du lygiagrečiai vykstantys procesai:</text:span></text:p>
      <text:p text:style-name="P278"><text:span text:style-name="T279">13.1</text:span><text:span text:style-name="T280">. vaikų paėmimo iš šeimų skaičiaus mažinimas, kuriam reikalingas sklandžiai veikiantis ankstyvos problemų diagnostikos bei komandinio darbo su šeima algoritma</text:span><text:span text:style-name="T281">s, apimantis visus susijusius specialistus bei įstaigas – vaiko teisių apsaugos tarnybas, seniūnijas, ugdymo įstaigas, sveikatos priežiūros įstaigas, teisėsaugą ir koordinuojamas šeimos vadybą vykdančio vieno konkretaus atsakingo darbuotojo;</text:span></text:p>
      <text:p text:style-name="P282"><text:span text:style-name="T283">13.2</text:span><text:span text:style-name="T284">. teis</text:span><text:span text:style-name="T285">ės į šeimą užtikrinimas pertvarkant įvaikinimo ir globos procedūras taip, kad vaiką priimanti šeima gautų nuolatinę pagalbą iki ir po vaiko patekimo į šeimą (tiek, kiek pagalbos reikės), sutvarkant šeimynų teisinę ir socialinę apsaugą bei natūraliai mažina</text:span><text:span text:style-name="T286">nt vaikų skaičių jose iki 8 vaikų (užaugus dabar jose augantiems vaikams).</text:span></text:p>
      <text:p text:style-name="P287"><text:span text:style-name="T288">14</text:span><text:span text:style-name="T289">. Pripažįstant, kad visada lieka vaikų, kurie dėl vienų ar kitų priežasčių nėra įvaikinami, yra svarbu sumažinti vaikų globos namų tinklą ir skatinti tėvų globos netekusių vai</text:span><text:span text:style-name="T290">kų apgyvendinimą vaikus globojančiose šeimynose ir šeimose bei atlikti tų atvejų, kai vaikai, kuriant mažus globos namų filialus, tiesiog iškeldinami į butus, auditą, įvertinant, ar toks vaikų iškeldinimas atitinka vaiko interesus. Vertintina ir „Kartų nam</text:span><text:span text:style-name="T291">ų“ steigimo galimybė, kuri leistų drauge gyventi bendruomeninį gyvenimą tiek tėvų globos netekusiems vaikams, tiek ir senjorams, kuriems reikalinga globa.</text:span></text:p>
      <text:p text:style-name="P292"><text:span text:style-name="T293">15</text:span><text:span text:style-name="T294">. Atsižvelgdami į šias aplinkybes:</text:span></text:p>
      <text:p text:style-name="P295"><text:span text:style-name="T296">15.1</text:span><text:span text:style-name="T297">. prioritetą skirsime vaikų įvaikinimui ir vaiko ugd</text:span><text:span text:style-name="T298">ymui šeimoje, supaprastinsime įvaikinimo sąlygas, peržiūrėsime Valstybės vaiko teisių apsaugos ir įvaikinimo tarnybos prie Socialinės apsaugos ir darbo ministerijos bei kitų įvaikinimo procese dalyvaujančių institucijų funkcijas;</text:span></text:p>
      <text:p text:style-name="P299"><text:span text:style-name="T300">15.2</text:span><text:span text:style-name="T301">. peržiūrėsime<text:s/></text:span><text:span text:style-name="T302">įvaikinimo procedūras, siekdami užtikrinti, kad atsirastų aiškūs vaikų apsaugos nuo netinkamų asmenų saugikliai, o kandidatų tapti įtėviais įvertinimas ir vaiko patekimas į šeimą būtų tvarkomas ne maksimaliais, o minimaliais laiko terminais (nuo dabartinio</text:span><text:span text:style-name="T303"><text:s/>vidutiniškai 12 mėnesių laukimo laikotarpio, per kurį vaikas formuojasi įstaigoje, įvaikinimo sistema pereis prie ne ilgesnio kaip 6 mėnesių laukimo laikotarpio vaikams, kuriems daugiau kaip 7 metai, ir ne ilgesnio kaip 3 mėnesių laikotarpio vaikams iki 7</text:span><text:span text:style-name="T304"><text:s/>metų. Kūdikiai ir vaikai iki 3 metų turi būti iškart perkeliami į globėjų šeimas);</text:span></text:p>
      <text:p text:style-name="P305"><text:span text:style-name="T306">15.3</text:span><text:span text:style-name="T307">. prisidėsime prie įvaikintų vaikų gerovės kūrimo, pirmaisiais mėnesiais po įvaikinimo įvaikinusiai šeimai skirdami finansinę paramą, tolygią sumai, kuri buvo skiri</text:span><text:span text:style-name="T308">ama vaikui išlaikyti vaikų namuose ar šeimynoje;</text:span></text:p>
      <text:p text:style-name="P309"><text:span text:style-name="T310">15.4</text:span><text:span text:style-name="T311">. sieksime palengvinti vaiko adaptaciją naujoje šeimoje, užtikrindami, kad, įsivaikinus vyresnius negu 3 metų amžiaus vaikus, abu tėvai gautų vieno mėnesio trukmės valstybės apmokamas vaiko<text:s/></text:span><text:span text:style-name="T312">priežiūros atostogas, o vienas iš tėvų (šeimos pasirinkimu) – šešių mėnesių atostogas;</text:span></text:p>
      <text:p text:style-name="P313"><text:span text:style-name="T314">15.5</text:span><text:span text:style-name="T315">. užtikrinsime mokymus ne tik įvaikinimo siekiantiems asmenims, kurie jau padavė prašymą įsivaikinti, bet ir tiems, kurie tik svarsto apie įsivaikinimą arba jau<text:s/></text:span><text:span text:style-name="T316">yra įsivaikinę, tačiau jaučia papildomų žinių ir (ar) įgūdžių stygių;</text:span></text:p>
      <text:p text:style-name="P317"><text:span text:style-name="T318">15.6</text:span><text:span text:style-name="T319">. sieksime, kad įsivaikinusios šeimos laiku gautų joms reikalingas paslaugas (pvz., psichologo, socialinio darbuotojo pagalbą ir pan.);</text:span></text:p>
      <text:p text:style-name="P320"><text:span text:style-name="T321">15.7</text:span><text:span text:style-name="T322">. kiekvienoje savivaldybėje steigs</text:span><text:span text:style-name="T323">ime globėjų ir (ar) įtėvių tarnybas, kurios užtikrins tęstinį globėjų, įtėvių šeimų mokymą, vaikų adaptavimąsi naujose šeimose, konsultuos susidūrus su vaiko auklėjimo sunkumais;</text:span></text:p>
      <text:p text:style-name="P324"><text:span text:style-name="T325">15.8</text:span><text:span text:style-name="T326">. formuodami individualizuotų paslaugų kiekvienai šeimai tinklą, įtra</text:span><text:span text:style-name="T327">uksime į jį įsivaikinusias bei vaikus globojančias šeimas;</text:span></text:p>
      <text:p text:style-name="P328"><text:span text:style-name="T329">15.9</text:span><text:span text:style-name="T330">. skatinsime šeimynų kūrimąsi, siekdami, kad vaikas būtų globojamas kuo artimesnėje šeimai aplinkoje;</text:span></text:p>
      <text:p text:style-name="P331"><text:span text:style-name="T332">15.10</text:span><text:span text:style-name="T333">. diegsime pagalbos sistemą vaikams, išėjusiems iš vaikų globos namų, skatinda</text:span><text:span text:style-name="T334">mi geresnę jų socializaciją.</text:span></text:p>
      <text:p text:style-name="P335"/>
      <text:p text:style-name="P336"><text:span text:style-name="T337">Parama nevyriausybinėms organizacijoms ir bendruomenėms, teikiančioms paslaugas šeimoms</text:span></text:p>
      <text:p text:style-name="P338"/>
      <text:p text:style-name="P339"><text:span text:style-name="T340">16</text:span><text:span text:style-name="T341">. Bendruomenė, kurios apsuptyje gyvena šeima, yra svarbus veiksnys, galintis ir turintis prisidėti prie šeimos gerovės. Pagalbą</text:span><text:span text:style-name="T342"><text:s/>šeimai bendruomenėje gali teikti visi jos nariai, kurie turi kompetencijos ir supranta šalia gyvenančių šeimų problemas, geba prisidėti prie šeimos įgalinimo. Bendruomenės gali mažinti ir socialinės rizikos šeimų atskirtį, skatindamos jų savarankiškumą, g</text:span><text:span text:style-name="T343">ebėjimą susidoroti su ateityje iškilsiančiais sunkumais, įsitraukimą į visuomenės gyvenimą.</text:span></text:p>
      <text:p text:style-name="P344"><text:span text:style-name="T345">17</text:span><text:span text:style-name="T346">. Vertiname nevyriausybinių organizacijų indėlį puoselėjant Lietuvos šeimas. Nevyriausybinės organizacijos teikia platų paslaugų spektrą. Manome, kad nevyriau</text:span><text:span text:style-name="T347">sybinių organizacijų veikla, ypač paremta savanoryste, turėtų būti ypač remiama ir skatinama. Skaidrinsime tiek paramos teikimą, tiek valstybės lėšomis remiamų ir už valstybės lėšas paslaugas teikiančių nevyriausybinių organizacijų veiklą.</text:span></text:p>
      <text:p text:style-name="P348"><text:span text:style-name="T349">18</text:span><text:span text:style-name="T350">. Valstybė</text:span><text:span text:style-name="T351">s parama nevyriausybinių organizacijų veiklai, bendruomenių įgalinimas prisidėti prie paslaugų šeimai teikimo nėra pakankami. Stokojama ir bendruomenėse dirbančių socialinių darbuotojų, nevyriausybinių organizacijų bei pačių bendruomenių bendradarbiavimo.<text:s/></text:span><text:span text:style-name="T352">Skatindami paslaugų šeimai prieinamumą:<text:s/></text:span></text:p>
      <text:p text:style-name="P353"><text:span text:style-name="T354">18.1</text:span><text:span text:style-name="T355">. palaikysime glaudžią socialinę partnerystę, paremtą bendruomenių įgalinimu ir įsitraukimu, įvairių žinybų bendradarbiavimu, panaudojant nevyriausybinių organizacijų sukauptą gerąją patirtį ir jas skatinant</text:span><text:span text:style-name="T356"><text:s/>įsitraukti į paslaugų šeimai teikimą;</text:span></text:p>
      <text:p text:style-name="P357"><text:span text:style-name="T358">18.2</text:span><text:span text:style-name="T359">. remsime nevyriausybines organizacijas ir bendruomenes, teikiančias paslaugas šeimoms. Tuo tikslu numatome sukurti atitinkamo asignavimų valdytojo programą, skirtą nevyriausybinių organizacijų, teikiančių par</text:span><text:span text:style-name="T360">amą tam tikroms visuomenės grupėms, veiklai finansuoti, paslaugoms iš nevyriausybinių organizacijų pirkti, teikiant lanksčias, individualius poreikius atitinkančias paslaugas;</text:span></text:p>
      <text:p text:style-name="P361"><text:span text:style-name="T362">18.3</text:span><text:span text:style-name="T363">. remsime regionuose esančių bendruomenių pastangas bendradarbiaujant su</text:span><text:span text:style-name="T364"><text:s/>nevyriausybinėmis organizacijomis kurti šeimų centrus, teikiančius paslaugas šeimoms, ir numatysime didesnės finansinės paramos galimybes tokių bendruomenių veiklai;</text:span></text:p>
      <text:p text:style-name="P365"><text:span text:style-name="T366">18.4</text:span><text:span text:style-name="T367">. skirsime išteklių nevyriausybinių organizacijų darbuotojų, dirbančių šeimos ger</text:span><text:span text:style-name="T368">ovės srityje, ir specialistų, tarp jų ir socialinių darbuotojų, rengimui ir kvalifikacijos tobulinimui;</text:span></text:p>
      <text:p text:style-name="P369"><text:span text:style-name="T370">18.5</text:span><text:span text:style-name="T371">. sieksime, kad būtų peržiūrėtos socialinį darbą reglamentuojančių teisės aktų nuostatos, suteikiant socialiniam darbuotojui papildomų įgaliojim</text:span><text:span text:style-name="T372">ų, didinant jo savarankiškumą, skatinant analizuoti bendruomenės aplinką, ieškoti papildomų pagalbos galimybių telkiant bendruomenę, sudarant sąlygas inicijuoti savanorystės principu grįstos pagalbos ir palaikymo tinklus.</text:span></text:p>
      <text:p text:style-name="P373"/>
      <text:p text:style-name="P374"><text:span text:style-name="T375">Smurto valdymas</text:span></text:p>
      <text:p text:style-name="P376"/>
      <text:p text:style-name="P377"><text:span text:style-name="T378">19</text:span><text:span text:style-name="T379">.<text:s/></text:span><text:span text:style-name="T380">Smurtas, tiek psichinis, tiek ir fizinis, yra tapęs mūsų gyvenimo dalimi. Statistika liudija, kad kas trečia moteris yra patyrusi smurtą; per metus užfiksuojama 40 tūkstančių smurto artimoje aplinkoje atvejų; paauglių patyčių lygis Lietuvoje aukščiausias V</text:span><text:span text:style-name="T381">akarų pasaulyje. Tokie rezultatai kelia didelį surūpinimą – per metus mūsų šalyje nusižudo dvi klasės vaikų. Deja, psichologinės pagalbos prieinamumas tesiekia 5 proc., o jos plėtrą stabdo iki šiol nereglamentuotas psichologinės pagalbos teikimas. Tokia pa</text:span><text:span text:style-name="T382">dėtis jau kelia didelį pavojų tiek atskirų žmonių santykiams, tiek visuomenės stabilumui ir valstybės saugumui.</text:span></text:p>
      <text:p text:style-name="P383"><text:span text:style-name="T384">20</text:span><text:span text:style-name="T385">. Programos dalį, skirtą smurtui mažinti ir visuomenės socialinei sanglaudai stiprinti, grindžiame keturiais vienas kitą papildančiais pri</text:span><text:span text:style-name="T386">ncipais:</text:span></text:p>
      <text:p text:style-name="P387"><text:span text:style-name="T388">20.1</text:span><text:span text:style-name="T389">. saugus vaikas;</text:span></text:p>
      <text:p text:style-name="P390"><text:span text:style-name="T391">20.2</text:span><text:span text:style-name="T392">. sveika šeima;</text:span></text:p>
      <text:p text:style-name="P393"><text:span text:style-name="T394">20.3</text:span><text:span text:style-name="T395">. atsakinga bendruomenė;<text:s/></text:span></text:p>
      <text:p text:style-name="P396"><text:span text:style-name="T397">20.4</text:span><text:span text:style-name="T398">. stipri valstybė.</text:span></text:p>
      <text:p text:style-name="P399"><text:span text:style-name="T400">21</text:span><text:span text:style-name="T401">. Siekiant įgyvendinti šiuos principus, svarbus uždavinys bus suformuoti nacionalinį kompetentingų, veiksmingų, laiku gaunamų, individualizuotų paslaugų ir pagalbos tinklą kiekvienai šeimai. Ši pagalba turi būti orientuota į ankstyvąją diagnostiką ir probl</text:span><text:span text:style-name="T402">emų prevenciją, panaudojant tiek viešojo, tiek nevyriausybinio sektoriaus žmogiškuosius išteklius ir kompetencijas. Tik įgyvendinę šiuos planus pasieksime du pagrindinius tikslus – užtikrinsime, kad formuotųsi visuomenė, kurioje smurtas nėra norma, jis atp</text:span><text:span text:style-name="T403">ažįstamas ir nedelsiant ieškoma pagalbos, o pagalbą teikia kompetentingos ir veiksmingos institucijos. Todėl būtinais žingsniais siekiant suvaldyti smurtą mes laikome visuomenės švietimą, pagalbos teikimo mechanizmo<text:s/></text:span><text:soft-page-break/><text:span text:style-name="T404">pertvarkymą, vieno langelio principo įdi</text:span><text:span text:style-name="T405">egimą. Visais lygmenimis skatinsime šalinti smurtą iš viešojo gyvenimo.<text:s/></text:span></text:p>
      <text:p text:style-name="P406"/>
      <text:p text:style-name="P407"><text:span text:style-name="T408">Visuomenė, gebanti atpažinti smurtą bei patyčias ir jų netoleruoti</text:span></text:p>
      <text:p text:style-name="P409"/>
      <text:p text:style-name="P410"><text:span text:style-name="T411">22</text:span><text:span text:style-name="T412">. Smurtas, kaip socialinis reiškinys, neegzistuoja atskirai nuo visuomenės. Būtent visuomenės sankloda l</text:span><text:span text:style-name="T413">abai prisideda prie to, kad smurtas ir patyčios egzistuoja, jie yra toleruojami, sudaromos sąlygos jiems plisti.</text:span></text:p>
      <text:p text:style-name="P414"><text:span text:style-name="T415">23</text:span><text:span text:style-name="T416">. Keliame tikslą formuoti tokias visuomenės nuostatas, kurios stabdytų smurtą ir patyčias, socialinėmis, o kai jos nepadeda, – teisinėmis</text:span><text:span text:style-name="T417"><text:s/>priemonėmis, baustų fiziškai ir psichologiškai smurtaujančius asmenis, padėtų smurto ir patyčių aukoms, skatintų buvusių smurtautojų susitaikymą ir sugrįžimą į visuomenę.<text:s/></text:span></text:p>
      <text:p text:style-name="P418"><text:span text:style-name="T419">24</text:span><text:span text:style-name="T420">. Siekdami šio tikslo, mes įsipareigojame:</text:span></text:p>
      <text:p text:style-name="P421"><text:span text:style-name="T422">24.1</text:span><text:span text:style-name="T423">. skatinti tikslinės konkr</text:span><text:span text:style-name="T424">ečios socialinės reklamos transliavimą per visuomeninę ir komercines televizijas bei radijo stotis. Ši socialinė reklama, kurioje dalyvauti raginsime žinomus ir gerbiamus visuomenės veikėjus, atliks ne tik visuomenės švietimo funkciją, bet ir skatins veikt</text:span><text:span text:style-name="T425">i, padėti kitiems, taisyti savo pačių elgesį;</text:span></text:p>
      <text:p text:style-name="P426"><text:span text:style-name="T427">24.2</text:span><text:span text:style-name="T428">. parengti ir platinti informaciją apie smurto atpažinimo ir suvaldymo priemones;</text:span></text:p>
      <text:p text:style-name="P429"><text:span text:style-name="T430">24.3</text:span><text:span text:style-name="T431">. stiprinti pasirengimo tėvystei priemones. Remsime atsakingų valstybės institucijų ir nevyriausybinių organizac</text:span><text:span text:style-name="T432">ijų bendradarbiavimą rengiant ir įgyvendinant pozityvios tėvystės iniciatyvas, tokias kaip nemokami pozityvios tėvystės mokymai besilaukiančioms moterims ir šeimoms, auginančioms vaikus;</text:span></text:p>
      <text:p text:style-name="P433"><text:span text:style-name="T434">24.4</text:span><text:span text:style-name="T435">. stiprinti krizių centrų vaidmenį. Vienodai svarbiomis laiky</text:span><text:span text:style-name="T436">sime tiek informacines, tiek ir kompleksinės pagalbos aukoms bei agresorių reabilitacijos ir pagalbos atkuriant santykius funkcijas, pagalbą pozityvios tėvystės įgūdžiams bei pykčio valdymo gebėjimams formuoti;</text:span></text:p>
      <text:p text:style-name="P437"><text:span text:style-name="T438">24.5</text:span><text:span text:style-name="T439">. deramą dėmesį skirti itin paplitusi</text:span><text:span text:style-name="T440">o reiškinio – patyčių – prevencijai. Tam naudosime gerąją Vakarų Europos patirtį, patyčių prevencijos, socialinių įgūdžių ugdymo programų įgyvendinimą nuo pat ankstyvo vaiko amžiaus.<text:s/></text:span></text:p>
      <text:p text:style-name="P441"/>
      <text:p text:style-name="P442"><text:span text:style-name="T443">Kompetentinga ir veiksminga pagalba vaikui ir šeimai</text:span></text:p>
      <text:p text:style-name="P444"/>
      <text:p text:style-name="P445"><text:span text:style-name="T446">25</text:span><text:span text:style-name="T447">. Šiandienos vaikai yra rytojaus valstybė. Vaiko gebėjimai, elgesys, asmenybė formuojasi šeimoje. Lietuvoje šeimos vis dar skirstomos į šeimas, kurioms tariamai nereikia pagalbos, ir į socialinės rizikos šeimas, kurios paprastai turi sukaupusios daug emoci</text:span><text:span text:style-name="T448">nių, socialinių, ekonominių problemų ir vargiai pajėgia keistis. Susiklostė padėtis, kai su sunkumais<text:s/></text:span><text:soft-page-break/><text:span text:style-name="T449">susiduriančios šeimos tampa vis mažiau pajėgios užauginti orų žmogų. Apleisti ar skriaudžiami vaikai užauga nesaugūs, nepasitiki savimi ir kitais, neretai</text:span><text:span text:style-name="T450"><text:s/>nukreipia destrukciją į save, o tai reiškiasi depresija, įvairiomis priklausomybėmis, savižudybių skaičiaus augimu ar kitomis negerovėmis, kurios lemia disfunkcinių santykių tąsą, smurtą ir kt. Smurtas artimoje aplinkoje dažniausiai yra kur kas sudėtinges</text:span><text:span text:style-name="T451">nių psichologinių problemų išraiška. Sieksime sukurti veiksmingą pagalbos šeimai sistemą.<text:s/></text:span></text:p>
      <text:p text:style-name="P452"><text:span text:style-name="T453">26</text:span><text:span text:style-name="T454">. Vaiko teisių apsaugos sistemą formuosime remdamiesi šiais principais:</text:span></text:p>
      <text:p text:style-name="P455"><text:span text:style-name="T456">26.1</text:span><text:span text:style-name="T457">. svarbiausia – vaiko interesai;</text:span></text:p>
      <text:p text:style-name="P458"><text:span text:style-name="T459">26.2</text:span><text:span text:style-name="T460">. pagarba visoms šeimoms;</text:span></text:p>
      <text:p text:style-name="P461"><text:span text:style-name="T462">26.3</text:span><text:span text:style-name="T463">. ef</text:span><text:span text:style-name="T464">ektyvus skirtingų institucijų bendradarbiavimas.</text:span></text:p>
      <text:p text:style-name="P465"><text:span text:style-name="T466">27</text:span><text:span text:style-name="T467">. Įgyvendindami šiuos principus:<text:s/></text:span></text:p>
      <text:p text:style-name="P468"><text:span text:style-name="T469">27.1</text:span><text:span text:style-name="T470">. kursime veiksmingas reagavimo į smurtą prieš vaikus priemones. Šios priemonės turi apimti visų suinteresuotų institucijų bei nevalstybinių partnerių bendrada</text:span><text:span text:style-name="T471">rbiavimą užtikrinant veiksmingą smurto atpažinimą, operatyvų reagavimą, aiškias kiekvienos tarnybos funkcijas ir tarpusavio sąveikos taisykles, tęstinio probleminės šeimos stebėjimo priemones;</text:span></text:p>
      <text:p text:style-name="P472"><text:span text:style-name="T473">27.2</text:span><text:span text:style-name="T474">. sieksime, kad vaiko teisių apsaugos specialistai savo</text:span><text:span text:style-name="T475"><text:s/>veikloje laikytųsi aukštų profesinių ir etinių standartų. Kiekvienas vaiko teisių apsaugos srityje dirbantis specialistas turėtų gebėti tinkamai suprasti ir įvertinti vaiko raidos bei šeimos būklę, suvokti prieraišumo ir stabilios globos svarbą vaiko raid</text:span><text:span text:style-name="T476">ai, efektyviai atpažinti ir įvertinti žalojančio elgesio bei smurto, tiek fizinio, psichologinio ar seksualinio, nepriežiūros rizikos veiksnius ir daromą žalą, vaikui būtinos apsaugos poreikį, įskaitant galimą atskyrimą nuo šeimos; gebėtų parengti individu</text:span><text:span text:style-name="T477">alias pagalbos šeimai priemones, remdamasis visų su šeima dirbančių institucijų vertinimu;</text:span></text:p>
      <text:p text:style-name="P478"><text:span text:style-name="T479">27.3</text:span><text:span text:style-name="T480">. deramą dėmesį skirsime vaiko teisių apsaugos sistemos specialistų kompetencijai užtikrinti. Nuolat tobulinsime vaiko teisių apsaugos srityje dirbančių<text:s/></text:span><text:span text:style-name="T481">specialistų kvalifikaciją ir užtikrinsime pakankamą šios sistemos finansavimą, jos aprėptį, savanorių pagalbininkų, tokių kaip nevyriausybinės sektorinės organizacijos, bendruomenės įtraukimą į bendrų tikslų įgyvendinimą;</text:span></text:p>
      <text:p text:style-name="P482"><text:span text:style-name="T483">27.4</text:span><text:span text:style-name="T484">. kursime veiksmingas psic</text:span><text:span text:style-name="T485">hologinės pagalbos šeimai priemones. Su psichologiniais sunkumais susiduriančioms šeimoms pasiūlant kompetentingas konsultacines, teisines paslaugas, socialinius darbuotojus, galinčius parengti šeimos įsipareigojimus bei reikalingų socialinės paramos insti</text:span><text:span text:style-name="T486">tucijų sąveiką apimančius pagalbos šeimai planus ir koordinuoti jų įgyvendinimą;</text:span></text:p>
      <text:p text:style-name="P487"><text:span text:style-name="T488">27.5</text:span><text:span text:style-name="T489">. sukursime vieno langelio principu veikiančią kovos su smurtu artimoje aplinkoje ir smurto prevencijos sistemą. Tokia sistema, apimanti visuomenės informavimą, visą p</text:span><text:span text:style-name="T490">arą veikiančias pirminės pagalbos telefonu paslaugas, paramą ir prireikus – globą smurto aukoms,<text:s/></text:span><text:soft-page-break/><text:span text:style-name="T491">mokymus specialistams, sudarys galimybę atsakingiems pareigūnams kiekvienu konkrečiu atveju pasirinkti tinkamas reagavimo priemones ir suderinti skirtingų tarn</text:span><text:span text:style-name="T492">ybų darbą;</text:span></text:p>
      <text:p text:style-name="P493"><text:span text:style-name="T494">27.6</text:span><text:span text:style-name="T495">. kaip pagrindinį pagalbos vaikui ir šeimai sistemos veikimo principą įtvirtinsime iniciatyvumą. Gimus neįgaliam vaikui, šeimos skyrybų atveju, šeimos nariui susirgus sunkia liga ir kitu ypač neigiamai šeimos gyvenimą paveikusiu atveju p</text:span><text:span text:style-name="T496">agalbos vaikui ir šeimai sistema identifikuos tokią šeimą, sistemos atstovai patys ją susiras ir pasiūlys reikiamą psichologinę, socialinę ir finansinę paramą. Kartu kelsime besąlyginę prievolę užtikrinti tokioje sistemoje naudojamų duomenų saugumą ir jos<text:s/></text:span><text:span text:style-name="T497">paramos gavėjų konfidencialumą;</text:span></text:p>
      <text:p text:style-name="P498"><text:span text:style-name="T499">27.7</text:span><text:span text:style-name="T500">. sukursime ir įgyvendinsime išsamų veiksmų planą, skirtą kovai su visomis seksualinio išnaudojimo ir smurto prieš neįgalius vaikus formomis tiek institucijose, tiek už jų ribų, ir sukursime prieinamas paramos nukent</text:span><text:span text:style-name="T501">ėjusiesiems paslaugas, įskaitant prieinamas pagalbos linijas, prieglaudas, informavimo ir skundų mechanizmus, taip pat policijos, sveikatos apsaugos darbuotojų, socialinių darbuotojų ir kitų informuotumo didinimą bei mokymus apie tai, kaip padėti smurto au</text:span><text:span text:style-name="T502">koms – neįgaliems asmenims.</text:span></text:p>
      <text:p text:style-name="P503"/>
      <text:p text:style-name="P504"/>
      <text:p text:style-name="P505"><text:span text:style-name="T506">ANTRASIS</text:span><text:span text:style-name="T507"><text:s/>SKIRSNIS</text:span></text:p>
      <text:p text:style-name="P508"><text:span text:style-name="T509">SVEIKATOS APSAUGA</text:span></text:p>
      <text:p text:style-name="P510"/>
      <text:p text:style-name="P511"><text:span text:style-name="T512">Rūpestinga sveikatos apsauga</text:span></text:p>
      <text:p text:style-name="P513"/>
      <text:p text:style-name="P514"><text:span text:style-name="T515">28</text:span><text:span text:style-name="T516">. Sveikata nėra tikslas savaime, tačiau, netekus sveikatos, visi kiti tikslai netenka prasmės. Valstybės pareiga – sudaryti sąlygas ir skatinti</text:span><text:span text:style-name="T517"><text:s/>žmones sveikai gyventi. Įvairūs tyrimai rodo, kad vienas piniginis vienetas, investuotas į sveikatos stiprinimo programas, sutaupo nuo 3 iki 5 piniginių vienetų. Susirgus svarbiausia yra gauti veiksmingą gydymą. Tam dėmesį skiria kiekviena pažangi valstyb</text:span><text:span text:style-name="T518">ė, užtikrindama gydymo paslaugas, prieinamas kiekvienam piliečiui, nepaisant jo socialinės padėties. Tai nacionalinės svarbos uždavinys, turintis įtakos ne tik visuomenės gyvenimo kokybei, bet ir makroekonomikai. Teisė į sveikatą ir jos priežiūrą yra funda</text:span><text:span text:style-name="T519">mentali žmogaus teisė, įtvirtinta Lietuvos Respublikos Konstitucijoje, Visuotinėje žmogaus teisių deklaracijoje ir Jungtinių Tautų vaiko teisių konvencijoje. Tai yra pareiga, kurią valstybė privalo įgyvendinti. Deja, šiandien Lietuvos gyventojų sveikatos r</text:span><text:span text:style-name="T520">odikliai vieni iš pačių blogiausių Europoje. Vidutinė tikėtina gyvenimo trukmė – apie 74 m., o vyrų vos siekia 65 m. Itin didelį susirūpinimą kelia tai, kad paskutiniai 5–8 gyvenimo metai neretai būna lydimi negalios, ligų, skausmų, nepakankamos priežiūros</text:span><text:span text:style-name="T521"><text:s/>ir orumo stygiaus. Ypač daug valstybei kainuoja didelis sergamumas ir mirtingumas dėl nelaimingų atsitikimų darbe, keliuose,<text:s/></text:span><text:soft-page-break/><text:span text:style-name="T522">paskendimų, sušalimų, nužudymų ir savižudybių. Esame tarp savižudybių skaičiumi pirmaujančių ir itin daug alkoholio suvartojančių<text:s/></text:span><text:span text:style-name="T523">šalių. Didelį susirūpinimą kelia mūsų vaikų fizinė ir psichinė sveikata. Pagal vaikų ir paauglių savižudybių skaičių pirmaujame Europoje, o paauglių patyčių lygis yra aukščiausias visame Vakarų pasaulyje. Alkoholio vartojimas tarp paauglių pasiekė bepreced</text:span><text:span text:style-name="T524">entį lygį, o fizinio aktyvumo lygis yra itin žemas.<text:s/></text:span></text:p>
      <text:p text:style-name="P525"><text:span text:style-name="T526">29</text:span><text:span text:style-name="T527">. Pagrindiniu savo sveikatos politikos tikslu įvardijame tiek siekį pailginti gyvenimo trukmę, tiek ir gerinti gyvenimo kokybę bei didinti sveikų gyvenimo metų skaičių. Sveikatos visais gyvenimo et</text:span><text:span text:style-name="T528">apais sąlyga – sveikata kaip horizontalusis siekis visose valdymo srityse. Sveikata tik nedidele dalimi priklauso nuo sveikatos priežiūros sistemos. Daug didesnę reikšmę gyventojų sveikatai turi sveikatai žalingų verslo sektorių reguliavimas, fiskalinė pol</text:span><text:span text:style-name="T529">itika, švietimas ir ugdymas, aplinkos apsauga ir pan. Daug ligų ir mirčių galima išvengti, nes jos priklauso nuo pačių žmonių elgsenos ar aplinkos veiksnių. Pasaulio sveikatos organizacijos eksperto M. Marmoto 2013 m. sveikatos būklės ataskaitoje išskirtos</text:span><text:span text:style-name="T530"><text:s/>trys pagrindinės didelių sveikatos netolygumų priežastys: pirma, visuomenės socialiniai ekonominiai netolygumai; antra, labai gausus alkoholio vartojimas; trečia, su išsimokslinimu susiję blogi sveikatos rodikliai. Kaip matyti, visos šios priežasčių grupė</text:span><text:span text:style-name="T531">s rodo, kad visuomenės sveikata visų pirma priklauso nuo švietimo apie sveikatą, kitaip tariant – nuo sveikatos politikos visose srityse.<text:s/></text:span></text:p>
      <text:p text:style-name="P532"><text:span text:style-name="T533">30</text:span><text:span text:style-name="T534">. Didžiausią dalį Lietuvoje sudaro mirtys nuo širdies ir kraujagyslių ligų, onkologinių susirgimų ir mirtys dėl</text:span><text:span text:style-name="T535"><text:s/>išorinių priežasčių (savižudybių, mirčių keliuose, sušalimų, traumų ir kt.). Daugumą šių problemų būtų galima išspręsti suvaldžius pagrindinius rizikos veiksnius, tokius kaip alkoholio, tabako vartojimas, fizinio aktyvumo stoka, sveikatai nepalanki mityba</text:span><text:span text:style-name="T536">, psichosocialinės problemos (stresas ir kt.).</text:span></text:p>
      <text:p text:style-name="P537"><text:span text:style-name="T538">31</text:span><text:span text:style-name="T539">. Itin svarbu ir tai, kad Lietuva turėtų tinkamą sveikatos stebėsenos sistemą. Lietuva, ilgą laiką buvusi lyderė, nusigręžia nuo Pasaulio sveikatos organizacijos tyrimų, stebėsenos tyrimai atliekami neko</text:span><text:span text:style-name="T540">ordinuotai, galimai neracionaliai naudojant finansinius ir žmogiškuosius išteklius, komplikuojant ilgalaikio palyginimo galimybes. Todėl būtina grįžti ir stiprinti ilgalaikius stebėsenos tyrimus ir planuoti mokslinių tyrimų galimybes atsiradus e. sveikatos</text:span><text:span text:style-name="T541"><text:s/>sistemai. To siekdami veiksime penkiomis kryptimis:</text:span></text:p>
      <text:p text:style-name="P542"><text:span text:style-name="T543">31.1</text:span><text:span text:style-name="T544">. formuosime veiksmingą ir skaidrią sveikatos apsaugos sistemą;</text:span></text:p>
      <text:p text:style-name="P545"><text:span text:style-name="T546">31.2</text:span><text:span text:style-name="T547">. plėtosime veiksmingą ligų prevenciją, ankstyvąją diagnostiką ir šeimos mediciną;</text:span></text:p>
      <text:p text:style-name="P548"><text:span text:style-name="T549">31.3</text:span><text:span text:style-name="T550">. įgyvendinsime aktyvią kovos su</text:span><text:span text:style-name="T551"><text:s/>žalingais įpročiais programą;</text:span></text:p>
      <text:p text:style-name="P552"><text:span text:style-name="T553">31.4</text:span><text:span text:style-name="T554">. stiprinsime psichikos sveikatos paslaugas;</text:span></text:p>
      <text:p text:style-name="P555"><text:span text:style-name="T556">31.5</text:span><text:span text:style-name="T557">. sieksime sveikatos politikos visose srityse.</text:span></text:p>
      <text:p text:style-name="P558"/>
      <text:p text:style-name="P559"/>
      <text:p text:style-name="P560"><text:span text:style-name="T561">Veiksminga ir skaidri sveikatos apsaugos sistema</text:span></text:p>
      <text:p text:style-name="P562"/>
      <text:p text:style-name="P563"><text:span text:style-name="T564">32</text:span><text:span text:style-name="T565">. Žmonių sveikata ir gyvenimo kokybė daug priklauso nuo sveikatos apsaugos sistemos veiksmingumo. Tik veiksminga medicinos pagalba, o ne fizinis gydymo įstaigos artumas lemia sveikatos apsaugos sistemos kokybę.<text:s/></text:span></text:p>
      <text:p text:style-name="P566"><text:span text:style-name="T567">33</text:span><text:span text:style-name="T568">. Daug metų nebuvo aiškios politinės v</text:span><text:span text:style-name="T569">alios siekiant asmens sveikatos priežiūros sistemą padaryti veiksmingesnę. Vykdyta daug reformų, kurios niekada nebuvo baigtos iki galo dėl ryžto priimti tinkamus sprendimus stokos. Reformos buvo tik „kosmetinės“, o ne siekiančios visą sistemą padaryti vei</text:span><text:span text:style-name="T570">ksmingą. Vyriausybė Lietuvos sveikatos apsaugos politikos srityje siekia užtikrinti veiksmingą pirminės sveikatos priežiūros paslaugų prieinamumą. Pirminės sveikatos priežiūros paslaugų tinklas turi apimti šeimos gydytojus, sustiprintą ligonių bei silpnos<text:s/></text:span><text:span text:style-name="T571">sveikatos asmenų priežiūrą namuose, išplėstą paslaugų spektrą teikiančias ambulatorinio gydymo įstaigas, kiekvienam gyventojui prieinamas visuomenės sveikatos bei ligų prevencijos paslaugas. Kartu sieksime, kad jas darniai papildytų sveikatos apsaugos srit</text:span><text:span text:style-name="T572">yje veikiančių nevyriausybinių organizacijų indėlis. Įgyvendindami sveikatos politiką ir priimdami sprendimus, įtrauksime bendruomenes, nevyriausybines organizacijas.</text:span></text:p>
      <text:p text:style-name="P573"><text:span text:style-name="T574">34</text:span><text:span text:style-name="T575">. Aukšto lygio specializuotą pagalbą teiksime itin kvalifikuotuose centruose, į kur</text:span><text:span text:style-name="T576">iuos gyventojai būtų nuvežami per maksimaliai trumpą laiką. Kalbėdami apie sudėtingas sveikatos apsaugos paslaugas, manome, kad yra svarbiausia ne įstaigos rentabilumas, o aukšta paslaugų kokybė ir pacientų saugumas. Toliau esančių, tačiau aukštesnės kokyb</text:span><text:span text:style-name="T577">ės paslaugas teikiančių ligoninių pasiekiamumo problemas spręsime gerindami gydymo organizavimą ir plėtodami logistiką.<text:s/></text:span></text:p>
      <text:p text:style-name="P578"><text:span text:style-name="T579">35</text:span><text:span text:style-name="T580">. Kartu spręsime struktūrines problemas, tokias kaip perteklinis ligoninių lovų skaičius, ir tęsime stacionarinių sveikatos priež</text:span><text:span text:style-name="T581">iūros įstaigų tinklo konsolidavimą. Todėl sveikatos apsaugos srityje ketiname veikti šiomis kryptimis:</text:span></text:p>
      <text:p text:style-name="P582"><text:span text:style-name="T583">35.1</text:span><text:span text:style-name="T584">. didinsime pirminės asmens sveikatos priežiūros prieinamumą ir kokybę visuose regionuose, optimaliai planuojant šias paslaugas teikiančių įstaig</text:span><text:span text:style-name="T585">ų tinklą, sustiprinant šias paslaugas teikiančių specialistų kompetenciją bei ją išplečiant (įtraukiant socialinius darbuotojus ir kitus specialistus);</text:span></text:p>
      <text:p text:style-name="P586"><text:span text:style-name="T587">35.2</text:span><text:span text:style-name="T588">. sieksime centralizuoti stacionarinių asmens sveikatos priežiūros įstaigų (toliau – ASPĮ) admin</text:span><text:span text:style-name="T589">istravimą Lietuvos regionuose. Taip užtikrinsime didesnį veiklos bei lėšų naudojimo veiksmingumą;</text:span></text:p>
      <text:p text:style-name="P590"><text:span text:style-name="T591">35.3</text:span><text:span text:style-name="T592">. skatinsime gerosios valdysenos principų diegimą ir taikymą;</text:span></text:p>
      <text:p text:style-name="P593"><text:span text:style-name="T594">35.4</text:span><text:span text:style-name="T595">. užtikrinsime deramą esamos e. sveikatos sistemos veikimą ir jau sukurtų elektr</text:span><text:span text:style-name="T596">oninių įrankių išnaudojimą valstybinėse sveikatos priežiūros įstaigose;</text:span></text:p>
      <text:p text:style-name="P597"><text:span text:style-name="T598">35.5</text:span><text:span text:style-name="T599">. tobulinsime Lietuvos asmens sveikatos priežiūros įstaigų kokybės rodiklių stebėsenos sistemą, kad jie būtų ne vien kiekybiniai, bet ir kokybiniai, t. y. vertintų sveikatos pa</text:span><text:span text:style-name="T600">slaugų kokybę, užtikrinsime jų viešumą ir prieinamumą;</text:span></text:p>
      <text:p text:style-name="P601"><text:span text:style-name="T602">35.6</text:span><text:span text:style-name="T603">. stiprinsime sveikatos stebėsenos sistemą. Todėl skatinsime sveikatos mokslinius tyrimus ir efektyvų e. sveikatos sistemoje kaupiamų duomenų panaudojimą;</text:span></text:p>
      <text:p text:style-name="P604"><text:span text:style-name="T605">35.7</text:span><text:span text:style-name="T606">. siekdami efektyvaus išteklių</text:span><text:span text:style-name="T607"><text:s/>naudojimo bei atsižvelgdami į pasaulinę praktiką, pirmenybę teiksime ambulatorinių sveikatos priežiūros paslaugų plėtrai ir didinsime jų prieinamumą. Plėtodami sveikatos priežiūros paslaugas rajonuose, daug dėmesio skirsime dienos stacionaro paslaugoms. B</text:span><text:span text:style-name="T608">us plečiamos nemokamos odontologijos paslaugos vaikams ir senjorams. Kartu keliame tikslą pasiekti, kad socialinės rizikos grupėms ir pagyvenusiems asmenims būtų deramai užtikrinamos pavėžėjimo iki sveikatos priežiūros įstaigų paslaugos;</text:span></text:p>
      <text:p text:style-name="P609"><text:span text:style-name="T610">35.8</text:span><text:span text:style-name="T611">. stiprins</text:span><text:span text:style-name="T612">ime antrinio ir tretinio gydymo įstaigų pasiekiamumą, remdami vietos savivaldos pastangas užtikrinti atitinkamas pavėžėjimo paslaugas rajonų, miestelių ir kaimų gyventojams, kuriems sudėtinga pasiekti šias įstaigas;</text:span></text:p>
      <text:p text:style-name="P613"><text:span text:style-name="T614">35.9</text:span><text:span text:style-name="T615">. didinsime greitosios medicinos</text:span><text:span text:style-name="T616"><text:s/>pagalbos tarnybos prieinamumą ir veiklos efektyvumą. Pastarųjų ketverių penkerių metų patirtis patvirtino sprendimo centralizuoti greitosios medicinos pagalbos (toliau – GMP) dispečerinę tarnybą tinkamumą. Žengsime kitą žingsnį ir, nebūtinai stambinant GM</text:span><text:span text:style-name="T617">P tarnybas, keisime jų darbo organizavimo principus, atsiejant jų aptarnaujamas teritorijas nuo savivaldybių ribų, organizuojant keletą savivaldybių aptarnaujančias tarnybas. Ilgainiui kartu su regioninio valdymo reforma GMP sieksime perduoti regionams, ta</text:span><text:span text:style-name="T618">ip racionalizuojant išteklių panaudojimą;</text:span></text:p>
      <text:p text:style-name="P619"><text:span text:style-name="T620">35.10</text:span><text:span text:style-name="T621">. daugiau dėmesio skirsime GMP veiklos kokybei;</text:span></text:p>
      <text:p text:style-name="P622"><text:span text:style-name="T623">35.11</text:span><text:span text:style-name="T624">. skatinsime organų donorystę. Remsime visuomenės informuotumo apie organų donorystės teikiamą naudą didinimą;</text:span></text:p>
      <text:p text:style-name="P625"><text:span text:style-name="T626">35.12</text:span><text:span text:style-name="T627">. tobulinsime integruotos sv</text:span><text:span text:style-name="T628">eikatos priežiūros paslaugų teikimo sistemą, užtikrinant būtiną aukščiausio lygio skubią pagalbą per „auksinę“ valandą. Skatinsime asmens sveikatos priežiūros institucijų klasterius, sudarančius sąlygas gauti geros kokybės sveikatos priežiūros paslaugas ne</text:span><text:span text:style-name="T629"><text:s/>tik miestų, bet ir rajonų gyventojams. Sieksime, kad tokiais atvejais, kaip miokardo infarkto, insulto, traumų, apsinuodijimo, nudegimų, neonatologinės pagalbos, pavojingų užkrečiamųjų ligų atvejai, pacientai be jokių biurokratinių trukdžių per nustatytą<text:s/></text:span><text:span text:style-name="T630">laiką patektų į reikiamo lygio asmens sveikatos priežiūros paslaugas teikiančias įstaigas;</text:span></text:p>
      <text:p text:style-name="P631"><text:span text:style-name="T632">35.13</text:span><text:span text:style-name="T633">. parengsime įrodymais ir gerąja tarptautine praktika pagrįstą sveikatos paslaugų vertės apskaičiavimo metodiką ir pagal ją perskaičiuosime teikiamų ASPĮ pa</text:span><text:span text:style-name="T634">slaugų įkainius. Sveikatos apsaugos paslaugų kaina turi atitikti sąnaudas, įskaitant deramą gydytojų darbo užmokestį, reikiamos įrangos ir medžiagų įsigijimą, infrastruktūros išlaikymo sąnaudas;</text:span></text:p>
      <text:p text:style-name="P635"><text:span text:style-name="T636">35.14</text:span><text:span text:style-name="T637">. dirbsime taip, kad kiekvienam gyventojui būtų prie</text:span><text:span text:style-name="T638">inamos ne tik asmens sveikatos, bet ir visuomenės sveikatos bei ligų prevencijos paslaugos. Tuo tikslu skatinsime gyvensenos medicinos specialistų įtraukimą į šeimos gydytojų komandas. Bus plečiamas visuomenės sveikatos paslaugų mastas, gyventojai bus moko</text:span><text:span text:style-name="T639">mi sveikos gyvensenos pagrindų;</text:span></text:p>
      <text:p text:style-name="P640"><text:span text:style-name="T641">35.15</text:span><text:span text:style-name="T642">. racionaliai naudosime sveikatos apsaugai skirtas lėšas. Sieksime užtikrinti skaidrius viešuosius pirkimus, gyventojų poreikį atitinkančią ligoninių infrastruktūrą, vaistų, reikiamos medicininės įrangos įsigijimą v</text:span><text:span text:style-name="T643">adovaujantis geriausio kainos ir kokybės santykio principu, kartu skatindami valstybines gydymo įstaigas racionaliai naudoti savo išteklius. Išlaikysime centralizuoto lėšų skirstymo principo taikymą konkretiems nacionaliniams uždaviniams įgyvendinti, didel</text:span><text:span text:style-name="T644">iems sveikatos apsaugos centrams statyti ar ypač brangiai ir unikaliai įrangai įsigyti;</text:span></text:p>
      <text:p text:style-name="P645"><text:span text:style-name="T646">35.16</text:span><text:span text:style-name="T647">. stiprinsime ambulatorinių medicinos ir socialinės priežiūros įstaigų tinklą bei jų teikiamų paslaugų įvairovę, kartu skatindami bendradarbiavimą su sveikatos</text:span><text:span text:style-name="T648"><text:s/>apsaugos srityje dirbančiomis nevyriausybinėmis, pacientų organizacijomis ir siekdami didesnės sveikos visuomenės ir pacientų įtraukties į sveikatos išsaugojimą ir ligų gydymą. Gydytojų ir slaugytojų atstovų nuomonė suvokiama kaip vienas pagrindinių sveik</text:span><text:span text:style-name="T649">atos apsaugos sistemos funkcionavimo kokybės rodiklių. Ši sinergija leis išplėsti teikiamų paslaugų spektrą ir užtikrinti aukštesnę jų kokybę. Praktiškai įgyvendindami bendruomeninių paslaugų koncepciją, tokiose įstaigose suderinsime sveikatos apsaugos, so</text:span><text:span text:style-name="T650">cialines, sveikatinimo bei kitas paslaugas. Lengvinsime sąlygas savanorystei sveikatos įstaigose plėtoti. Ilgalaikis šios veiklos tikslas – aktyvus visos visuomenės, ypač vyresnio amžiaus ir ligotų asmenų, dalyvavimas įvairiose sveikatinimo iniciatyvose, p</text:span><text:span text:style-name="T651">vz., trečiojo amžiaus universitetai, klubai, mankštos grupės, sveikos gyvensenos propagavimas ir kt.;</text:span></text:p>
      <text:p text:style-name="P652"><text:span text:style-name="T653">35.17</text:span><text:span text:style-name="T654">. sveikatos apsaugos srityje daug dėmesio skirsime padidintos socialinės ir medicininės rizikos atvejams. Tokios pacientų grupės, kaip asmenys, p</text:span><text:span text:style-name="T655">atiriantys socialinę riziką, taip pat nėščiosios (ypač komplikacijų ar priklausomybių atvejais), senjorai, dauginiais lėtiniais susirgimais sergantieji, neįgalieji sulauks atskiro dėmesio ir jų poreikiams labiau pritaikytų kompleksinių sveikatos ir sociali</text:span><text:span text:style-name="T656">nių paslaugų.<text:s/></text:span></text:p>
      <text:p text:style-name="P657"/>
      <text:p text:style-name="P658"><text:span text:style-name="T659">Įrodymais pagrįstas, visiems prieinamas, kvalifikuotas gydymas</text:span></text:p>
      <text:p text:style-name="P660"/>
      <text:p text:style-name="P661"><text:span text:style-name="T662">36</text:span><text:span text:style-name="T663">. Sveikatos apsaugos sistemos organizavimo tikslu laikome operatyvų kvalifikuotų ir prieinamų paslaugų teikimą.<text:s/></text:span></text:p>
      <text:p text:style-name="P664"><text:span text:style-name="T665">37</text:span><text:span text:style-name="T666">. Vertinant pagal diagnostinės medicinos įrango</text:span><text:span text:style-name="T667">s kriterijų, Lietuva yra Europos valstybių sąrašo viduryje. Tačiau turimą įrangą naudojame neveiksmingai ir pagal šį kriterijų<text:s/></text:span><text:soft-page-break/><text:span text:style-name="T668">labai atsiliekame nuo kitų ES valstybių narių. Viena tokio neefektyvaus įrangos panaudojimo priežasčių – neracionalus intensyvaus</text:span><text:span text:style-name="T669"><text:s/>gydymo įstaigų tinklas. Ne mažiau aktuali lieka ir vaistų kompensavimo problema. Nepakankamai įvertindami ne tik gyvenimo trukmės pailginimo, bet ir gyvenimo kokybės pagerinimo rodiklį, užkertame kelią moderniems vaistams, kurie išsivysčiusiose šalyse sen</text:span><text:span text:style-name="T670">iai taikomi. E. sveikatos sistemos diegimas padėtų pasiekti skaidrumą vaistų išrašymo srityje, aiškiai parodant, kad išrašant medikamentus nėra teikiamas prioritetas kurios nors vienos farmacinės kompanijos vaistams.</text:span></text:p>
      <text:p text:style-name="P671"><text:span text:style-name="T672">38</text:span><text:span text:style-name="T673">. Tuo tikslu sveikatos apsaugos<text:s/></text:span><text:span text:style-name="T674">sistemos tobulinimo tikslais įvardijame:</text:span></text:p>
      <text:p text:style-name="P675"><text:span text:style-name="T676">38.1</text:span><text:span text:style-name="T677">. koncentruoti sudėtingesnių ligų gydymo paslaugas pagrindiniuose centruose: Vilniuje, Kaune, Klaipėdoje, Šiauliuose, Panevėžyje, taip užtikrinant efektyvų turimos techninės medicinos įrangos panaudojimą. Ka</text:span><text:span text:style-name="T678">rtu keliame tikslą itin sudėtingų ligų gydymą ar sudėtingų operacijų atlikimą koncentruoti didžiausią patirtį turinčiuose centruose;</text:span></text:p>
      <text:p text:style-name="P679"><text:span text:style-name="T680">38.2</text:span><text:span text:style-name="T681">. kartu, atsižvelgdami į medicinos paslaugų prieinamumo svarbą bei teigiamą poveikį gyvenimo labiau nuo didžiųjų<text:s/></text:span><text:span text:style-name="T682">miestų nutolusiose vietovėse kokybei, sieksime, kad pirminės sveikatos priežiūros paslaugos, šeimos gydytojų kabinetai būtų fiziškai nesunkiai pasiekiami kuo daugiau gyventojų. Sieksime efektyviai išnaudoti sukurtas kardiologijos ir kraujagyslių tyrimų ele</text:span><text:span text:style-name="T683">ktronines (telekardiologijos) paslaugas Rytų, Vidurio ir Vakarų Lietuvos tinkluose, nekuriant papildomos brangios infrastruktūros;</text:span></text:p>
      <text:p text:style-name="P684"><text:span text:style-name="T685">38.3</text:span><text:span text:style-name="T686">. atsižvelgdami į tai, kad mediko profesija reikalauja nuolatinio kvalifikacijos tobulinimo ir turimų žinių atnaujini</text:span><text:span text:style-name="T687">mo, investuosime į specialistų kvalifikacijos tobulinimą, deramą dėmesį skirsime medicinos ir vadovaujančiojo personalo kvalifikacijos tobulinimui, kompetencijai sveikatos vadybos, ekonomikos bei lyderystės srityse;</text:span></text:p>
      <text:p text:style-name="P688"><text:span text:style-name="T689">38.4</text:span><text:span text:style-name="T690">. sieksime, kad rezidentūros stu</text:span><text:span text:style-name="T691">dijų bazės apimtų ir regionines bei rajonų ligonines. Plėsime trūkstamų sveikatos priežiūros specialistų pritraukimo į rajonus sistemą (skiriant socialinę pagalbą atvykstantiems specialistams, vartojamųjų paskolų lengvatas, aprūpinant savivaldybės būstu, s</text:span><text:span text:style-name="T692">udarius trišales sutartis dėl rezidentūros);</text:span></text:p>
      <text:p text:style-name="P693"><text:span text:style-name="T694">38.5</text:span><text:span text:style-name="T695">. iš esmės peržiūrėsime vaistų politiką. Sieksime, kad sprendimą dėl vaistų kompensavimo atsižvelgiant į valstybės galimybes lemtų nepriklausomas farmakoekonominis vertinimas, specialistų draugijų rekome</text:span><text:span text:style-name="T696">ndacijos būtų viešos ir skaidrios, būtų plačiau naudojami inovatyvūs vaistai. Užtikrinsime Privalomojo sveikatos draudimo tarybos, priimančios sprendimus dėl vaistų įtraukimo į kompensuojamųjų vaistų sąrašą, narių nepriklausomumą nuo išorės poveikio;</text:span></text:p>
      <text:p text:style-name="P697"><text:span text:style-name="T698">38.</text:span><text:span text:style-name="T699">6</text:span><text:span text:style-name="T700">. diegsime skaidrią kompensuojamųjų vaistų vartojimo politiką ir viešai skelbsime vaistų kompensavimo komisijų darbo protokolus ir sprendimus, įskaitant ir vaizdo bei garso įrašus;</text:span></text:p>
      <text:p text:style-name="P701"><text:span text:style-name="T702">38.7</text:span><text:span text:style-name="T703">. sieksime reikšmingai sumažinti generinių vaistų kainas;</text:span></text:p>
      <text:p text:style-name="P704"><text:span text:style-name="T705">38.8</text:span><text:span text:style-name="T706">. siekdami sumažinti vaistų ir medicinos prietaisų kainą, ieškosime galimybių bendradarbiauti su kaimyninėmis valstybėmis organizuojant bendrus viešuosius pirkimus, per e. sveikatos sistemą sieksime skaidrumo išrašant vaistus, vertindami, ar išrašant med</text:span><text:span text:style-name="T707">ikamentus nėra teikiamas prioritetas kurios nors vienos farmacinės kompanijos vaistams.<text:s/></text:span></text:p>
      <text:p text:style-name="P708"/>
      <text:p text:style-name="P709"><text:span text:style-name="T710">Geros darbo sąlygos medikams</text:span></text:p>
      <text:p text:style-name="P711"/>
      <text:p text:style-name="P712"><text:span text:style-name="T713">39</text:span><text:span text:style-name="T714">. Efektyvios sveikatos apsaugos sistemos veikimas neįmanomas be gerų darbo sąlygų gydytojams. Tai apima tiek darbo užmokestį,<text:s/></text:span><text:span text:style-name="T715">tiek ir techninę įrangą bei jos efektyvų panaudojimą. Todėl mes grąžinsime humaniškumą, etiką ir holistinį požiūrį į sveikatos apsaugos sistemą bei deramas sąlygas dirbti ir tobulėti šiomis priemonėmis:</text:span></text:p>
      <text:p text:style-name="P716"><text:span text:style-name="T717">39.1</text:span><text:span text:style-name="T718">. gerinsime medikų darbo aplinką. Tai apims t</text:span><text:span text:style-name="T719">iek technologines priemones, skirtas maksimaliai palengvinti gydytojo darbą ir sumažinti techninio darbo apimtį, tokias kaip e. sveikatos, telemedicinos ir mobiliosios sveikatos technologijos, tiek ir psichologinės aplinkos gerinimą ir pagalbos teikimą, sp</text:span><text:span text:style-name="T720">ręsime ir korupcijos medicinos srityje klausimus;</text:span></text:p>
      <text:p text:style-name="P721"><text:span text:style-name="T722">39.2</text:span><text:span text:style-name="T723">. dirbsime tam, kad medikų darbo užmokestis taptų toks, kad sveikatos sistemos darbuotojai galėtų oriai gyventi. Tuo tikslu vertinsime paslaugų teikimo tinklo optimizavimo galimybes, sutaupytas infr</text:span><text:span text:style-name="T724">astruktūros išlaikymo lėšas skirdami darbo užmokesčiui. Darbo užmokestis sveikatos apsaugos sistemoje bus susijęs ne tik su atliktų paslaugų skaičiumi, bet ir su paslaugų kokybe ir sveikatos rodikliais. Šį principą visų pirma plėtosime šeimos gydytojo inst</text:span><text:span text:style-name="T725">itucijoje;</text:span></text:p>
      <text:p text:style-name="P726"><text:span text:style-name="T727">39.3</text:span><text:span text:style-name="T728">. spręsime likusias teisines problemas, tokias kaip žalos atlyginimo be kaltės reglamentavimo, gydytojo atsakomybės draudimo klausimai. Taip bus atsisakoma ydingos praktikos, skatinančios slėpti klaidas medicinoje ir pasmerkiančios bylin</text:span><text:span text:style-name="T729">ėtis nukentėjusiuosius bei klaidą padariusius medikus;</text:span></text:p>
      <text:p text:style-name="P730"><text:span text:style-name="T731">39.4</text:span><text:span text:style-name="T732">. kartu su į regionų atgaivinimą orientuotos regioninės politikos įgyvendinimu diegsime priemones, skatinančias šeimos gydytojų ir jų grupių įsikūrimą regionuose. Tuo tikslu konkrečiose vietovė</text:span><text:span text:style-name="T733">se siūlysime apgyvendinimo ir kabineto įsteigimo pagalbos paketą šeimos gydytojams, norintiems įsikurti regionuose. Taip bus užtikrintas fizinis pagalbos prieinamumas ir kartu sukuriamos patrauklios sąlygos šeimos gydytojams derinti darbą bei kokybiškesnį<text:s/></text:span><text:span text:style-name="T734">šeimos gyvenimą regionuose;</text:span></text:p>
      <text:p text:style-name="P735"><text:span text:style-name="T736">39.5</text:span><text:span text:style-name="T737">. atsižvelgdami į konkretų poreikį, lanksčiai spręsime specifines konkretiems regionams būdingas sveikatos apsaugos problemas, pvz., spręsime papildomų žmogiškųjų išteklių rengimo ir mobilizavimo klausimus, kur itin trūk</text:span><text:span text:style-name="T738">sta gydytojų. Tam reikalingas geresnis<text:s/></text:span><text:soft-page-break/><text:span text:style-name="T739">gydytojų skaičiaus planavimas ar sektina geroji tarptautinė praktika, kai priklausomybės konsultantai rengiami ir integruojami į sveikatos apsaugos sistemą savivaldybių ar net seniūnijų lygmeniu (Lenkijos patirtis);</text:span></text:p>
      <text:p text:style-name="P740"><text:span text:style-name="T741">39.6</text:span><text:span text:style-name="T742">. siekdami stiprinti ligų prevenciją, daug dėmesio skirsime visuomenės sveikatos biurų veiklai. Maksimaliai išnaudosime turimą visuomenės sveikatos biurų potencialą, geriau integruodami šią grandį į sveikatos priežiūros sistemą. Diegsime nuolatinį v</text:span><text:span text:style-name="T743">isuomenės sveikatos biurų veiklos vertinimą pagal konkrečius pasiekimus visuomenės sveikatos srityje.<text:s/></text:span></text:p>
      <text:p text:style-name="P744"/>
      <text:p text:style-name="P745"><text:span text:style-name="T746">Veiksminga ligų prevencija, ankstyvoji diagnostika ir šeimos medicina</text:span></text:p>
      <text:p text:style-name="P747"/>
      <text:p text:style-name="P748"><text:span text:style-name="T749">40</text:span><text:span text:style-name="T750">. Sieksime, kad ligų prevencija ir sveikos gyvensenos skatinimas taptų<text:s/></text:span><text:span text:style-name="T751">visos sveikatos politikos pagrindu. Valstybė privalo skatinti ir remti iniciatyvas ir sritis, kurios prisideda prie Lietuvos gyventojų sveikatos išsaugojimo. Į sveikatos išsaugojimo ir ligų prevencijos veiklą įtrauksime ir bendruomenes bei nevyriausybines<text:s/></text:span><text:span text:style-name="T752">organizacijas.<text:s/></text:span></text:p>
      <text:p text:style-name="P753"><text:span text:style-name="T754">41</text:span><text:span text:style-name="T755">. Moksliniai tyrimai rodo, kad suvaldžius pagrindinius sveikatos rizikos veiksnius būtų įmanoma išvengti apie 80 proc. širdies ir kraujagyslių ligų ir apie 30 proc. vėžinių susirgimų. Derėtų iš plataus susirgimų sąrašo išskirti širdies ir kraujotakos susir</text:span><text:span text:style-name="T756">gimų problemą ne tik dėl mirtingumo nuo šių ligų paplitimo Lietuvoje, bet ir dėl to, kad mokslui yra žinomos jų priežastys ir situacijos valdymo priemonės. Tai netinkama mityba, gausus nesočiųjų riebalų vartojimas, nepakankamas fizinis aktyvumas ir tabako<text:s/></text:span><text:span text:style-name="T757">ir alkoholio vartojimas. Trečią po nelaimingų atsitikimų mirčių priežastį – mirštamumą nuo vėžinių susirgimų, reiktų susieti su ankstyvu susirgimų išaiškinimu, profilaktinių programų įgyvendinimu. Siekdami pagerinti rizikos veiksnių kontrolę ir ankstyvąją<text:s/></text:span><text:span text:style-name="T758">diagnostiką, ne tik didinsime šių paslaugų apmokėjimą, bet ir profilaktinį darbą padarysime svarbesniu kriterijumi vertinant visą pirminės sveikatos priežiūros grandies veiklą.<text:s/></text:span></text:p>
      <text:p text:style-name="P759"><text:span text:style-name="T760">42</text:span><text:span text:style-name="T761">. Šiuo metu veikiančios pirminės sveikatos priežiūros grandies veikla ne</text:span><text:span text:style-name="T762">retai yra neefektyvi didele dalimi dėl to, kad šeimos gydytojo institucija netapo centrine jos dalimi. Kai kuriose įstaigose, greta šeimos gydytojų, liko dirbti antro lygio specialistai. Tai ne tik neskatina šeimos gydytojų tobulėti, bet veikia priešingai.</text:span><text:span text:style-name="T763"><text:s/>Tokia organizacija neleidžia įgyvendinti svarbiausio sveikatos priežiūros kokybę lemiančio principo – holistinio požiūrio į sergantį žmogų. Dėl netobulo Lietuvos Respublikos pacientų teisių ir žalos atlyginimo įstatymo įsigalioja „gynybinė medicina“. Šeim</text:span><text:span text:style-name="T764">os gydytojai nenori imtis platesnių funkcijų, dėl to antro lygio specialistus ir stacionarinę grandį užplūsta be rimtesnio pagrindo siunčiami pacientai. Dubliuojamas darbas ne tik didina sistemos išlaidas, kelia pagrįstą žmonių pasipiktinimą dėl<text:s/></text:span><text:soft-page-break/><text:span text:style-name="T765">labai ilgų</text:span><text:span text:style-name="T766"><text:s/>eilių pas specialistus, bet ir sudaro labai rimtą grėsmę laiku negauti reikiamos pagalbos sunkiems ligoniams.<text:s/></text:span></text:p>
      <text:p text:style-name="P767"><text:span text:style-name="T768">43</text:span><text:span text:style-name="T769">. Įsipareigojame savo veiklą sveikatos apsaugos srityje orientuoti į šiuos tikslus:</text:span></text:p>
      <text:p text:style-name="P770"><text:span text:style-name="T771">43.1</text:span><text:span text:style-name="T772">. esant galimybei, mokestinėmis priemonėmis<text:s/></text:span><text:span text:style-name="T773">sieksime riboti sritis, kurios blogina gyventojų sveikatą: tabako ir alkoholio gamybą ir prekybą, sveikatai nepalankių maisto produktų gamybą ir prekybą, aplinką teršiančių įrenginių panaudojimą ir pan. Ribosime bet kokią paramą šioms sritims;</text:span></text:p>
      <text:p text:style-name="P774"><text:span text:style-name="T775">43.2</text:span><text:span text:style-name="T776">. si</text:span><text:span text:style-name="T777">eksime palengvinti gydytojo darbą, visų pirma mažindami gydytojui tenkančio techninio darbo krūvį. Didžiausias galimybes tam pasiekti matome plačiau naudojant e. sveikatos ir m. sveikatos priemones, taip pat peržiūrint ir supaprastinant teisės aktus, regla</text:span><text:span text:style-name="T778">mentuojančius gydytojo atliekamas procedūras;</text:span></text:p>
      <text:p text:style-name="P779"><text:span text:style-name="T780">43.3</text:span><text:span text:style-name="T781">. sieksime sumažinti pacientų skaičių, tenkantį vienam šeimos gydytojui. Tokiu būdu gydytojas galės daugiau laiko skirti pacientui ir jo sveikatos problemoms;</text:span></text:p>
      <text:p text:style-name="P782"><text:span text:style-name="T783">43.4</text:span><text:span text:style-name="T784">. sieksime padidinti visų grandžių<text:s/></text:span><text:span text:style-name="T785">medicinos darbuotojų darbo užmokestį. Tam numatome peržiūrėti darbo užmokesčio apskaičiavimo tvarką, didinti ne tik apmokėjimą už įstaigoje prisirašiusių asmenų skaičių, bet ir už suteiktas paslaugas. Svarstysime galimybę medicinos darbuotojus skatinti už<text:s/></text:span><text:span text:style-name="T786">gerus sveikatos rodiklius, taip motyvuojant aktyviau kontroliuoti rizikos veiksnius;</text:span></text:p>
      <text:p text:style-name="P787"><text:span text:style-name="T788">43.5</text:span><text:span text:style-name="T789">. ateityje siūlysime išplėsti šeimos gydytojo komandą, į ją įtraukiant gyvensenos medicinos specialistą. Kartu ieškosime galimybių tobulinti medicinos žemesnės gra</text:span><text:span text:style-name="T790">ndies personalo (ypač slaugytojų, medicinos seserų ir kt.) kompetencijas, rengti išmaniuosius slaugytojus, tokiu būdu sumažindami gydytojų darbo krūvį;</text:span></text:p>
      <text:p text:style-name="P791"><text:span text:style-name="T792">43.6</text:span><text:span text:style-name="T793">. itin didelį dėmesį skirsime vėžinių ir kitų susirgimų prevencijai bei ankstyvajai diagnostikai</text:span><text:span text:style-name="T794">. Plėsime efektyvių ir mokslu pagrįstų patikrų, tokių kaip krūties, gimdos kaklelio vėžio, prostatos vėžio, storosios žarnos vėžio patikrų, taikymą, tokiu būdu mažindami intervencinio gydymo poreikį bei didindami galimybę išgydyti šias ligas, kai jos nusta</text:span><text:span text:style-name="T795">tomos ankstyvos stadijos;</text:span></text:p>
      <text:p text:style-name="P796"><text:span text:style-name="T797">43.7</text:span><text:span text:style-name="T798">. mažinsime sveikatos apsaugos paslaugų kokybės netolygumus šalyje, užtikrindami kokybišką vėžinių susirgimų profilaktiką, aktyviai dalyvausime planuojant ir įgyvendinant efektyvius, sisteminius veiksmingų gyventojų sveika</text:span><text:span text:style-name="T799">tai patikrų organizavimo, koordinavimo ir rezultatų vertinimo nacionaliniu mastu sprendimus. Tam, kad padėtume labiau nuo centrų nutolusiuose regionuose gyvenantiems asmenims atvykti į vėžio patikras, ieškosime galimybės valstybei įsigyti kilnojamąją vėžio</text:span><text:span text:style-name="T800"><text:s/>patikrų laboratoriją, kuri pagal sudarytą grafiką atvyktų į labiau nuo centrų nutolusias Lietuvos gyvenvietes ir sudarytų galimybę atlikti vėžio patikras vietoje.</text:span></text:p>
      <text:p text:style-name="P801"/>
      <text:p text:style-name="P802"><text:span text:style-name="T803">Veiksminga kova su žalingais įpročiais, pagalba nukentėjusiesiems</text:span></text:p>
      <text:p text:style-name="P804"/>
      <text:p text:style-name="P805"><text:span text:style-name="T806">44</text:span><text:span text:style-name="T807">. Alkoholinių<text:s/></text:span><text:span text:style-name="T808">gėrimų ir tabako vartojimas yra du iš keturių pagrindinių sveikatos rizikos veiksnių, prisidedančių prie didelės dalies lėtinių užkrečiamųjų ligų atsiradimo. Todėl šių rizikos veiksnių kontrolei bet kuri atsakinga vyriausybė turi skirti ypatingą dėmesį.<text:s/></text:span></text:p>
      <text:p text:style-name="P809"><text:span text:style-name="T810">45</text:span><text:span text:style-name="T811">. Alkoholio vartojimas yra vienas pačių svarbiausių rizikos veiksnių po mažo fizinio aktyvumo ir neteisingos mitybos, ypač stipriai neigiamai veikiantis visuomenės sveikatą. Alkoholis siejamas su sergamumu vėžinėmis ligomis, apsinuodijimais, širdies i</text:span><text:span text:style-name="T812">r kraujagyslių ligomis, traumomis, savižudybėmis, nužudymais. Lietuvoje kas šeštas vyresnis negu 15 metų vyras patiria su alkoholio vartojimu susijusių sveikatos sutrikimų. Todėl net ir nežymus jo vartojimo sumažėjimas greitai ir stipriai daro įtaką visuom</text:span><text:span text:style-name="T813">enės sveikatos bei ekonomikos rodiklių gerėjimui. Veiksmingiausios jo vartojimo mažinimo priemonės, grįstos mokslo įrodymais, ekonominėmis studijomis ir daugelio šalių patirtimi, seniai ir puikiai žinomos Lietuvoje. Alkoholio ir kitų psichotropinių medžiag</text:span><text:span text:style-name="T814">ų vartojimo prevencija apima du esminius dalykus – tai pasiūlos ir paklausos mažinimas. Paklausos mažinimas, net ir taikant mokslo įrodymais grįstas priemones, efektyvus gali būti tik kartu su valstybine alkoholio pasiūlos mažinimo politika.</text:span></text:p>
      <text:p text:style-name="P815"><text:span text:style-name="T816">46</text:span><text:span text:style-name="T817">. Mokslo</text:span><text:span text:style-name="T818"><text:s/>įrodyta, kad vien tik turimos žinios nekeičia elgsenos. Žinoma, kad vaiko amžiuje, kai formuojasi pagrindinės gyvenimo ir elgsenos nuostatos, didžiausią reikšmę turi pavyzdys (šeimoje, mokykloje, tarp draugų, viešosiose erdvėse ir t. t.). Viešojoje sveika</text:span><text:span text:style-name="T819">tos komunikacijoje sieksime taikyti tokius pačius efektyvius ir profesionalius visuomenės nuostatų formavimo metodus, kuriuos naudoja tabako, alkoholio ar azartinių lošimų pramonė, prieš tai visiškai eliminavus minėtų verslų reklamą. Sieksime diegti veiksm</text:span><text:span text:style-name="T820">ingas socialinių įgūdžių ugdymo programas, kurios ugdys asmenines psichologines savybes, tokias kaip pasitikėjimas savimi, kritinis mąstymas ir kt., suformuos socialaus elgesio įgūdžius.<text:s/></text:span></text:p>
      <text:p text:style-name="P821"><text:span text:style-name="T822">47</text:span><text:span text:style-name="T823">. Priklausomybės ligų gydymas itin aktualus, tačiau šiandien n</text:span><text:span text:style-name="T824">epakankamai prieinamas. Nesertifikuojami ir praktiškai valstybės nefinansuojami nevyriausybinių organizacijų reabilitacijos centrai. Vykdoma daug mėgėjiškų iniciatyvų, dėl kurių ne tik kuriamos nemoksliškos iliuzijos, bet ir išvaistoma nemažai lėšų.<text:s/></text:span></text:p>
      <text:p text:style-name="P825"><text:span text:style-name="T826">48</text:span><text:span text:style-name="T827">. Siekdami ištaisyti visuomenės švietimo ir žalingų įpročių prevencijos praktikos esamus trūkumus:</text:span></text:p>
      <text:p text:style-name="P828"><text:span text:style-name="T829">48.1</text:span><text:span text:style-name="T830">. formuosime pagalbos priklausomiems ir norintiems atsisakyti žalingų įpročių asmenims sistemą. Ji apims ankstyvą nustatymą ir minimalias intervenci</text:span><text:span text:style-name="T831">jas pirminės sveikatos priežiūros grandyje, konsultacinių paslaugų plėtrą psichikos sveikatos centruose, priklausomybių konsultantų plėtrą regionuose, veiksmingą ir mokslu pagrįstą pagalbą priklausomybės ligų<text:s/></text:span><text:soft-page-break/><text:span text:style-name="T832">centruose, priklausomybių gydymo paslaugų ir me</text:span><text:span text:style-name="T833">dikamentų kompensavimą, integracinių socialinių paslaugų plėtrą, geresnį probacijos mechanizmo išnaudojimą gydymui, psichologinę ir psichoterapinę pagalbą telefoninės pagalbos linija ir kt.;</text:span></text:p>
      <text:p text:style-name="P834"><text:span text:style-name="T835">48.2</text:span><text:span text:style-name="T836">. skatinsime visuomenės supratingumą apie alkoholio,<text:s/></text:span><text:span text:style-name="T837">tabako, azartinių lošimų lemiamą žalą. Remsime socialinę reklamą, skirtą žalingų įpročių prevencijai, skatinsime visuomenės informavimą apie alkoholio, tabako, azartinių lošimų žalą ir keliamas socialines grėsmes per socialinę reklamą, nevyriausybinių orga</text:span><text:span text:style-name="T838">nizacijų ir bendruomenių iniciatyvas priklausomybės nuo alkoholio problemoms spręsti, švietimo priemones mokyklose. Šiai veiklai finansuoti bus skiriama dalis už alkoholio bei tabako gaminius surenkamo akcizo ir iš azartinių lošimų surenkamų mokesčių;</text:span></text:p>
      <text:p text:style-name="P839"><text:span text:style-name="T840">48</text:span><text:span text:style-name="T841">.3</text:span><text:span text:style-name="T842">. sieksime, kad būtų visiškai uždrausta alkoholinių gėrimų ir tabako reklama. Tai itin svarbi priemonė siekiant mažinti alkoholio vartojimą tarp vaikų ir vėlinti alkoholio vartojimo pradžios amžių. Kadangi televizija, interneto plėtra atima galimybes r</text:span><text:span text:style-name="T843">eguliuoti reklamos gavėjų amžių, žiūrėjimo laiką ir pan., o galimi taikyti reklamos apribojimai reikalauja didelių administracinių išteklių ir yra mažai veiksmingi, tik visiškas reklamos draudimas gali būti laikomas efektyviausia priemone;</text:span></text:p>
      <text:p text:style-name="P844"><text:span text:style-name="T845">48.4</text:span><text:span text:style-name="T846">. stipri</text:span><text:span text:style-name="T847">nsime kovą su nelegalia alkoholio, tabako ir kitų narkotinių gaminių prekyba. Tam numatomas nuo tabako gamintojų nepriklausomos žymėjimo ir atsekamumo sistemos diegimas, geresnis e. policijos potencialo išnaudojimas, visuomenės švietimas apie kontrabandos<text:s/></text:span><text:span text:style-name="T848">žalą visuomenei, informatorių apie kontrabandą ir prekyba kontrabandinėmis prekėmis skatinimas;</text:span></text:p>
      <text:p text:style-name="P849"><text:span text:style-name="T850">48.5</text:span><text:span text:style-name="T851">. didinsime atsakomybę už alkoholinių gėrimų ir tabako gaminių pardavimą nepilnamečiams. Sieksime įteisinti galimybę ūkio subjektui netekti licencijos u</text:span><text:span text:style-name="T852">ž vienkartinius pažeidimus bei griežtesnę asmeninę šias nuostatas pažeidžiančių bei pažeisti skatinančių asmenų atsakomybę. Į Lietuvos teisės bazę sieksime įtraukti administracinių teisės nusižengimų imitavimo sąvoką, kuri leistų bendradarbiauti policijos<text:s/></text:span><text:span text:style-name="T853">pareigūnams ir nepilnamečiams, leidžiant taikyti Jungtinėje Karalystėje, Švedijoje, Vokietijoje, JAV ir kitose valstybėse veiksmingumą įrodžiusį slapto pirkėjo metodą.</text:span></text:p>
      <text:p text:style-name="P854"/>
      <text:p text:style-name="P855"><text:span text:style-name="T856">Specifinės alkoholio kontrolės politikos priemonės, kurių imsimės</text:span></text:p>
      <text:p text:style-name="P857"/>
      <text:p text:style-name="P858"><text:span text:style-name="T859">49</text:span><text:span text:style-name="T860">. Esminiu<text:s/></text:span><text:span text:style-name="T861">mūsų siūlomos alkoholio kontrolės politikos siekiu įvardijame tikslą – pasiekti, kad nepilnamečiai, besiformuojančios psichikos asmenys Lietuvoje neturėtų prieigos prie alkoholinių gėrimų, o pats alkoholio vartojimas visiems visuomenės nariams taptų kiek g</text:span><text:span text:style-name="T862">alima mažiau patrauklus. To siekdami:</text:span></text:p>
      <text:p text:style-name="P863"><text:span text:style-name="T864">49.1</text:span><text:span text:style-name="T865">. didinsime alkoholinių gėrimų akcizus. Tai darydami atsižvelgsime į skirtingų gėrimų grupių kainų pokyčius, ydingą skirtingų gėrimų rūšių apmokestinimą. Surinktų akcizų dalis bus skiriama socialinei reklamai,<text:s/></text:span><text:span text:style-name="T866">visuomenės sveikos gyvensenos įgūdžiams formuoti bei žiniasklaidos pajamų praradimams dėl alkoholinių gėrimų reklamos draudimo kompensuoti;</text:span></text:p>
      <text:p text:style-name="P867"><text:span text:style-name="T868">49.2</text:span><text:span text:style-name="T869">. mažinsime alkoholinių gėrimų prieinamumą. Tuo tikslu numatome leisti prekiauti alkoholiniais gėrimais tik<text:s/></text:span><text:span text:style-name="T870">specializuotose parduotuvėse, kurių skaičius būtų nustatomas atsižvelgiant į gyventojų skaičių. Jeigu ši priemonė neduos pakankamo rezultato, svarstysime galimybę alkoholio prekybą perkelti į valstybinį alkoholio prekybos monopolio tinklą;</text:span></text:p>
      <text:p text:style-name="P871"><text:span text:style-name="T872">49.3</text:span><text:span text:style-name="T873">. sieksi</text:span><text:span text:style-name="T874">me legalaus stipraus alkoholio įsigijimo ir vartojimo amžiaus didinimo iki 20 metų, naktinės prekybos alkoholiu apribojimo, pardavimo vietų skaičiaus mažinimo. Didinsime atsakomybę už alkoholio prekybos tvarkos nesilaikymą, pakartotinai pažeidus alkoholini</text:span><text:span text:style-name="T875">ų gėrimų pardavimo išsinešti viešojo maitinimo įmonėse tvarką, bus naikinama licencija. Skatinsime blaivių renginių organizavimą kaip priemonę formuoti suvokimą, kad alkoholis nėra būtina pasilinksminimo, poilsio ar atsipalaidavimo sąlyga;</text:span></text:p>
      <text:p text:style-name="P876"><text:span text:style-name="T877">49.4</text:span><text:span text:style-name="T878">. mažins</text:span><text:span text:style-name="T879">ime alkoholinių gėrimų patrauklumą. Tabako gaminių pavyzdžiu sieksime įvesti privalomą alkoholio produktų žymėjimą informacija apie jo žalą. Siekdami sumažinti vaikų ir paauglių susidomėjimą žalingais įpročiais, skatinsime nepilnamečių užimtumo didinimo pr</text:span><text:span text:style-name="T880">iemones;</text:span></text:p>
      <text:p text:style-name="P881"><text:span text:style-name="T882">49.5</text:span><text:span text:style-name="T883">. stiprinsime vairavimo apsvaigus prevenciją. Išanalizuosime galimybes mažinti leistiną alkoholio promilių kraujyje ribą iki nulio promilių visiems vairuotojams, skatinsime modernių automatinių apsvaigimo fakto nustatymo sistemų su veido a</text:span><text:span text:style-name="T884">tpažinimu diegimą, įpareigojimą gydytis pažeidus taisykles ir kt., stiprinsime atsitiktinio vairuotojų testavimo praktikos taikymą;</text:span></text:p>
      <text:p text:style-name="P885"><text:span text:style-name="T886">49.6</text:span><text:span text:style-name="T887">. itin daug dėmesio skirsime alkoholio vartojimo prevencijai didelės rizikos asmenų grupėse (alkoholio vartojimo pre</text:span><text:span text:style-name="T888">vencija tarp nėščiųjų, vaisingo amžiaus moterų ir vaisiaus alkoholinio spektro sutrikimų prevencija).<text:s/></text:span></text:p>
      <text:p text:style-name="P889"/>
      <text:p text:style-name="P890"><text:span text:style-name="T891">Specifinės tabako kontrolės politikos priemonės, kurių imsimės</text:span></text:p>
      <text:p text:style-name="P892"/>
      <text:p text:style-name="P893"><text:span text:style-name="T894">50</text:span><text:span text:style-name="T895">. Esminiu mūsų siūlomos tabako kontrolės politikos siekiu įvardijame visų Pasa</text:span><text:span text:style-name="T896">ulio sveikatos organizacijos Tabako kontrolės pagrindų konvencijos, parengtų rekomendacijų ir protokolų nuostatų įdiegimą Lietuvoje, kad kartu pats tabako gaminių vartojimas visiems visuomenės nariams taptų kiek galima mažiau patrauklus. To siekdami:</text:span></text:p>
      <text:p text:style-name="P897"><text:span text:style-name="T898">50.</text:span><text:span text:style-name="T899">1</text:span><text:span text:style-name="T900">. didinsime akcizus tabako gaminiams. Ši priemonė turės būti įgyvendinama lygiagrečiai kartu su kovos su tabako gaminių kontrabanda stiprinimu bei motyvacinių priemonių pareigūnams plėtra;</text:span></text:p>
      <text:p text:style-name="P901"><text:span text:style-name="T902">50.2</text:span><text:span text:style-name="T903">. įdiegsime bendrinę tabako gaminių pakuotę;</text:span></text:p>
      <text:p text:style-name="P904"><text:span text:style-name="T905">50.3</text:span><text:span text:style-name="T906">. į</text:span><text:span text:style-name="T907">teisinsime tabako gaminių pardavimą tiesiogiai neprieinamu būdu. Skatinsime pasyvaus rūkymo prevenciją ir nerūkymo zonų plėtrą. Sieksime, kad nerūkymo zonų plėtra apimtų daugiabučių namų erdves, lauko kavines, kitas bendrojo naudojimo patalpas ar viešąsias</text:span><text:span text:style-name="T908"><text:s/>erdves.<text:s/></text:span></text:p>
      <text:p text:style-name="P909"/>
      <text:p text:style-name="P910"><text:span text:style-name="T911">Specifinės azartinių lošimų kontrolės priemonės, kurių imsimės</text:span></text:p>
      <text:p text:style-name="P912"/>
      <text:p text:style-name="P913"><text:span text:style-name="T914">51</text:span><text:span text:style-name="T915">. Esminiu mūsų siūlomos azartinių lošimų kontrolės politikos siekiu įvardijame tikslą – pasiekti, kad pažeidžiamiausios visuomenės grupės būtų apsaugotos nuo neigiamo<text:s/></text:span><text:span text:style-name="T916">lošimų poveikio ir būtų sustiprinta loterijų žaidėjų interesų apsauga, o patys azartiniai lošimai visiems visuomenės nariams taptų mažiau patrauklūs. To siekdami:</text:span></text:p>
      <text:p text:style-name="P917"><text:span text:style-name="T918">51.1</text:span><text:span text:style-name="T919">. griežtinsime labiausiai pažeidžiamų visuomenės grupių apsaugos nuo galimo neigiamo<text:s/></text:span><text:span text:style-name="T920">lošimų poveikio reikalavimus, įskaitant lošimų reklamos reikalavimus, buvimo lošimo vietose ribojimus ir kt. Taip pat didinsime pažangiomis technologijomis pagrįstą lošimų kontrolę;</text:span></text:p>
      <text:p text:style-name="P921"><text:span text:style-name="T922">51.2</text:span><text:span text:style-name="T923">. tobulinsime loterijų reglamentavimą, siekiant užtikrinti loterij</text:span><text:span text:style-name="T924">ų žaidėjų interesų apsaugą.</text:span></text:p>
      <text:p text:style-name="P925"><text:span text:style-name="T926">52</text:span><text:span text:style-name="T927">. Esame liudininkai to, kad ir kitos visuomenės grupės susiduria su azartinių lošimų lemiamomis problemomis, o valstybėje stinga sisteminio požiūrio į šios problemos sprendimą, todėl:</text:span></text:p>
      <text:p text:style-name="P928"><text:span text:style-name="T929">52.1</text:span><text:span text:style-name="T930">. inicijuosime detalius azarti</text:span><text:span text:style-name="T931">nių lošimų (įskaitant loterijas, žaidimo aparatus ir kitus įrenginius) paplitimo tyrimus, kuriais sieksime nustatyti lošimų keliamas problemas, tirdami sistemines jų prielaidas, konkrečias priežastis ir nagrinėdami galimus sprendimo būdus;</text:span></text:p>
      <text:p text:style-name="P932"><text:span text:style-name="T933">52.2</text:span><text:span text:style-name="T934">. sieksi</text:span><text:span text:style-name="T935">me, kad valstybė kauptų išsamius ir objektyvius su lošimų situacija susijusius duomenis, kurie nuasmeninus būtų atviri mokslo institucijoms ir kitiems suinteresuotiems asmenims.<text:s/></text:span></text:p>
      <text:p text:style-name="P936"/>
      <text:p text:style-name="P937"><text:span text:style-name="T938">Prieinamos psichologinės paslaugos – gerėjanti psichikos sveikata</text:span></text:p>
      <text:p text:style-name="P939"/>
      <text:p text:style-name="P940"><text:span text:style-name="T941">53</text:span><text:span text:style-name="T942">. Lietuva iki šiol pasižymi itin blogais psichikos sveikatos rodikliais: aukštas psichikos sutrikimų procentas, paplitusios patyčios, klestinčios tiek mokyklose, tiek ir tarp suaugusiųjų,<text:s/></text:span><text:soft-page-break/><text:span text:style-name="T943">viešojoje erdvėje. Psichikos sutrikimų turintys asmenys vis dar sti</text:span><text:span text:style-name="T944">gmatizuojami, egzistuoja baimė kreiptis reikalingos pagalbos, bijant visuomenės atstūmimo ir pasmerkimo. Visa tai lemia didelius savižudybių rodiklius tiek suaugusiųjų, tiek vaikų grupėse.<text:s/></text:span></text:p>
      <text:p text:style-name="P945"><text:span text:style-name="T946">54</text:span><text:span text:style-name="T947">. Psichikos sveikatos srityje lieka daug neišspręstų esminių</text:span><text:span text:style-name="T948"><text:s/>problemų. Praktiškai nėra bendradarbiavimo tarp ambulatorinių psichikos sveikatos priežiūros centrų ir stacionarų. Ambulatorinių psichikos sveikatos priežiūros centrų darbo stilius išlieka pasyvus, bendruomenėms nėra prieinamos specializuotos ambulatorinė</text:span><text:span text:style-name="T949">s slaugos paslaugos. Išlieka prasti ryšiai arba jų iš viso nėra su socialinės rūpybos, vaiko teisių apsaugos tarnybomis, net ir su šeimos gydytojais. Todėl psichikos sutrikimų turintis pacientas lieka be jokios priežiūros, krinta jo gyvenimo kokybė, o svar</text:span><text:span text:style-name="T950">biausia, kad liga labai dažnai atsinaujina.<text:s/></text:span></text:p>
      <text:p text:style-name="P951"><text:span text:style-name="T952">55</text:span><text:span text:style-name="T953">. Dėl šių priežasčių, taip pat dėl neišvystytų, netinkamai finansuojamų ir nepakankamai prieinamų psichologinės ir psichoterapinės pagalbos paslaugų, psichikos sveikatos priežiūra vertintina kaip itin neefektyvi. Psichikos sveikatos priežiūros kokybę silpn</text:span><text:span text:style-name="T954">ina ir nepakankama centruose dirbančių psichologų kvalifikacija. Psichikos sveikatos priežiūros sistemoje trūksta psichologų licencijavimo ir pasiektų veiklos rezultatų analizės.<text:s/></text:span></text:p>
      <text:p text:style-name="P955"><text:span text:style-name="T956">56</text:span><text:span text:style-name="T957">. Struktūriškai ambulatoriniai psichikos sveikatos priežiūros centrai,</text:span><text:span text:style-name="T958"><text:s/>kaip ir psichikos sveikatos priežiūros įstaigos, nėra orientuoti į galutinį ir bendrą visos sveikatos sistemos siekiamą tikslą. Sveikatos sistemoje veikiančių įstaigų siekiai nėra suderinti su visos Lietuvos sveikatos programos ir valstybės tikslais.<text:s/></text:span></text:p>
      <text:p text:style-name="P959"><text:span text:style-name="T960">5</text:span><text:span text:style-name="T961">7</text:span><text:span text:style-name="T962">. Įsipareigojame:</text:span></text:p>
      <text:p text:style-name="P963"><text:span text:style-name="T964">57.1</text:span><text:span text:style-name="T965">. didinti psichologinės pagalbos veiksmingumą. Spręsime psichologų licencijavimo bei darbo kokybės vertinimo klausimus ir skatinsime psichologų darbo vietų plėtrą savivaldybėse ir sveikatos priežiūros įstaigose;</text:span></text:p>
      <text:p text:style-name="P966"><text:span text:style-name="T967">57.2</text:span><text:span text:style-name="T968">. daug<text:s/></text:span><text:span text:style-name="T969">dėmesio skirti vaikų ir suaugusiųjų patyčių prevencijai. Tuo tikslu skatinsime patyčių prevencijai skirtą socialinę reklamą, specifinių programų vaikams diegimą mokyklose, tėvams – tėvystės įgūdžių ugdymo programas. Stiprinsime emocinės pagalbos komponentą</text:span><text:span text:style-name="T970"><text:s/>– telefoninės pagalbos ir psichologinės pagalbos prieinamumą;</text:span></text:p>
      <text:p text:style-name="P971"><text:span text:style-name="T972">57.3</text:span><text:span text:style-name="T973">. vykdyti efektyvią savižudybių prevencijos ir pagalbos į jas linkusiems asmenims politiką. Didinsime psichologinių paslaugų prieinamumą, išnaudosime savanoriškos veiklos, nevyriausybin</text:span><text:span text:style-name="T974">io sektoriaus galimybes, plėtodami korporatyvinės socialinės atsakomybės principą, skatinsime verslo sektorių prisidėti prie valstybės organizuojamos, taip pat bendruomeninės ir savanoriškos psichologinės pagalbos tarnybų veiklos;</text:span></text:p>
      <text:p text:style-name="P975"><text:span text:style-name="T976">57.4</text:span><text:span text:style-name="T977">. skatinti patyči</text:span><text:span text:style-name="T978">ų keliamos grėsmės suvokimą visuomenėje, psichiatrinės ir psichologinės pagalbos patyčių aukoms teikimo deinstitucionalizaciją, destigmatizaciją ir prieinamumo didinimą, įtraukiant bendruomenės narius;</text:span></text:p>
      <text:p text:style-name="P979"><text:span text:style-name="T980">57.5</text:span><text:span text:style-name="T981">. visuose šalies regionuose skatinti gerąja<text:s/></text:span><text:span text:style-name="T982">praktika pagrįstus savižudybių prevencijos ir postvencijos modelius, didinti psichologinių ir psichiatrinių paslaugų prieinamumą;</text:span></text:p>
      <text:p text:style-name="P983"><text:span text:style-name="T984">57.6</text:span><text:span text:style-name="T985">. stiprindami psichiatrinės pagalbos paslaugas remtis deinstitucionalizacijos, bendruomeninės pagalbos ir galių suteik</text:span><text:span text:style-name="T986">imo principais, siekti plėsti psichoterapinių paslaugų spektrą;</text:span></text:p>
      <text:p text:style-name="P987"><text:span text:style-name="T988">57.7</text:span><text:span text:style-name="T989">. siekti užtikrinti pakankamą valstybės paramą telefoninėms emocinės pagalbos linijoms, siekdami, kad emocinė pagalba būtų prieinama kiekvienam gyventojui;</text:span></text:p>
      <text:p text:style-name="P990"><text:span text:style-name="T991">57.8</text:span><text:span text:style-name="T992">. plėsti psichologin</text:span><text:span text:style-name="T993">ę pagalbą stacionaraus gydymo pacientams ir siekti efektyvios psichologų integracijos į sveikatos priežiūros sistemą.<text:s/></text:span></text:p>
      <text:p text:style-name="P994"/>
      <text:p text:style-name="P995"><text:span text:style-name="T996">Sveikata kaip horizontalusis siekis visose viešosios politikos srityse</text:span></text:p>
      <text:p text:style-name="P997"/>
      <text:p text:style-name="P998"><text:span text:style-name="T999">58</text:span><text:span text:style-name="T1000">. Žmonių sveikatos priežastys glūdi ne tik medicinoje,</text:span><text:span text:style-name="T1001"><text:s/>bet ir toli nuo jos. Sveikatai žalingi ir naudingi veiksniai egzistuoja įvairiausiose ūkio bei viešojo gyvenimo srityse. Trečdalis savivaldybių atliekamų funkcijų daro įtaką žmonių sveikatai, todėl visuomenės sveikata bus laikoma horizontaliuoju, visas vi</text:span><text:span text:style-name="T1002">ešojo gyvenimo sritis apimančiu tikslu.<text:s/></text:span></text:p>
      <text:p text:style-name="P1003"><text:span text:style-name="T1004">59</text:span><text:span text:style-name="T1005">. Valstybės ekonominė sandara, žmonių pajamų lygis, nedarbo lygis ir socialiniai netolygumai glaudžiai susiję su sveikata. Siekdami šio tikslo, esame numatę ambicingą atskirų ministerijų vykdomos veiklos perži</text:span><text:span text:style-name="T1006">ūrą ir harmonizavimą:</text:span></text:p>
      <text:p text:style-name="P1007"><text:span text:style-name="T1008">59.1</text:span><text:span text:style-name="T1009">. iš esmės peržiūrėsime socialinės apsaugos tarnybų (įskaitant, bet neapsiribojant Socialinės apsaugos ir darbo ministerijos, Darbo biržos, vaiko teisių apsaugos tarnybų) veiklos principus. Mūsų siekis – padėti keisti darbingo</text:span><text:span text:style-name="T1010"><text:s/>amžiaus ir sveikų išlaikytinių psichologiją į motyvaciją keisti gyvenimo būdą, gydytis nuo priklausomybės ligų, įsidarbinti, imtis verslo;</text:span></text:p>
      <text:p text:style-name="P1011"><text:span text:style-name="T1012">59.2</text:span><text:span text:style-name="T1013">. skatinsime sveikos gyvensenos ugdymo diegimą į ugdymo programas. Statistiniai duomenys rodo, kad kuo labia</text:span><text:span text:style-name="T1014">u išsilavinusi visuomenė, tuo geresni jos sveikatos rodikliai. Mokykla – pirminė ir pagrindinė institucija, kuri gali padėti kompensuoti neigiamą aplinkos įtaką, įskaitant blogą pavyzdį šeimose, ir padėti išsiugdyti sveikos gyvensenos įgūdžius;</text:span></text:p>
      <text:p text:style-name="P1015"><text:span text:style-name="T1016">59.3</text:span><text:span text:style-name="T1017">. s</text:span><text:span text:style-name="T1018">katinsime intensyvesnį popamokinės veiklos panaudojimą sveikatai išsaugoti, įskaitant fizinio aktyvumo skatinimą, socialinių įgūdžių ugdymo programas ir pan.;</text:span></text:p>
      <text:p text:style-name="P1019"><text:span text:style-name="T1020">59.4</text:span><text:span text:style-name="T1021">. įvertinę galimybes, sieksime skatinti veiklos rūšis, tiesiogiai prisidedančias prie vis</text:span><text:span text:style-name="T1022">uomenės sveikatos rodiklių gerinimo ir jos narių sveikatos išsaugojimo bei stiprinimo;</text:span></text:p>
      <text:p text:style-name="P1023"><text:span text:style-name="T1024">59.5</text:span><text:span text:style-name="T1025">. daug dėmesio skirsime visuomenės švietimui apie naudą, kurią teikia aktyvus gyvenimo būdas. Raginsime įstaigas, organizacijas skirti dėmesio ir paramos jų darb</text:span><text:span text:style-name="T1026">uotojams įsigyjant ilgalaikius viešojo transporto bilietus, nemotorines transporto priemones, sporto klubų abonementus ir kt.;</text:span></text:p>
      <text:p text:style-name="P1027"><text:span text:style-name="T1028">59.6</text:span><text:span text:style-name="T1029">. formuosime ir įgyvendinsime veiksmingą sveikatai palankaus maisto politiką, skatinsime ekologiško maisto gamybą bei var</text:span><text:span text:style-name="T1030">tojimą, sieksime riboti maistui žalingų priedų ir žaliavų naudojimą. Ši iniciatyva dėl savo horizontalaus pobūdžio turi apimti visus sektorius ir įvairius žmogaus gyvenimo tarpsnius. Sveikatai palankaus maisto politikos iniciatyvos aprėps veiklas nuo gimim</text:span><text:span text:style-name="T1031">o (pvz., naujagimiui palankių ligoninių plėtrą, natūralaus maitinimo skatinimą), švietimo apie sveiką maistą ir sveiką jo gamybą ugdymo įstaigose, iki visuomenės informavimo diegiant aiškesnį maisto produktų žymėjimą. Bendradarbiaudami su atsakingu verslu,</text:span><text:span text:style-name="T1032"><text:s/>sieksime mažinti druskos kiekį maisto produktuose.</text:span></text:p>
      <text:p text:style-name="P1033"/>
      <text:p text:style-name="P1034"><text:span text:style-name="T1035">Reali pagalba neįgaliems vaikams ir jų šeimoms</text:span></text:p>
      <text:p text:style-name="P1036"/>
      <text:p text:style-name="P1037"><text:span text:style-name="T1038">60</text:span><text:span text:style-name="T1039">. Sekdami principu, kad visuomenės brandą atspindi jos požiūris į silpniausius narius, o dabarties vaikai yra ateities valstybės kūrėjai, daug<text:s/></text:span><text:span text:style-name="T1040">dėmesio skirsime pagalbai neįgaliems vaikams ir jų šeimoms organizuoti. Neįgalių vaikų gyvenimo sąlygoms palengvinti yra reikalingos kompleksinės priemonės. Joms įgyvendinti siūlysime diegti atvejo vadybos paradigmą – sistemą ir metodiką, kuriomis remianti</text:span><text:span text:style-name="T1041">s individualizuotai ir kompleksiškai teikiama paslauga neįgaliam vaikui, jo šeimai arba globėjams. Tokiu būdu, organizuojant paslaugas, koordinuojant jų teikimą, nuolat peržiūrint gaunamas paslaugas, neįgalių asmenų individualius poreikius ir galimybes, yr</text:span><text:span text:style-name="T1042">a padedama šeimai išgyventi stresą, patiriamą kartu su neįgalaus vaiko atsiradimu, užtikrinant vaiko visapusišką raidą, lavinimą ir ugdymą.</text:span></text:p>
      <text:p text:style-name="P1043"><text:span text:style-name="T1044">61</text:span><text:span text:style-name="T1045">. To siekdami:</text:span></text:p>
      <text:p text:style-name="P1046"><text:span text:style-name="T1047">61.1</text:span><text:span text:style-name="T1048">. sudarysime sąlygas neįgaliems vaikams gauti reikiamą pagalbą specializuotuose slaugos</text:span><text:span text:style-name="T1049"><text:s/>ir globos namuose tais atvejais, kai vaiko šeima negali užtikrinti tinkamos priežiūros ir slaugos;</text:span></text:p>
      <text:p text:style-name="P1050"><text:span text:style-name="T1051">61.2</text:span><text:span text:style-name="T1052">. sulaukusiems pilnametystės neįgaliems vaikams sudarysime sąlygas gauti reikiamas socialines paslaugas ir pagalbą, atsižvelgiant į jų<text:s/></text:span><text:span text:style-name="T1053">savarankiškumą, kad būtų užtikrintas jų orus gyvenimas bendruomenėje;</text:span></text:p>
      <text:p text:style-name="P1054"><text:span text:style-name="T1055">61.3</text:span><text:span text:style-name="T1056">. neįgalių suaugusių asmenų artimiesiems, šeimos nariams sudarysime sąlygas gauti socialinę ir psichologinę pagalbą, plačiai diegsime „atokvėpio“ – trumpalaikės socialinės globos</text:span><text:span text:style-name="T1057"> – paslaugas, remsime neformalios pagalbos paslaugas;</text:span></text:p>
      <text:p text:style-name="P1058"><text:span text:style-name="T1059">61.4</text:span><text:span text:style-name="T1060">. didinsime nesavarankiškų asmenų gyvenimo komfortą. Atsižvelgdami į geriausią tarptautinę praktiką, sieksime, kad tokie asmenys grupinio gyvenimo namuose gyventų ne daugiau kaip po 10 asmenų, k</text:span><text:span text:style-name="T1061">ad tokiose institucijose būtų mokomasi gyventi su liga ar negalia, skatinami savarankiško gyvenimo įgūdžiai (tvarkos ir higienos palaikymo, asmeninių piniginių<text:s/></text:span><text:soft-page-break/><text:span text:style-name="T1062">lėšų planavimo), daliniai užimtumo įgūdžiai, o gyvenantieji grupinio gyvenimo namuose aktyviai n</text:span><text:span text:style-name="T1063">audotųsi ir bendruomenėje teikiamomis paslaugomis;</text:span></text:p>
      <text:p text:style-name="P1064"><text:span text:style-name="T1065">61.5</text:span><text:span text:style-name="T1066">. sudarysime sąlygas savivaldybėse teikti bendruomenines paslaugas, kurti alternatyvias stacionariai globai socialines paslaugas: dienos centrus, „apsaugotą būstą“, savarankiško gyvenimo namus, soc</text:span><text:span text:style-name="T1067">ialinės reabilitacijos centrus, grupinio gyvenimo namus, „atokvėpio paslaugą“ – trumpalaikę socialinę globą, vaikų krizių centrus ir pan.;</text:span></text:p>
      <text:p text:style-name="P1068"><text:span text:style-name="T1069">61.6</text:span><text:span text:style-name="T1070">. skatinsime globos deinstitucionalizacijos procesą, į jį įtraukiant pačius globojamus asmenis, įskaitant vai</text:span><text:span text:style-name="T1071">kus, jų šeimų narius, artimuosius, ir taip užtikrinant, kad priimant sprendimus kuo daugiau dalyvautų patys neįgalieji.</text:span></text:p>
      <text:p text:style-name="P1072"/>
      <text:p text:style-name="P1073"><text:span text:style-name="T1074">Specialiųjų poreikių turintiems žmonėms pritaikyta aplinka ir paslaugos</text:span></text:p>
      <text:p text:style-name="P1075"/>
      <text:p text:style-name="P1076"><text:span text:style-name="T1077">62</text:span><text:span text:style-name="T1078">. Požiūris į silpniausius visuomenės narius apibūdin</text:span><text:span text:style-name="T1079">a visuomenės brandą. Pasieksime, kad vyresnio amžiaus asmenys bei neįgalieji nesijaustų atskirti dėl savo amžiaus ar negalios. Todėl ketiname taikyti įtraukias socialines paslaugas, plėtoti universalaus dizaino principų taikymą fizinei aplinkai, prieinamam</text:span><text:span text:style-name="T1080"><text:s/>būstui ir transportui tiek miesto, tiek kaimo vietovėse, tuo užtikrindami prieinamumą visiems neįgaliems asmenims.</text:span></text:p>
      <text:p text:style-name="P1081"><text:span text:style-name="T1082">63</text:span><text:span text:style-name="T1083">. Numatome tikslingai plėtoti socialinę infrastruktūrą ir paslaugas:</text:span></text:p>
      <text:p text:style-name="P1084"><text:span text:style-name="T1085">63.1</text:span><text:span text:style-name="T1086">. įgyvendinsime Jungtinių Tautų neįgaliųjų teisių konvenc</text:span><text:span text:style-name="T1087">ijos nuostatas, todėl gerės neįgaliųjų teisių užtikrinimas visose gyvenimo srityse;</text:span></text:p>
      <text:p text:style-name="P1088"><text:span text:style-name="T1089">63.2</text:span><text:span text:style-name="T1090">. sieksime, kad adekvatūs ištekliai būtų skirti neįgalių asmenų teisių apsaugai ir gyvenimo kokybei užtikrinti;</text:span></text:p>
      <text:p text:style-name="P1091"><text:span text:style-name="T1092">63.3</text:span><text:span text:style-name="T1093">. įdiegsime Pasaulio sveikatos organizacijos</text:span><text:span text:style-name="T1094"><text:s/>Tarptautinę funkcionavimo, negalios ir sveikatos klasifikaciją, bus objektyviau nustatomas neįgalumas ir specialieji poreikiai;</text:span></text:p>
      <text:p text:style-name="P1095"><text:span text:style-name="T1096">63.4</text:span><text:span text:style-name="T1097">. didinsime šeimose ir bendruomenėse teikiamų sveikatos priežiūros paslaugų mastą ir kokybę;</text:span></text:p>
      <text:p text:style-name="P1098"><text:span text:style-name="T1099">63.5</text:span><text:span text:style-name="T1100">. sieksime, kad ne</text:span><text:span text:style-name="T1101">įgalūs vaikai ir jų šeimos gautų tinkamą, pagal savo individualius poreikius reikalingą pagalbą. Investuosime į naujų paslaugų plėtojimą ir esamų paslaugų prieinamumo didinimą, užtikrinsime pakankamą bendruomenėje teikiamų paslaugų spektrą neįgaliems asmen</text:span><text:span text:style-name="T1102">ims, įskaitant vaikus, turinčius intelekto ar psichosocialinių sutrikimų. Rūpinsimės jų teise gyventi savarankiškai bendruomenėje, užtikrinsime pagal galimybes nemokamas ir prieinamas su sveikata susijusias prekes ir paslaugas, skirtas gebėjimams ir funkci</text:span><text:span text:style-name="T1103">joms lavinti ir reabilitacijai;</text:span></text:p>
      <text:p text:style-name="P1104"><text:span text:style-name="T1105">63.6</text:span><text:span text:style-name="T1106">. daug dėmesio skirsime sveikatos apsaugos specialistų mokymui, kaip praktiškai įgyvendinti žmogaus teisėmis pagrįstą negalios integravimo modelį. Šio modelio įgyvendinimas visiems neįgaliems asmenims, nepriklausomai</text:span><text:span text:style-name="T1107"><text:s/>nuo negalios pobūdžio, turi užtikrinti teisę į laisvą ir informacija pagrįstą sutikimą gydymui, sveikatos apsaugos įstaigų ir įrangos prieinamumą, įskaitant ligonines bei odontologo, ginekologo ir akušerio paslaugas;</text:span></text:p>
      <text:p text:style-name="P1108"><text:span text:style-name="T1109">63.7</text:span><text:span text:style-name="T1110">. plėtosime socialinės globos<text:s/></text:span><text:span text:style-name="T1111">namų ir psichiatrijos įstaigų veiklos stebėseną. Socialinės globos ir rūpybos paslaugų teikimo priežiūros stiprinimo tikslas, įskaitant nepriklausomos stebėsenos diegimą, patikrų rengimą, yra siekis užkirsti kelią smurtui ir prievartai prieš neįgalius gyve</text:span><text:span text:style-name="T1112">ntojus;</text:span></text:p>
      <text:p text:style-name="P1113"><text:span text:style-name="T1114">63.8</text:span><text:span text:style-name="T1115">. integruosime pagalbos neįgaliesiems principus į civilinės saugos politiką. Sieksime nelaimių rizikos mažinimo ir pavojingų situacijų reagavimo planuose integruoti nuostatas dėl tinkamos pagalbos visas negalios formas turintiems asmenims;</text:span></text:p>
      <text:p text:style-name="P1116"><text:span text:style-name="T1117">63.9</text:span><text:span text:style-name="T1118">. viešojo transporto įmones skatinsime įsigyti transporto priemones, pritaikytas žmonėms, turintiems specialiųjų poreikių;</text:span></text:p>
      <text:p text:style-name="P1119"><text:span text:style-name="T1120">63.10</text:span><text:span text:style-name="T1121">. gerinsime pastatų pritaikymą žmonėms, turintiems specialiųjų poreikių, plėtosime universalaus dizaino principus ar</text:span><text:span text:style-name="T1122">chitektūroje ir urbanistikoje. Tam peržiūrėsime statybos techninius standartus, skatinsime atitinkamą jau esamų pastatų pritaikymą. Keliame tikslą pasiekti, kad iki 2020 m. visi viešieji pastatai būtų pritaikyti žmonėms, turintiems specialiųjų poreikių;</text:span></text:p>
      <text:p text:style-name="P1123"><text:span text:style-name="T1124">63.11</text:span><text:span text:style-name="T1125">. plėsime būsto pritaikymo žmonėms su judėjimo negalia programą ir užtikrinsime, kad būsto pritaikymo pagal šiuos poreikius eilėje reikėtų laukti ne ilgiau kaip 6 mėnesius;</text:span></text:p>
      <text:p text:style-name="P1126"><text:span text:style-name="T1127">63.12</text:span><text:span text:style-name="T1128">. skatinsime viešąsias erdves – gatves, aikštes, šaligatvius – prit</text:span><text:span text:style-name="T1129">aikyti žmonėms, turintiems specialiųjų poreikių, šeimoms su vaikais. Skirsime deramą dėmesį savivaldybių, taip pat viešojo sektoriaus įstaigų bei komercinių organizacijų pastangoms įrengti akliesiems bei silpnaregiams pritaikytus šaligatvių žymeklius (plyt</text:span><text:span text:style-name="T1130">eles-bėgius), vežimėliuose judantiems asmenims pritaikytus žemus ir nuožulnius šaligatvių bortelius, mažų kampų nuovažas šalia laiptų, kitas pagalbines aukščio kliūčių įveikimo priemones;</text:span></text:p>
      <text:p text:style-name="P1131"><text:span text:style-name="T1132">63.13</text:span><text:span text:style-name="T1133">. nacionalinės ir komercinių televizijų informacinė aplinka</text:span><text:span text:style-name="T1134"><text:s/>bus pritaikyta klausos negalią turintiems asmenims, programos bus verčiamos į lietuvių gestų kalbą ir titruojamos, nuosekliai iki 50 proc. išaugs tokių programų transliacijų mastas;</text:span></text:p>
      <text:p text:style-name="P1135"><text:span text:style-name="T1136">63.14</text:span><text:span text:style-name="T1137">. valstybė užtikrins, kad vaikams, kuriems diagnozuotas klausos<text:s/></text:span><text:span text:style-name="T1138">sutrikimas arba netekimas, taip pat tokių vaikų tėvams / globėjams / rūpintojams būtų prieinama ir teikiama operatyvi, kompleksinė pagalba bei integracijos paslaugos visoje šalyje, taip pat būtų kompensuojami klausos aparatų, atitinkančių asmens klausos po</text:span><text:span text:style-name="T1139">reikius, įsigijimo sąnaudos. Valstybė užtikrins klausos negalią turintiems asmenims nemokamas lietuvių gestų kalbos vertimo paslaugas visą parą. Rengiant įvairius specialistus (ypač socialinius darbuotojus, medikus, policininkus, gaisrininkus, mokytojus, p</text:span><text:span text:style-name="T1140">sichologus, teisininkus), jie bus mokomi lietuvių gestų kalbos;</text:span></text:p>
      <text:p text:style-name="P1141"><text:span text:style-name="T1142">63.15</text:span><text:span text:style-name="T1143">. užtikrinsime realų teisės į įtraukųjį, kokybišką ir nemokamą išsilavinimą įgyvendinimą, pritaikant mokymo įstaigų aplinką, adaptuojant mokymo medžiagą bei programas, apmokant būsimu</text:span><text:span text:style-name="T1144">s ir jau dirbančius pedagogus įtraukiojo švietimo principų. Valstybės paramą neįgaliesiems aukštųjų mokyklų studentams teiksime ne tik didinant fizinį prieinamumą, bet ir padedant planuoti karjerą, ieškant darbo vietos, bus skatinamas neįgaliųjų įdarbinima</text:span><text:span text:style-name="T1145">s darbo rinkoje;</text:span></text:p>
      <text:p text:style-name="P1146"><text:span text:style-name="T1147">63.16</text:span><text:span text:style-name="T1148">. skatinsime neįgalių asmenų užimtumo didinimą. Tuo tikslu orientuosime viešąsias investicijas į profesinį lavinimą, tinkamą darbo sąlygų pritaikymą bei privataus ir viešojo sektoriaus darbdavių mokymus. Sieksime neįgaliems asmeni</text:span><text:span text:style-name="T1149">ms ir jų šeimoms užtikrinti pakankamas pajamas, lygias kitų pajamoms, kompensuojant su negalia susijusias išlaidas. Bus plečiamas paslaugų neįgaliesiems tinklas. Diegsime socialinio verslo ir užimtumo modelius, užtikrinančius neįgaliųjų užimtumą specialios</text:span><text:span text:style-name="T1150">e dirbtuvėse, darbą socialinėse įmonėse ir kitur, atsižvelgiant į jų gebėjimus. Numatome, kad dėl to dirbančių neįgaliųjų skaičius išaugs penktadaliu.</text:span></text:p>
      <text:p text:style-name="P1151"/>
      <text:p text:style-name="P1152"><text:span text:style-name="T1153">II</text:span><text:span text:style-name="T1154"><text:s/>SKYRIUS</text:span></text:p>
      <text:p text:style-name="P1155"><text:span text:style-name="T1156">DARNI VISUOMENĖ IR APLINKA</text:span></text:p>
      <text:p text:style-name="P1157"/>
      <text:p text:style-name="P1158"><text:span text:style-name="T1159">64</text:span><text:span text:style-name="T1160">. Pastarųjų poros dešimtmečių laikotarpiu vykstan</text:span><text:span text:style-name="T1161">tys Lietuvos regionų depopuliacijos ir netolygaus ekonominės gerovės persiskirstymo procesai kelia rimtą grėsmę tolygiai Lietuvos demografinei ir ekonominei raidai. Gyventojų pasiskirstymo struktūra – nuo pakankamai subalansuotos, kai didžiausiame šalies m</text:span><text:span text:style-name="T1162">ieste gyveno mažiau negu 20 proc., antrame pagal dydį mieste gyveno daugiau negu 10 proc., dar dviejuose – daugiau negu po 5 proc. visų Lietuvos gyventojų, taip pat egzistavo kelios dešimtys vidutinio dydžio miestų (po 30–60 tūkst. gyventojų), jau trečias<text:s/></text:span><text:span text:style-name="T1163">dešimtmetis kaip linksta vieno didelio miesto modelio link, stiprėjant gyventojų koncentracijai tik šalies sostinėje.<text:s/></text:span></text:p>
      <text:p text:style-name="P1164"><text:span text:style-name="T1165">65</text:span><text:span text:style-name="T1166">. Greta to keliamų ekonominių netolygumų, gyvenimo kokybės smukimo, tokia padėtis komplikuoja ir visos šalies ekonominės bei social</text:span><text:span text:style-name="T1167">inės raidos perspektyvas. Lietuvoje per pastaruosius porą dešimtmečių išryškėję išsivystymo skirtumai, kai turtingiausio šalies regiono BVP viršija 140 proc. šalies vidurkio, o skurdžiausio – siekia tik apie 50 proc., skatina vidinę ir išorinę migraciją, p</text:span><text:span text:style-name="T1168">iliečių nusivylimą savo šalimi bei valstybės valdymo institucijomis.<text:s/></text:span></text:p>
      <text:p text:style-name="P1169"><text:span text:style-name="T1170">66</text:span><text:span text:style-name="T1171">. Prie visą Lietuvą ir jos regionus ištikusios krizės labai prisidėjo ir regioninės politikos centralizacija, kai regionų plėtros politika yra planuojama Vilniuje, savivaldybėms pa</text:span><text:span text:style-name="T1172">liekant tik antraeiles, daugiausia pritariamąsias funkcijas. Tęsiantis tokioms tendencijoms ir nesant ambicingos regionų plėtros vizijos, Lietuva iš esmės pasiekė padėtį, kai šalyje liko tik vienas augantis regionas – Vilniaus apskritis, o kaip „augančias“</text:span><text:span text:style-name="T1173"><text:s/>galima įvardyti tik kelias savivaldybes.<text:s/></text:span></text:p>
      <text:p text:style-name="P1174"><text:span text:style-name="T1175">67</text:span><text:span text:style-name="T1176">. Per dvylika narystės ES metų Lietuvoje susiklostė padėtis, kai visos investicijos į regionų plėtrą su retomis išimtimis yra daromos tik iš Europos Sąjungos lėšų. Šios tendencijos ir regioninės politikos ce</text:span><text:span text:style-name="T1177">ntralizacija mūsų šalies regioninei politikai gali skaudžiai atsiliepti jau Jungtinei Karalystei išstojus iš ES, kai galimai sumažės ES paramos dalis.</text:span></text:p>
      <text:p text:style-name="P1178"><text:span text:style-name="T1179">68</text:span><text:span text:style-name="T1180">. Atsakydama į šias grėsmes bei iššūkius, Vyriausybė regioninės politikos srityje kelia tikslą – su</text:span><text:span text:style-name="T1181">kurti efektyvią regioninės politikos sistemą ir užtikrinti Lietuvos regionų konkurencingumą bei aukštą gyvenimo kokybę juose. Tam, kad Lietuvoje nesusiformuotų padėtis, kai didesnė gyventojų dalis yra susitelkusi viename mieste, o regionų plėtra nebūtų pri</text:span><text:span text:style-name="T1182">klausoma tik nuo ES lygmeniu pasiektų susitarimų, svarbu stiprinti socialinę, demografinę, ekonominę bei ekspertinę bazę regionuose, siekiant, kad kiekvienas jų taptų stipriu augimo ir verslo bei gyventojų traukos centru. Mūsų ilgalaikė vizija – Lietuva, k</text:span><text:span text:style-name="T1183">urios regionuose yra patogios gyvenimo sąlygos, aukštą gyvenimo kokybę užtikrinanti infrastruktūra, teikiamos aukštos kokybės socialinės paslaugos, veikia gyvybinga, vietines ir tarptautines galimybes išnaudojanti bei orų gyvenimą kurianti ekonomika, o pat</text:span><text:span text:style-name="T1184">ys regionai yra patrauklūs investuoti vietos ir užsienio verslui, siūlantys kompetentingą darbo jėgą, išplėtotą šiuolaikišką infrastruktūrą, kuriuose veikia kompetentingos vietos, o ilguoju laikotarpiu – ir regionų valdžios institucijos.<text:s/></text:span></text:p>
      <text:p text:style-name="P1185"/>
      <text:p text:style-name="P1186"><text:span text:style-name="T1187">PIRMASIS</text:span><text:span text:style-name="T1188"><text:s/>SKI</text:span><text:span text:style-name="T1189">RSNIS</text:span></text:p>
      <text:p text:style-name="P1190"><text:span text:style-name="T1191">PILIETINĖ GALIA IR SAVIVALDA</text:span></text:p>
      <text:p text:style-name="P1192"/>
      <text:p text:style-name="P1193"><text:span text:style-name="T1194">69</text:span><text:span text:style-name="T1195">. Siekiant tvarios regionų plėtros, svarbus vaidmuo tenka pačių regionų ir savivaldybių, jų gyventojų, politikų, nevyriausybinių organizacijų iniciatyvumui bei kompetencijai. Seimas, Prezidentas ar Vyriausybė negal</text:span><text:span text:style-name="T1196">i žinoti, koks konkretus sprendimas yra geriausias kiekvienai iš 60-ies skirtingų savivaldybių. Visoje Lietuvoje yra gausu savo kraštą mylinčių ir jo gerove suinteresuotų piliečių, o centrinės valdžios užduotis yra sudaryti sąlygas atskleisti šį potencialą</text:span><text:span text:style-name="T1197">. Ateities Lietuvos regioninė politika turi įtraukti ir suteikti galią vietos partneriams, bendruomenėms, verslui, nevyriausybinėms organizacijoms.</text:span></text:p>
      <text:p text:style-name="P1198"/>
      <text:p text:style-name="P1199"><text:span text:style-name="T1200">Savarankiška ir už savo sprendimus atsakinga vietos savivalda</text:span></text:p>
      <text:p text:style-name="P1201"/>
      <text:p text:style-name="P1202"><text:span text:style-name="T1203">70</text:span><text:span text:style-name="T1204">. Veiksminga politika yra neįmanoma be pakankamus įgaliojimus ir gebėjimus jais pasinaudoti turinčių valstybės valdymo institucijų. Deja, iki šiol Lietuvos vietos savivalda, net ir būdama arčiausiai kiekvieno gyventojo esančiu valdžios lygmeniu ir galėdama</text:span><text:span text:style-name="T1205"><text:s/>pasiūlyti geriausius kiekvienos konkrečios problemos sprendimo būdus, turėjo labai ribotas tiek teisines, tiek ir finansines galimybes. Lietuva iki šiol išlieka labai centralizuota valstybė, kurioje iš esmės visi sprendimai yra priimami sostinėje, o tiesi</text:span><text:span text:style-name="T1206">ogiai rinktai vietos valdžiai geriausiu atveju yra paliekama tik galimybė juos minimaliai pritaikyti prie konkrečių vietos poreikių.<text:s/></text:span></text:p>
      <text:p text:style-name="P1207"><text:span text:style-name="T1208">71</text:span><text:span text:style-name="T1209">. Formuodami regioninę politiką, keliame tikslą sudaryti galimybes visiškai išnaudoti vietos savivaldos turimą poten</text:span><text:span text:style-name="T1210">cialą, kartu suteikiant savivaldybių institucijoms pakankamas galias bei finansinius instrumentus:</text:span></text:p>
      <text:p text:style-name="P1211"><text:span text:style-name="T1212">71.1</text:span><text:span text:style-name="T1213">. tobulinsime savivaldybių biudžetų formavimo metodiką taip, kad ji motyvuotų savivaldybes sąnaudų ir naudos analizės pagrindais planuoti savo invest</text:span><text:span text:style-name="T1214">icijas, gerinti verslo aplinką, skatinti vietos verslą ir pritraukti užsienio ir vietos investuotojus kurti naujas darbo vietas;</text:span></text:p>
      <text:p text:style-name="P1215"><text:span text:style-name="T1216">71.2</text:span><text:span text:style-name="T1217">. ištaisysime ydingas gyventojų pajamų mokesčio paskirstymo savivaldybių biudžetams tvarkos nuostatas. Reformuosime ją<text:s/></text:span><text:span text:style-name="T1218">taip, kad už pastangas ir rezultatus skatinant darbo vietų kūrimą savivaldybės bus skatinamos didesnėmis biudžeto pajamomis;</text:span></text:p>
      <text:p text:style-name="P1219"><text:span text:style-name="T1220">71.3</text:span><text:span text:style-name="T1221">. stiprindami savivaldybių finansinį savarankiškumą, svarstysime galimybes plėsti savivaldybių biudžetų mokestinę bazę, aiš</text:span><text:span text:style-name="T1222">kiau įvardysime konkrečius savivaldybių biudžetams tenkančius mokesčius, sudarysime savivaldybėms galimybę plačiau taikyti vietos mokesčius, dalyvauti administruojant mokesčius. Tokiu būdu savivalda įgaus aiškesnę finansinę perspektyvą bei didesnį finansin</text:span><text:span text:style-name="T1223">į ir veiklos savarankiškumą, o savivaldybių dalyvavimas administruojant mokesčius užtikrins ir geresnį jų surinkimą;</text:span></text:p>
      <text:p text:style-name="P1224"><text:span text:style-name="T1225">71.4</text:span><text:span text:style-name="T1226">. įvertinsime galimybes plėsti savivaldybių biudžetų mokestinę bazę į savivaldybių biudžetų pajamas įtraukiant dalį nuo verslo<text:s/></text:span><text:span text:style-name="T1227">aktyvumo priklausančių mokesčių. Griežtai laikydamiesi principo, kad išankstines prognozes viršijusios savivaldybių mokestinių pajamų lėšos negali būti paimamos iš savivaldybių biudžetų, o savivaldybių tarybos turi turėti teisę šį perviršį naudoti savo nuo</text:span><text:span text:style-name="T1228">žiūra vietos gyventojų gerovei, skatinsime savivaldybių finansinį suinteresuotumą verslo aktyvumu bei sėkme, naujų darbo vietų kūrimu ir sąžiningu mokesčių mokėjimu;</text:span></text:p>
      <text:p text:style-name="P1229"><text:span text:style-name="T1230">71.5</text:span><text:span text:style-name="T1231">. sudarysime finansines sąlygas savivaldybėms užtikrinti vietos kelių kokybę. Atsi</text:span><text:span text:style-name="T1232">sakysime daugelį metų galiojančios ydingos praktikos, kai iš savivaldybėms teisiškai priklausančių 30 proc. Kelių priežiūros ir plėtros programai surenkamų lėšų atitenka mažiau. To rezultatas – duobėtos miestų gatvės ir tušti jų priežiūrai skirti savivaldy</text:span><text:span text:style-name="T1233">bių biudžetai. Užtikrinsime, kad savivaldybės gautų pakankamai lėšų gatvių ir vietos kelių priežiūrai;</text:span></text:p>
      <text:p text:style-name="P1234"><text:span text:style-name="T1235">71.6</text:span><text:span text:style-name="T1236">. sudarysime sąlygas savivaldybėms plačiau vykdyti savarankiškąsias funkcijas, susijusias su verslo aplinkos gerinimu, vietos ekonominio potencia</text:span><text:span text:style-name="T1237">lo išnaudojimu. Suteiksime joms finansinių paskatų aiškiau reglamentuoti veiklą, skatinti iniciatyvą užtikrinant didesnį biudžetinį savarankiškumą;</text:span></text:p>
      <text:p text:style-name="P1238"><text:span text:style-name="T1239">71.7</text:span><text:span text:style-name="T1240">. suteiksime savivaldybėms teisę disponuoti valstybine žeme. Žemė – esminis instrumentas, galintis p</text:span><text:span text:style-name="T1241">askatinti verslo investicijas, todėl savivaldybėms, kaip valdžios lygmeniui, esančiam arčiausiai kiekvieno piliečio, turi būti užtikrinta galimybė išnaudoti šį instrumentą vietos plėtrai skatinti;</text:span></text:p>
      <text:p text:style-name="P1242"><text:span text:style-name="T1243">71.8</text:span><text:span text:style-name="T1244">. išlaikysime regioninį ES fondų investicijų planav</text:span><text:span text:style-name="T1245">imo modelį, skirtą konkurencijai tarp viešojo sektoriaus projektų šalinti. Kartu skatinsime regionų plėtros tarybas atsakingai atrinkti svarbiausius regionui projektus ir užtikrinti atitiktį ilgalaikiams strateginiams regiono tikslams, ilgalaikį poveikį re</text:span><text:span text:style-name="T1246">giono konkurencingumui ir gyvenimo kokybei;</text:span></text:p>
      <text:p text:style-name="P1247"><text:span text:style-name="T1248">71.9</text:span><text:span text:style-name="T1249">. suteiksime daugiau galių regionų plėtros taryboms, savivaldybėms ir bendruomenėms sprendžiant dėl ES investicijų panaudojimo regionuose pagal konkrečios vietovės poreikius. Daugiau paramos skirstysime n</text:span><text:span text:style-name="T1250">audodami jau pasiteisinusius, europine gerąja patirtimi paremtus bendruomenės inicijuotos vietos plėtros modelius, įgyvendinant lyderio (</text:span><text:span text:style-name="T1251">Leader)</text:span><text:span text:style-name="T1252"><text:s/>principą, taip dekoncentruodami valdymą, stiprindami savivaldybių ir bendruomenių administracinius gebėjimus, į</text:span><text:span text:style-name="T1253"><text:s/>ES investicijų panaudojimo procesą labiau įtraukdami piliečius;</text:span></text:p>
      <text:p text:style-name="P1254"><text:span text:style-name="T1255">71.10</text:span><text:span text:style-name="T1256">. skatinsime efektyvų viešųjų finansų naudojimą ir biurokratinio aparato mažinimą bendra savivaldybių veikla. Sudarysime teisines galimybes savivaldybėms dalytis ir kartu naudoti adm</text:span><text:span text:style-name="T1257">inistracinius išteklius savivaldybių funkcijoms atlikti – steigti bendras tarnybas ir naudotis jų paslaugomis vaiko teisių apsaugos, aplinkos apsaugos, statybos priežiūros ir kitose srityse;</text:span></text:p>
      <text:p text:style-name="P1258"><text:span text:style-name="T1259">71.11</text:span><text:span text:style-name="T1260">. aktyviau įtrauksime savivaldybes į nedarbo mažinimą ir</text:span><text:span text:style-name="T1261"><text:s/>užimtumo didinimą, susiedami finansines paskatas su ekonominių savivaldybės rodiklių dinamika;</text:span></text:p>
      <text:p text:style-name="P1262"><text:span text:style-name="T1263">71.12</text:span><text:span text:style-name="T1264">. analizuosime seniūnų rinkimų įteisinimo galimybę, derindami tai su bendra valstybės valdymo reforma ir siekdami, kad tokia reforma mažintų biurokrati</text:span><text:span text:style-name="T1265">ją ir valstybės valdymo išlaidas.</text:span></text:p>
      <text:p text:style-name="P1266"/>
      <text:p text:style-name="P1267"><text:span text:style-name="T1268">Efektyvi regionų politika – darnaus gyvenimo šalyje sąlyga</text:span></text:p>
      <text:p text:style-name="P1269"/>
      <text:p text:style-name="P1270"><text:span text:style-name="T1271">72</text:span><text:span text:style-name="T1272">. Regioninė politika turi būti suvokiama ne tik kaip ES fondų lėšų panaudojimas, bet visų pirma kaip nacionalinės, teisinės ir ekonominės priemonės kon</text:span><text:span text:style-name="T1273">krečių regionų plėtrai skatinti. Deja, net ir po 12 metų narystės ES Lietuvos regioninė politika atrodo tarsi lemiama tik narystės ES. Net 70 proc. visų investicijų į regioninę politiką yra finansuojamos iš ES biudžeto, tai yra trečias pagal dydį rodiklis<text:s/></text:span><text:span text:style-name="T1274">ES (po Ispanijos ir Kroatijos). Šie duomenys rodo didžiulę visos regioninės politikos priklausomybę nuo ES finansavimo.<text:s/></text:span></text:p>
      <text:p text:style-name="P1275"><text:span text:style-name="T1276">73</text:span><text:span text:style-name="T1277">. Regioninė politika tebėra labai centralizuota: sostinėje priimami ne tik pagrindiniai sprendimai, bet ir sprendimai dėl regionų</text:span><text:span text:style-name="T1278"><text:s/>plėtrai svarbių projektų tikslingumo. Tai atsispindi ir finansų statistikoje. 2007–2013 m. laikotarpiu regionų plėtros tarybos turėjo galimybę priimti sprendimus tik dėl maždaug 10,5 proc. ES fondų investicijų paskirstymo.<text:s/></text:span></text:p>
      <text:p text:style-name="P1279"><text:span text:style-name="T1280">74</text:span><text:span text:style-name="T1281">. Valstybė bent<text:s/></text:span><text:span text:style-name="T1282">artimiausiu metu regioninei politikai negalės skirti tiek paramos, kiek gaunama iš ES, todėl esame pasirengę ieškoti būdų, kaip šį disbalansą kompensuoti konkrečiam atvejui pritaikytomis reguliavimo, mokestinėmis ar kitokiomis priemonėmis. Numatome taikyti</text:span><text:span text:style-name="T1283"><text:s/>priemones, kurios apima valdymo kokybės didinimą, biurokratizmo mažinimą, didesnių galių suteikimą vietos savivaldai, bendruomenėms ir jų potencialo išnaudojimą, o ilgesniuoju laikotarpiu – šalies regionų valdymo reformą:</text:span></text:p>
      <text:p text:style-name="P1284"><text:span text:style-name="T1285">74.1</text:span><text:span text:style-name="T1286">. įsipareigojame nuolat s</text:span><text:span text:style-name="T1287">tebėti regionų plėtros problematiką ir nedelsdami reaguoti į kylančius iššūkius. Tam tikslinga stiprinti Nacionalinę regioninės plėtros tarybą. Peržiūrėtos šios tarybos funkcijos turi apimti reguliarią regioninės politikos rezultatų ir krypčių peržiūrą, at</text:span><text:span text:style-name="T1288">sižvelgiant į ūkio, švietimo, inovacijų, žemės ūkio, energetikos, kultūros ir kitų sričių aktualijas. Sieksime, kad ministerijos ir kitos valstybės valdymo institucijos ir įstaigos – nacionalinių ir ES fondų investicijų valdytojos bei Vyriausybės siūloma (</text:span><text:span text:style-name="T1289">įvertinus visas sąnaudas, galimybes ir kitų institucijų atliekamas funkcijas) įsteigti regionų plėtros agentūra – maksimaliai atsižvelgtų į šios tarybos sprendimus ir formuojamas strategines regioninės politikos gaires;</text:span></text:p>
      <text:p text:style-name="P1290"><text:span text:style-name="T1291">74.2</text:span><text:span text:style-name="T1292">. tęsdami ankstesnes iniciat</text:span><text:span text:style-name="T1293">yvas regionams suteikti daugiau atsakomybės įgyvendinant regioninę politiką (savivaldybių siūlymų dėl regiono socialinės ir ekonominės plėtros projektų svarstymas, projektų atranka ir išvadų teikimas finansavimą skiriančioms institucijoms), regionų plėtros</text:span><text:span text:style-name="T1294"><text:s/>taryboms suteiksime įgaliojimus spręsti dėl visų regioninės politikos planavimo ir įgyvendinimo klausimų, kurie gali būti efektyviau sprendžiami apskrities, o ne savivaldybės ar valstybės lygmeniu. Šios tarybos, vienijančios apskrities gyventojų atstovus,</text:span><text:span text:style-name="T1295"><text:s/>turės įgaliojimus spręsti dėl vienos savivaldybės ribas peržengiančių susisiekimo, investicijų, aplinkosaugos, sveikatos apsaugos, socialinės apsaugos, profesinio mokymo, kultūros bei kitų klausimų, teisę priimti sprendimus dėl ES fondų investicijų skyrim</text:span><text:span text:style-name="T1296">o, taip pat turės deramą finansavimą savo funkcijoms atlikti;</text:span></text:p>
      <text:p text:style-name="P1297"><text:span text:style-name="T1298">74.3</text:span><text:span text:style-name="T1299">. sieksime padidinti ES fondų dalį, dėl kurios sprendimus priima regionų plėtros tarybos. Taip bent iš dalies bus decentralizuotas ir dekoncentruotas viešųjų finansų valdymas, sustiprint</text:span><text:span text:style-name="T1300">a regionų gyventojų atsakomybė už savo savivaldybių ir regionų plėtrą.</text:span></text:p>
      <text:p text:style-name="P1301"/>
      <text:p text:style-name="P1302"/>
      <text:p text:style-name="P1303"/>
      <text:p text:style-name="P1304"><text:span text:style-name="T1305">Pasirengimas regioninio valdymo reformai</text:span></text:p>
      <text:p text:style-name="P1306"/>
      <text:p text:style-name="P1307"><text:span text:style-name="T1308">75</text:span><text:span text:style-name="T1309">. Lietuva prieš du su puse dešimtmečio paveldėjo labai centralizuotą šalies valdymo sistemą. Per šį laikotarpį šalį valdžiusios vy</text:span><text:span text:style-name="T1310">riausybės padarė labai nedaug decentralizuodamos ir dekoncentruodamos valdymą. Tai itin gerai matoma regioninės politikos kontekste. Dauguma, ypač pagrindinių, sprendimų dėl regionų plėtros yra priimami centrinės valdžios Vilniuje, savivaldybėms ir iš jų a</text:span><text:span text:style-name="T1311">tstovų sudarytoms regionų plėtros taryboms paliekant tik labai nedideles savarankiškų sprendimų galimybes. Tai matoma visose su regionine politika susijusiose politikos srityse – nuo savivaldybių kompetencijos, jų biudžetų formavimo iki europinės regionų p</text:span><text:span text:style-name="T1312">lėtros politikos formavimo ir įgyvendinimo. Ši centralizavimo tendencija ne tik prieštarauja tarptautiniams Lietuvos įsipareigojimams, tokiems kaip įsipareigojimas laikytis Europos vietos savivaldos chartijos, tačiau ir kliudo visiškai išnaudoti specifinį<text:s/></text:span><text:span text:style-name="T1313">vietos potencialą konkrečioms vietos problemoms spręsti.</text:span></text:p>
      <text:p text:style-name="P1314"><text:span text:style-name="T1315">76</text:span><text:span text:style-name="T1316">. Esame įsitikinę, kad efektyvus valdymo decentralizavimas ir dekoncentravimas savivaldybėms suteikiant daugiau funkcinės ir finansinės autonomijos spręsti vietos klausimus, atsižvelgiant į vie</text:span><text:span text:style-name="T1317">tos ypatybes, o ilguoju laikotarpiu – sukuriant du tris efektyvius regionus, daug prisidėtų prie vietos potencialo išnaudojimo, visuomenės geresnio dalyvavimo viešajame gyvenime, paskatintų pasitikėjimą valstybe ir valdymo institucijomis, skatintų verslumą</text:span><text:span text:style-name="T1318"><text:s/>bei norą dirbti ir gyventi šalies regionuose:</text:span></text:p>
      <text:p text:style-name="P1319"><text:span text:style-name="T1320">76.1</text:span><text:span text:style-name="T1321">. sieksime optimizuoti šalies regioninį suskirstymą. Vykdydami Lietuvos Respublikos Konstitucijos nuostatas, numatančias, kad aukštesniuosiuose administraciniuose vienetuose valdymą organizuoja Vyriaus</text:span><text:span text:style-name="T1322">ybė, svarstysime galimybę nuo naujojo ES finansinio laikotarpio pradžios (2021 m.) mažinti šalies apskričių skaičių, pasiekiant ES lygmeniu mažiausio efektyvaus regiono rodikliu laikomą NUTS 2 (pranc.<text:s/></text:span><text:span text:style-name="T1323">Nomenclature des Unités territoriales statistiques</text:span><text:span text:style-name="T1324">) sta</text:span><text:span text:style-name="T1325">ndartą, kuris nustato 800 tūkst. – 3 mln. gyventojų turinčius bazinius regionus, kuriuose įgyvendinama regioninė politika. Lietuvoje panaudojant gerąją europinę ir pasaulinę praktiką ir puoselėjant etnines tradicijas suformavus 2–3 naujus regionus, iš kuri</text:span><text:span text:style-name="T1326">ų bus išskirtas Vilniaus miestas, bus sukurtos prielaidos praktiniam subsidiarumo principui įgyvendinti, efektyviai decentralizuotai regioninei politikai planuoti ir tolygioms, regionų interesais paremtoms ES fondų investicijoms. Tokiu būdu sumažinsime gal</text:span><text:span text:style-name="T1327">imą neigiamą Jungtinės Karalystės pasitraukimo iš ES poveikį ES BVP vidurkiui. Dėl šio pasitraukimo Lietuva, kaip vienas regionas, gali viršyti 75 proc. ES BVP lygį;</text:span></text:p>
      <text:p text:style-name="P1328"><text:span text:style-name="T1329">76.2</text:span><text:span text:style-name="T1330">. sieksime optimizuoti savivaldybių teritorinį suskirstymą. Lietuvos savivaldybės<text:s/></text:span><text:span text:style-name="T1331">– vienos stambiausių visose ES valstybėse narėse (vidutiniu gyventojų skaičiumi didesnės savivaldybės yra Didžiojoje Britanijoje ir Danijoje, o teritorijos plotu – Suomijoje). Dėl savo fizinio dydžio ir administracinio centro nuotolio bei kitų savivaldos o</text:span><text:span text:style-name="T1332">rganizavimo aspektų jos neretai susilaukia vietos gyventojų nepasitenkinimo dėl nepatogaus susisiekimo, savivaldybių ribas peržengiančios infrastruktūros ir paslaugų teikimo sunkumų. Laikydamiesi Europos vietos savivaldos chartijos principų, mes manome, ka</text:span><text:span text:style-name="T1333">d tik patys piliečiai geriausiai gali nuspręsti, kokioje savivaldybėje jie pageidauja gyventi. Naujų savivaldybių steigimas, esamų jungimas ir kitoks teritorinis pertvarkymas turi vykti tiktai pačių vietos gyventojų ar savivaldybių tarybų iniciatyva, valst</text:span><text:span text:style-name="T1334">ybei tik teikiant siūlymus dėl galimų reformų tikslų, tokių kaip žiedinių savivaldybių optimizavimas;</text:span></text:p>
      <text:p text:style-name="P1335"><text:span text:style-name="T1336">76.3</text:span><text:span text:style-name="T1337">. optimizuodami šalies regioninį suskirstymą, kartu sieksime suformuoti efektyvų regioninės administracijos ir politinių sprendimų priėmimo region</text:span><text:span text:style-name="T1338">ų lygmeniu darinį, kuriam būtų galima priskirti ir regioninės politikos priemonių įgyvendinimo bei priežiūros funkcijas, šiuo metu centralizuotas ir sukoncentruotas Vilniuje.<text:s/></text:span></text:p>
      <text:p text:style-name="P1339"/>
      <text:p text:style-name="P1340"><text:span text:style-name="T1341">ANTRASIS</text:span><text:span text:style-name="T1342"><text:s/>SKIRSNIS</text:span></text:p>
      <text:p text:style-name="P1343"><text:span text:style-name="T1344">ŽMOGAUS IR GAMTOS DARNA</text:span></text:p>
      <text:p text:style-name="P1345"/>
      <text:p text:style-name="P1346"><text:span text:style-name="T1347">77</text:span><text:span text:style-name="T1348">. Septynioliktosios Vy</text:span><text:span text:style-name="T1349">riausybės požiūris į aplinkos ir žmogaus santykį remiasi esmine darnaus vystymosi nuostata – tenkinti šių dienų visuomenės poreikius taip, kad jie nebūtų tenkinami ateities kartų sąskaita. Siekiant darnaus vystymosi, ekonomikos, socialiniai ir aplinkos asp</text:span><text:span text:style-name="T1350">ektai bus derinami tarpusavyje, dėmesį sutelkiant į žmogaus gyvenimo kokybę. Septynioliktosios Vyriausybės politikos įgyvendinimas remiasi šiomis darnaus vystymosi nuostatomis: pagrindinių teisių palaikymas ir apsauga; vienodos sąlygos visų kartų ir tos<text:s/></text:span><text:span text:style-name="T1351">pačios kartos atstovams; atvira ir demokratinė visuomenė; piliečių įtraukimas ir jų dalyvavimas; įmonių socialinės atsakomybės skatinimas; politikos nuoseklumas; politikos integralumas; kompetencija ir naudojimasis geriausiomis turimomis žiniomis ir techno</text:span><text:span text:style-name="T1352">logijomis; atsargumo principas; „teršėjas moka“ principas.</text:span></text:p>
      <text:p text:style-name="P1353"><text:span text:style-name="T1354">78</text:span><text:span text:style-name="T1355">. Vyriausybė kelia daug ambicingesnius nacionalinius darnaus vystymosi tikslus. Kurdami sveikos, švarios ir darnios Lietuvos viziją, vadovaujamės principu, kad, greta įprastų ekonominio augim</text:span><text:span text:style-name="T1356">o rodiklių (BVP augimas, konkurencingumas, investicijos), ne mažiau svarbūs turi būti ir valstybės politiką lemiantys gyvenimo kokybės standartų rodikliai – žmonių sveikata, aplinkos ir gyvenimo kokybė, ekosistemų apsauga, ilgalaikės sąnaudos, gamtinių išt</text:span><text:span text:style-name="T1357">eklių ribos ir t. t. Žinoma, be ekonomikos atsigavimo, pramonės augimo yra neįmanoma sukurti gerovės. Kartu pabrėžiame, kad ekonomikos raida turi derėti su aplinkos kokybe ir žmonių gerove. XXI amžiaus Lietuvos politika bus formuojama atsižvelgiant į darni</text:span><text:span text:style-name="T1358">os plėtros principus, sprendimų ilgalaikes socialines ir aplinkosaugines sąnaudas bei jų teikiamą naudą.<text:s/></text:span></text:p>
      <text:p text:style-name="P1359"><text:span text:style-name="T1360">79</text:span><text:span text:style-name="T1361">. Vyriausybės ilgalaikis tikslas yra sudaryti sąlygas ekonomikos vystymuisi, gyventojų gerovei bei aukštiems aplinkos kokybės standartams. Tam p</text:span><text:span text:style-name="T1362">asiekti numatome keturias veiksmų grupes:</text:span></text:p>
      <text:p text:style-name="P1363"><text:span text:style-name="T1364">79.1</text:span><text:span text:style-name="T1365">. skatinsime darnų gamtos ir žmogaus sambūvį;</text:span></text:p>
      <text:p text:style-name="P1366"><text:span text:style-name="T1367">79.2</text:span><text:span text:style-name="T1368">. rūpinsimės biologinės įvairovės išsaugojimu;</text:span></text:p>
      <text:p text:style-name="P1369"><text:span text:style-name="T1370">79.3</text:span><text:span text:style-name="T1371">. skatinsime aplinkosauginį visuomenės sąmoningumą;</text:span></text:p>
      <text:p text:style-name="P1372"><text:span text:style-name="T1373">79.4</text:span><text:span text:style-name="T1374">. formuosime darnią, atsakingą ir<text:s/></text:span><text:span text:style-name="T1375">konkurencingą ūkio politiką.</text:span></text:p>
      <text:p text:style-name="P1376"/>
      <text:p text:style-name="P1377"><text:span text:style-name="T1378">Darnus žmogaus ir gamtos sambūvis</text:span></text:p>
      <text:p text:style-name="P1379"/>
      <text:p text:style-name="P1380"><text:span text:style-name="T1381">80</text:span><text:span text:style-name="T1382">. Sieksime kurti darnaus žmogaus ir gamtos sambūvio sąlygas, remdamiesi pažangiausiais moksliniais metodais suformuoti ir įgyvendinti raidos viziją, kuri leistų visuomenei kurti bendr</text:span><text:span text:style-name="T1383">ąjį gėrį, mažinti neigiamą poveikį aplinkai, tausoti gamtos išteklius.</text:span></text:p>
      <text:p text:style-name="P1384"/>
      <text:p text:style-name="P1385"><text:span text:style-name="T1386">Gyvenimo kokybės politika</text:span></text:p>
      <text:p text:style-name="P1387"/>
      <text:p text:style-name="P1388"><text:span text:style-name="T1389">81</text:span><text:span text:style-name="T1390">. Aplinka – miestas, kaimas, miškas, upė – daro itin didelį poveikį gyvenimo kokybei, žmogaus pasaulėžiūrai. Siekdami darnos žmogaus veikloje, keli</text:span><text:span text:style-name="T1391">ame tikslą, kad visi Lietuvos Respublikos piliečiai gyventų kokybiškoje aplinkoje. Siekdami šio tikslo:</text:span></text:p>
      <text:p text:style-name="P1392"><text:span text:style-name="T1393">81.1</text:span><text:span text:style-name="T1394">. skatinsime darnaus erdvinio strateginio planavimo plėtrą, apimančią gamtinės ir istorinės aplinkos, susisiekimo, gyvenamųjų namų ir socialinio</text:span><text:span text:style-name="T1395"><text:s/>būsto politikos, sveikatos apsaugos, švietimo, turizmo ir meno, komercinio laisvalaikio, teritorinės plėtros ir kitus svarbius urbanistinius elementus. Jos praktikai tobulinti sieksime įsteigti konsultacinį (ministerijos kuruojamą, pelno nesiekiantį) eksp</text:span><text:span text:style-name="T1396">ertų padalinį, kuris būtų atsakingas už idėjų generavimą, galimybių analizę ir idėjų pasiūlymą potencialiems pareiškėjams, kartu maksimaliai išnaudojant informacinių technologijų privalumus, šiuolaikinius vadybos metodus bei europinio lygio viešojo adminis</text:span><text:span text:style-name="T1397">travimo gerąją patirtį tiek miesto, tiek ir kaimiškosiose teritorijose;</text:span></text:p>
      <text:p text:style-name="P1398"><text:span text:style-name="T1399">81.2</text:span><text:span text:style-name="T1400">. skatinsime triukšmo mažinimo priemones. Užterštumas triukšmu yra ryški fizikinė tarša, 5–8 proc. lemianti nervų ir kitų ligų priežastis;</text:span></text:p>
      <text:p text:style-name="P1401"><text:span text:style-name="T1402">81.3</text:span><text:span text:style-name="T1403">. formuosime sveikatai palank</text:span><text:span text:style-name="T1404">ios gyvenamosios aplinkos kūrimą lemiančią teisinę bazę, atsižvelgiant į žmogaus sveikatai palankios gyvenamosios aplinkos vystymo tikslus, įtraukiant miestų žaliąsias erdves, judėjimui pritaikytą infrastruktūrą, saugios kaimynystės kriterijus;</text:span></text:p>
      <text:p text:style-name="P1405"><text:span text:style-name="T1406">81.4</text:span><text:span text:style-name="T1407">. v</text:span><text:span text:style-name="T1408">ertinsime galimybę plėtoti valstybinę daugiabučių namų kiemų tvarkymo programą, kuri būtų suderinta su kitų nacionalinio lygmens programų tikslais ir priemonėmis, pvz., daugiabučių renovacijos skatinimu, bendruomenių plėtra, korupcijos galimybių mažinimu k</text:span><text:span text:style-name="T1409">omunalinių paslaugų verslo srityje ir t. t.;</text:span></text:p>
      <text:p text:style-name="P1410"><text:span text:style-name="T1411">81.5</text:span><text:span text:style-name="T1412">. toliau skatinsime energinio efektyvumo didinimą daugiabučiuose namuose. Suvokdami, kad dabartinį modernizavimo procesą riboja valstybės finansinės galimybės, aktyviai ieškosime naujų finansavimo šaltin</text:span><text:span text:style-name="T1413">ių bei privačių ir viešųjų investicijų derinimo modelių;</text:span></text:p>
      <text:p text:style-name="P1414"><text:span text:style-name="T1415">81.6</text:span><text:span text:style-name="T1416">. siekdami didesnio energijos vartojimo efektyvumo bei skatindami alternatyvių ir atsinaujinančių energijos šaltinių panaudojimą, sieksime įgyvendinti kompleksines energinį efektyvumą<text:s/></text:span><text:span text:style-name="T1417">didinančias priemones atnaujinant daugiabučius, viešuosius ir kitos paskirties pastatus bei inžinerinę infrastruktūrą, miestų ir miestelių kvartalus;</text:span></text:p>
      <text:p text:style-name="P1418"><text:span text:style-name="T1419">81.7</text:span><text:span text:style-name="T1420">. būsto savininkams sudarysime sąlygas atnaujinti namo inžinerines sistemas, remsime individualios</text:span><text:span text:style-name="T1421"><text:s/>šilumos apskaitos ir šilumos suvartojimo reguliavimo įrangos diegimą;</text:span></text:p>
      <text:p text:style-name="P1422"><text:span text:style-name="T1423">81.8</text:span><text:span text:style-name="T1424">. skatinsime kompaktiškumą – darbas, pramogos, mokslo, sporto ir laisvalaikio praleidimo vietos, įvertinus infrastruktūros sukūrimo sąnaudų ir naudos santykį, turėtų būti kuo ar</text:span><text:span text:style-name="T1425">čiau namų arba nesunkiai pasiekiamos viešuoju transportu;</text:span></text:p>
      <text:p text:style-name="P1426"><text:span text:style-name="T1427">81.9</text:span><text:span text:style-name="T1428">. sieksime įgyvendinti principą „teršėjas moka“ visuose ūkio sektoriuose, kad privataus verslo keliama tarša nebūtų tvarkoma naudojant viešuosius finansus ir išteklius, plėtosime skatinimo p</text:span><text:span text:style-name="T1429">rogramas, kurias įgyvendinant būtų teikiama parama investicijoms į naujausias, beatliekes, aplinkai palankesnes technologijas;</text:span></text:p>
      <text:p text:style-name="P1430"><text:span text:style-name="T1431">81.10</text:span><text:span text:style-name="T1432">. sieksime, kad į aplinką nepatektų aplinkai ir žmogaus sveikatai kenksmingos cheminės medžiagos, tiek kaip žaliavos, ti</text:span><text:span text:style-name="T1433">ek per galutinius produktus, pvz., tekstilės, kosmetikos, indų, maisto ir kt.;</text:span></text:p>
      <text:p text:style-name="P1434"><text:span text:style-name="T1435">81.11</text:span><text:span text:style-name="T1436">. dėsime pastangas, kad vartotojai būtų nuolat informuojami ne tik apie pavojingas, uždraustas medžiagas, aptiktas buitiniam vartojimui skirtuose gaminiuose, bet ir<text:s/></text:span><text:span text:style-name="T1437">apie rinkoje naudojamų potencialiai pavojingų medžiagų galimą poveikį žmogaus sveikatai ir aplinkai;</text:span></text:p>
      <text:p text:style-name="P1438"><text:span text:style-name="T1439">81.12</text:span><text:span text:style-name="T1440">. imsimės teisinių priemonių didžiųjų miestų pakraščiuose esančių sodininkų bendrijų problemoms, susijusioms su jų virtimu miestų gyvenamaisiais r</text:span><text:span text:style-name="T1441">ajonais, spręsti.<text:s/></text:span></text:p>
      <text:p text:style-name="P1442"/>
      <text:p text:style-name="P1443"><text:span text:style-name="T1444">Atliekų tvarkymo politika: prevencija ir tinkamas atliekų tvarkymas</text:span></text:p>
      <text:p text:style-name="P1445"/>
      <text:p text:style-name="P1446"><text:span text:style-name="T1447">82</text:span><text:span text:style-name="T1448">. Atliekų tvarkymo srityje:</text:span></text:p>
      <text:p text:style-name="P1449"><text:span text:style-name="T1450">82.1</text:span><text:span text:style-name="T1451">. skatinsime žiedinės (beatliekės) ekonomikos plėtrą. Formuosime sistemą, leidžiančią gamybą ir paslaugas orientuoti į iš</text:span><text:span text:style-name="T1452">teklius tausojančias technologijas ir priemones, taip palengvindami artėjimą prie žiedinės ekonomikos principų praktinio įgyvendinimo;</text:span></text:p>
      <text:p text:style-name="P1453"><text:span text:style-name="T1454">82.2</text:span><text:span text:style-name="T1455">. skatinsime buitinių atliekų prevenciją ir rūšiavimą. Sieksime, kad iki 2030 metų būtų pasiekta, kad ne mažiau k</text:span><text:span text:style-name="T1456">aip 65 proc. buitinių atliekų ir ne mažiau kaip 75 proc. pakuočių būtų rūšiuojamos ir perdirbtos, o į sąvartynus nepatektų daugiau kaip 10 poc. buitinių atliekų bei visiškai nepatektų biologiškai skaidžios atliekos. Parengsime ir įgyvendinsime finansines,<text:s/></text:span><text:span text:style-name="T1457">administracines priemones, skirtas rūšiavimui skatinti ir nerūšiuotų atliekų srautams mažinti;</text:span></text:p>
      <text:p text:style-name="P1458"><text:span text:style-name="T1459">82.3</text:span><text:span text:style-name="T1460">. užtikrinsime, kad Lietuvoje aplinkai ir sveikatai saugiu būdu būtų deginamos tik po rūšiavimo likusios, perdirbti netinkamos, bet energetinę vertę turi</text:span><text:span text:style-name="T1461">nčios buitinės ir pramoninės atliekos;</text:span></text:p>
      <text:p text:style-name="P1462"><text:span text:style-name="T1463">82.4</text:span><text:span text:style-name="T1464">. peržiūrėsime mokesčio už atliekų tvarkymą sistemą taip, kad ji skatintų atliekų turėtojus rūšiuoti ir mažintų į sąvartynus patenkančių atliekų kiekį;<text:s/></text:span></text:p>
      <text:p text:style-name="P1465"><text:span text:style-name="T1466">82.5</text:span><text:span text:style-name="T1467">. skatinsime atskirų Lietuvos bei užsienio pramo</text:span><text:span text:style-name="T1468">nės šakų ir mokslo institucijų bendradarbiavimą, gerosios patirties mainus, skirtus galimybėms vienų pramonės šakų atliekas ir šalutinius gamybos produktus naudoti kaip žaliavas kitose pramonės šakose įvertinti, skatinsime mokslinius tyrimus šiose srityse.</text:span><text:span text:style-name="T1469"><text:s/>Itin daug dėmesio skirsime šios srities esamoms europinėms tinklaveikos priemonėms išnaudoti;</text:span></text:p>
      <text:p text:style-name="P1470"><text:span text:style-name="T1471">82.6</text:span><text:span text:style-name="T1472">. skatinsime aplinkai palankesnių produktų pateikimą rinkai ir jų vartojimą, kelsime visuomenės sąmoningumą aiškindami jų poveikį aplinkai;</text:span></text:p>
      <text:p text:style-name="P1473"><text:span text:style-name="T1474">82.7</text:span><text:span text:style-name="T1475">. ide</text:span><text:span text:style-name="T1476">ntifikuosime galimas korupcines rizikas atliekų tvarkymo srityje, įskaitant gamintojo ir importuotojo atsakomybės principo taikymą, ir imsimės neatidėliotinų veiksmų šioms rizikoms užkardyti ir šių veiklų atskaitomybės skaidrumui padidinti.</text:span></text:p>
      <text:p text:style-name="P1477"/>
      <text:p text:style-name="P1478"><text:span text:style-name="T1479">Aplinkos o</text:span><text:span text:style-name="T1480">ro kokybės politika</text:span></text:p>
      <text:p text:style-name="P1481"/>
      <text:p text:style-name="P1482"><text:span text:style-name="T1483">83</text:span><text:span text:style-name="T1484">. Sieksime, kad oro kokybė Lietuvoje būtų palanki visoms gyvybės formoms. Šis horizontalusis tikslas reikalauja darnios transporto, pramonės, žemės ūkio, miestų planavimo politikos, nuolatinės oro kokybės stebėsenos, visuomenės į</text:span><text:span text:style-name="T1485">sitraukimo, visų susijusių viešojo, privataus ir nevyriausybinio sektorių partnerių bendradarbiavimo. To sieksime šiomis priemonėmis:</text:span></text:p>
      <text:p text:style-name="P1486"><text:span text:style-name="T1487">83.1</text:span><text:span text:style-name="T1488">. plėtosime darnaus transporto politiką, siekdami didinti krovinių pervežimą geležinkeliais, o keleivių – viešuoju</text:span><text:span text:style-name="T1489"><text:s/>transportu;</text:span></text:p>
      <text:p text:style-name="P1490"><text:span text:style-name="T1491">83.2</text:span><text:span text:style-name="T1492">. diegsime skatinamąsias priemones, skirtas užtikrinti, kad žmogaus sveikatai pavojingos kietųjų dalelių ribinės vertės nebūtų viršijamos. Pirmiausia dėmesį skirsime taršos, kylančios iš mažųjų deginimo įrenginių ir individualių gyvena</text:span><text:span text:style-name="T1493">mųjų namų ypač urbanizuotose teritorijose, mažinimui, kietojo, iškastinio kuro deginimo mažinimui privačiuose būstuose, kontrolės griežtinimui, kad nebūtų deginamos atliekos namų ūkiuose.</text:span></text:p>
      <text:p text:style-name="P1494"/>
      <text:p text:style-name="P1495"><text:span text:style-name="T1496">Darni vandens politika</text:span></text:p>
      <text:p text:style-name="P1497"/>
      <text:p text:style-name="P1498"><text:span text:style-name="T1499">84</text:span><text:span text:style-name="T1500">. Šiuo metu Kuršių marios<text:s/></text:span><text:span text:style-name="T1501">(tarpiniai vandenys), Baltijos jūros priekrantė, taip pat apie du trečdaliai Lietuvos upių ir apie trečdalis ežerų neatitinka geros vandens būklės reikalavimų. Bendrasis mūsų siūlomos darnios vandens politikos tikslas – sudaryti sąlygas pasiekti, kad visuo</text:span><text:span text:style-name="T1502">se Lietuvos ežeruose, upėse, upeliuose ir tvenkiniuose vandens kokybė būtų saugi žmogui bei biologinei įvairovei egzistuoti ir vystytis. To pasieksime šiomis prioritetinėmis priemonėmis:</text:span></text:p>
      <text:p text:style-name="P1503"><text:span text:style-name="T1504">84.1</text:span><text:span text:style-name="T1505">. stiprinsime vandens kokybės stebėsenos pajėgumus. Tuo tiksl</text:span><text:span text:style-name="T1506">u remsime modernių laboratorijų, galinčių ištirti platesnį pavojingų cheminių medžiagų spektrą, steigimą, deramą dėmesį skirsime kontroliuojančių pareigūnų kompetencijos kėlimui;</text:span></text:p>
      <text:p text:style-name="P1507"><text:span text:style-name="T1508">84.2</text:span><text:span text:style-name="T1509">. sudarysime sąlygas taršos mažinimui žemės ūkio sektoriuje. Sieksime</text:span><text:span text:style-name="T1510"><text:s/>pažangių technologijų, administracinių priemonių diegimo žemės ūkyje ir remsime jų plėtrą, taikysime atitinkamas teisinio reguliavimo priemones, siekdami užtikrinti, kad laukai būtų tręšiami subalansuotai, pažangiais būdais būtų tvarkomas mėšlas, paliekam</text:span><text:span text:style-name="T1511">os apsaugos zonos prie vandens telkinių; skatinsime vandentiekio ir nuotekų surinkimo tinklų plėtrą, keldami tikslą, kad miestų ir kaimų gyventojai būtų aprūpinti tinkamos kokybės geriamuoju vandeniu, o į paviršinius vandenis patektų tik išvalytos nuotekos</text:span><text:span text:style-name="T1512">, taip pagerindami paviršinių vandens telkinių bei požeminio gruntinio vandens būklę. Šis klausimas ypač aktualus kaimo vietovėse, kuriose naudojamas šulinių vanduo.</text:span></text:p>
      <text:p text:style-name="P1513"/>
      <text:p text:style-name="P1514"><text:span text:style-name="T1515">Darni žemės gelmių politika</text:span></text:p>
      <text:p text:style-name="P1516"/>
      <text:p text:style-name="P1517"><text:span text:style-name="T1518">85</text:span><text:span text:style-name="T1519">. Esmine savo politinės programos dalimi laikome n</text:span><text:span text:style-name="T1520">uostatą, kad žemės gelmės yra valstybės nuosavybė, kuri turi būti naudojama visuomenės gerovei. Tai apima ne tik siekius užtikrinti maksimalią ekonominę naudą ir minimalų aplinkosauginį pėdsaką dabarties kartai, tačiau ir siekį išsaugoti žemės gelmių poten</text:span><text:span text:style-name="T1521">cialą ateities kartoms. Siekdami šio tikslo, mes įsipareigojame:</text:span></text:p>
      <text:p text:style-name="P1522"><text:span text:style-name="T1523">85.1</text:span><text:span text:style-name="T1524">. rūpintis naudingųjų iškasenų racionaliu naudojimu, jas išsaugant ateities kartoms;</text:span></text:p>
      <text:p text:style-name="P1525"><text:span text:style-name="T1526">85.2</text:span><text:span text:style-name="T1527">. peržiūrėti mokesčius už naudingųjų iškasenų gavybą, kad jie būtų adekvatūs gaunamam peln</text:span><text:span text:style-name="T1528">ui ir pasitarnautų valstybės stiprinimui bei visuomenės gerovei;</text:span></text:p>
      <text:p text:style-name="P1529"><text:span text:style-name="T1530">85.3</text:span><text:span text:style-name="T1531">. siekti, kad naudingųjų išteklių gamyba nekenktų vertingiems kraštovaizdžiams ir jų gavybos apylinkėse gyvenantiems žmonėms.</text:span></text:p>
      <text:p text:style-name="P1532"/>
      <text:p text:style-name="P1533"/>
      <text:p text:style-name="P1534"><text:span text:style-name="T1535">Biologinės įvairovės išsaugojimas – atsakomybė ir a</text:span><text:span text:style-name="T1536">teities kartoms</text:span></text:p>
      <text:p text:style-name="P1537"/>
      <text:p text:style-name="P1538"><text:span text:style-name="T1539">86</text:span><text:span text:style-name="T1540">. Biologinė įvairovė – ypatinga mus supančių ekosistemų, rūšių ir genų įvairovė̇, kuri yra svarbi ne tik pati savaime, bet ir tuo, kad ji atlieka visuomenei svarbias ekosistemos funkcijas: aprūpina maistu ir gėlu vandeniu, apdulkin</text:span><text:span text:style-name="T1541">a augalus, saugo nuo potvynių ir kt. Tačiau dėl žmogaus veiklos, kurios šalutinis rezultatas neretai yra buveinių sunaikinimas, gamtinių išteklių išeikvojimas, invazinių svetimų rūšių išplitimas ir klimato kaita, beveik ketvirčiui laukinių rūšių gresia</text:span><text:span text:style-name="T1542"><text:s/>pavojus išnykti, o dauguma ekosistemų yra tokios blogos būklės, kad nebeįstengia atlikti svarbių funkcijų̨.</text:span></text:p>
      <text:p text:style-name="P1543"><text:span text:style-name="T1544">87</text:span><text:span text:style-name="T1545">. Gyvoji gamta, miškai, vanduo, oras, dirvožemis, sudarantys atskiras ar tarpusavyje susijusias ekosistemas, sukuria sąlygas gyvybei egzistu</text:span><text:span text:style-name="T1546">oti: tai – ne tik ištekliai, kuriuos mes tiesiogiai vartojame, bet ir esminiai veiksniai, būtini aplinkai stabilizuoti, saugantys nuo ekstremalių klimato padarinių, erozijos ir kt.<text:s/></text:span></text:p>
      <text:p text:style-name="P1547"><text:span text:style-name="T1548">88</text:span><text:span text:style-name="T1549">. Keliame tikslą sudaryti sąlygas sustabdyti biologinės įvairovės ny</text:span><text:span text:style-name="T1550">kimą, išsaugoti visas rūšis ir ekosistemas, atkuriant sunaikintas buveines ar sudarant sąlygas joms išlikti ir turtėti. Tam įsipareigojame:</text:span></text:p>
      <text:p text:style-name="P1551"><text:span text:style-name="T1552">88.1</text:span><text:span text:style-name="T1553">. užtikrinti aplinkosauginio poveikio ekosistemų vertinimą politikos planavimo ir įgyvendinimo etapais;</text:span></text:p>
      <text:p text:style-name="P1554"><text:span text:style-name="T1555">88</text:span><text:span text:style-name="T1556">.2</text:span><text:span text:style-name="T1557">. stiprinti kraštovaizdžio įvairovės apsaugą, siekti, kad būtų įgyvendinta valstybės strategijose įtvirtinta gamtinio karkaso koncepcija. Siekdami išsaugoti vertingas buveines, keliame tikslą užtikrinti, kad nebūtų nusausinta nė viena Lietuvos aukštape</text:span><text:span text:style-name="T1558">lkė ar gamtiniu aspektu vertinga šlapynė;</text:span></text:p>
      <text:p text:style-name="P1559"><text:span text:style-name="T1560">88.3</text:span><text:span text:style-name="T1561">. optimizuoti išmokas pagal ES bendrąją žemės ūkio politiką, taip pat mokesčius, siekiant sudaryti galimybę verslo sektoriui, visuomenei maksimaliai prisidėti prie aplinkos viešųjų gėrybių puoselėjimo;</text:span></text:p>
      <text:p text:style-name="P1562"><text:span text:style-name="T1563">8</text:span><text:span text:style-name="T1564">8.4</text:span><text:span text:style-name="T1565">. įteisinti ir užtikrinti veiksmingas kovos su invazinėmis augalų ir gyvūnų rūšimis priemones, siekiant išsaugoti biologinę įvairovę, gamtos rekreacinį potencialą ir poilsio erdves. Kovos su valstybių sienas peržengiančiais aplinkosaugos iššūkiais tik</text:span><text:span text:style-name="T1566">slus ir bendradarbiavimą su kaimyninėmis šalimis šiuo klausimu įvardijame kaip vieną svarbiausių užsienio politikos aplinkos apsaugos srityje prioritetų.</text:span></text:p>
      <text:p text:style-name="P1567"/>
      <text:p text:style-name="P1568"><text:span text:style-name="T1569">Žmogui ir gamtai palanki žalioji infrastruktūra</text:span></text:p>
      <text:p text:style-name="P1570"/>
      <text:p text:style-name="P1571"><text:span text:style-name="T1572">89</text:span><text:span text:style-name="T1573">. Siekdami užtikrinti gamtos ir žmogaus<text:s/></text:span><text:span text:style-name="T1574">sambūvio darną urbanizuotose vietovėse, numatome išsamią ir nuoseklią politikos programą:</text:span></text:p>
      <text:p text:style-name="P1575"><text:span text:style-name="T1576">89.1</text:span><text:span text:style-name="T1577">. sieksime, kad projektuojant žaliąsias erdves būtų išsaugoma ir gausinama biologinė įvairovė, miestų natūralios augimvietės ir santykinai natūralūs kraštovai</text:span><text:span text:style-name="T1578">zdžiai;</text:span></text:p>
      <text:p text:style-name="P1579"><text:span text:style-name="T1580">89.2</text:span><text:span text:style-name="T1581">. stiprinsime įpareigojimus savivaldybėms ir remsime jų pastangas tvarkyti viešąsias erdves, saugoti gamtą, žaliąsias erdves išplėtotose zonose ir kitas viešąsias žaliąsias erdves;</text:span></text:p>
      <text:p text:style-name="P1582"><text:span text:style-name="T1583">89.3</text:span><text:span text:style-name="T1584">. skatinsime medžių urbanizuotoje aplinkoje priežiū</text:span><text:span text:style-name="T1585">ros kultūrą, pagrįstą medžio, kaip biologinio subjekto, ekologinių poreikių supratimu ir įvertinimu, užtikrinančiu jo ilgaamžiškumą ir saugumą. Sveiki medžiai – sveikas miestas – sveika gyventojų aplinka ir ateitis;</text:span></text:p>
      <text:p text:style-name="P1586"><text:span text:style-name="T1587">89.4</text:span><text:span text:style-name="T1588">. tobulinsime teritorijų planavi</text:span><text:span text:style-name="T1589">mo teisinį reglamentavimą, siekdami dviejų pagrindinių tikslų: maksimalaus skaidrumo ir nešališkumo bei aktyvaus visuomenės dalyvavimo priimant sprendimus. Verslas bus skatinamas gerbti viešąjį interesą atitinkančius bendruomenių poreikius, o bendruomenės<text:s/></text:span><text:span text:style-name="T1590">bus skatinamos gerbti investuotojų laiką ir pastangas kurti sėkmingus projektus. Teritorijų planavimas turėtų aiškiai sietis su savivaldybių strateginiais ir regionų plėtros planais, atsisakant perteklinių dokumentų;</text:span></text:p>
      <text:p text:style-name="P1591"><text:span text:style-name="T1592">89.5</text:span><text:span text:style-name="T1593">. įteisinsime miestus juosianči</text:span><text:span text:style-name="T1594">us ir kertančius žaliuosius gamtos žiedus, sudarytus iš miškų, dirbamos žemės ir poilsio erdvių, prioritetą skirdami gamtinio karkaso vientisumui. Tai apribos užstatytų teritorijų koncentraciją, neleis susilieti kaimynystėje esantiems miestams, apsaugos už</text:span><text:span text:style-name="T1595">miesčio kraštovaizdį ir miestų savitumą bei paskatins urbanistinę regeneraciją, apleistų ir kitų miesto žemių naudojimą;</text:span></text:p>
      <text:p text:style-name="P1596"><text:span text:style-name="T1597">89.6</text:span><text:span text:style-name="T1598">. žaliąsias erdves, nustatytas urbanistiniuose planuose, pripažinsime neužstatomomis saugomomis teritorijomis, svarbiomis vieto</text:span><text:span text:style-name="T1599">s bendruomenėms. Kartu sieksime sudaryti visas sąlygas darniai, vietos bendruomenės poreikius tenkinančiai tokių teritorijų plėtotei, įrengiant parkus, skverus, gamtines viešąsias erdves, išvengiant jų degradavimo, kartu užtikrinant, kad miesto tankinimas<text:s/></text:span><text:span text:style-name="T1600">bei plėtra vyktų išlaikant minimaliuosius reikalavimus atskirųjų želdynų plotams.</text:span></text:p>
      <text:p text:style-name="P1601"/>
      <text:p text:style-name="P1602"><text:span text:style-name="T1603">Darni miškų politika</text:span></text:p>
      <text:p text:style-name="P1604"/>
      <text:p text:style-name="P1605"><text:span text:style-name="T1606">90</text:span><text:span text:style-name="T1607">. Miškai, kaip gamybinis, rekreacinis, krašto vaizdinis objektas, būdamas ypatinga ekosistema, pagrįsta gamtinių, antropogeninių, ekonominių<text:s/></text:span><text:span text:style-name="T1608">veiksnių visumos veikimu, yra valstybės ir tautos turtas su formaliąja nuosavybės įvairove. Dėl šių priežasčių atskiri visuomenės sluoksniai skirtingai mato miškų vertę ir naudojimo tikslingumą. Lietuvos miškų ūkio daugiafunkciškumas istoriškai buvo sėkmin</text:span><text:span text:style-name="T1609">gos ir darnios miškininkystės pavyzdys daugeliui šalių. Deja, pastaruoju metu ryškėja tendencija mišką vertinti tik kaip medienos išteklių, pamirštant kitas miško funkcijas: rekreacinę, buveinių, miško gėrybių. Todėl sieksime sprendimo suderinant ekonomini</text:span><text:span text:style-name="T1610">us interesus, teisę į nuosavybę ir gamtosauginius, kraštovaizdžio apsaugos reikalavimus.<text:s/></text:span></text:p>
      <text:p text:style-name="P1611"><text:span text:style-name="T1612">91</text:span><text:span text:style-name="T1613">. Vyriausybė, siekdama užtikrinti miško ekosistemų tvarumą, biologinę įvairovę bei racionalų ir tvarų miško išteklių naudojimą, įvertinusi miškininkų, miškų sav</text:span><text:span text:style-name="T1614">ininkų, gamtininkų, bendruomenių, kaimų, miestelių ir miestų gyventojų poreikius, siekdama subalansuoti aplinkosaugines ir ekonomines veiklas miškuose ir saugomose teritorijose, įsipareigoja nuosekliai vykdyti tvarią ir subalansuotą miškų ūkio politiką, vi</text:span><text:span text:style-name="T1615">enodą dėmesį skirti ekologinių, ekonominių ir socialinių miškų funkcijų užtikrinimui ir suderinamumui, o miškus vertinti kaip valstybės turtą ir išteklių, kuris privalo būti nuolat gausinamas ir racionaliai naudojamas. Tam pasiekti numatome šias priemones:</text:span></text:p>
      <text:p text:style-name="P1616"><text:span text:style-name="T1617">91.1</text:span><text:span text:style-name="T1618">. tobulinsime miškininkystę ir miškotvarką reglamentuojančią teisinę bazę. Svarbiausiais darbais šioje srityje laikome miškų ūkio valstybinio reguliavimo sistemos institucinės struktūros, funkcijų ir apimties, ekonominio bei aplinkosauginio veiklo</text:span><text:span text:style-name="T1619">s reguliavimo peržiūrą, administracinės naštos mažinimą, aiškų atskirų įstaigų kompetencijos ribų apibrėžimą, dubliuojančių funkcijų ir veiklų miškų sistemoje panaikinimą, miškų politikos, aplinkosauginių ir gamybinių funkcijų atskyrimą, taip pat tokių kla</text:span><text:span text:style-name="T1620">usimų kaip savaime apželiančių ir naujai įveistų miškų plotų pripažinimo miškais ir miško žemės paskirties keitimo tvarkos tikslinimą;</text:span></text:p>
      <text:p text:style-name="P1621"><text:span text:style-name="T1622">91.2</text:span><text:span text:style-name="T1623">. tobulinsime ir racionalizuosime valstybinių ir privačių miškų valdymo modelį, sudarysime sąlygas konsoliduoti p</text:span><text:span text:style-name="T1624">rivačius miškus, valdytojams kooperuotis bendroms veikloms ir bendriems vienetams kurti. Sukursime bendrą miškų ir žemės kadastro sistemą, skatinsime privačių miško savininkų kooperaciją ir asocijavimąsi, švietimą ir konsultavimą;</text:span></text:p>
      <text:p text:style-name="P1625"><text:span text:style-name="T1626">91.3</text:span><text:span text:style-name="T1627">. stiprinsime vie</text:span><text:span text:style-name="T1628">šųjų interesų atstovavimą valstybinių miškų įmonėse, siekdami, kad grąža už valstybės naudojamą turtą būtų adekvati sukuriamoms viešosioms gerybėms;</text:span></text:p>
      <text:p text:style-name="P1629"><text:span text:style-name="T1630">91.4</text:span><text:span text:style-name="T1631">. siekdami sudaryti sąlygas optimaliai miškų valdymo politikai, baigę žemės reformą, rezervinius mi</text:span><text:span text:style-name="T1632">škus, esančius prie valstybinių miškų masyvų, perimsime į valstybės turto balansą, kitus miško plotus parduosime viešame aukcione. Kartu sudarysime teisinę galimybę lanksčiai traktuoti miškų priežiūros aplinkosauginius reikalavimus, atsižvelgdami į regioni</text:span><text:span text:style-name="T1633">nius ypatumus, socialinę ir ekonominę padėtį;</text:span></text:p>
      <text:p text:style-name="P1634"><text:span text:style-name="T1635">91.5</text:span><text:span text:style-name="T1636">. sieksime įgyvendinti tausojančios medžioklės principus, sprendžiant racionalaus medžioklės plotų naudojimo ir medžiojamųjų gyvūnų populiacijų valdymo klausimus, daugiau teisių suteiksime žemės ir mišk</text:span><text:span text:style-name="T1637">ų savininkams;</text:span></text:p>
      <text:p text:style-name="P1638"><text:span text:style-name="T1639">91.6</text:span><text:span text:style-name="T1640">. sieksime tiesioginių ES išmokų miškų savininkams už miško priežiūrą ar reglamentuotą naudojimą;</text:span></text:p>
      <text:p text:style-name="P1641"><text:span text:style-name="T1642">91.7</text:span><text:span text:style-name="T1643">. dėsime pastangas išsaugoti ir puoselėti miškuose esančias istorines ir atmintinas vietas;</text:span></text:p>
      <text:p text:style-name="P1644"><text:span text:style-name="T1645">91.8</text:span><text:span text:style-name="T1646">. sieksime išsaugoti ir<text:s/></text:span><text:span text:style-name="T1647">skatinti kurti darbo vietas miškininkystėje ir medienos pramonėje;</text:span></text:p>
      <text:p text:style-name="P1648"><text:span text:style-name="T1649">91.9</text:span><text:span text:style-name="T1650">. teiksime prioritetą investicijų į modernią Lietuvos medienos ir biotechnologijų pramonę bei biomasės energetiką skatinimui, taip praktiškai prisidėdami prie ciklinės (žiedinės) ek</text:span><text:span text:style-name="T1651">onomikos plėtros, kartu skatinsime žemės ūkio veiklas, alternatyvias energetinės fitomasės išauginimui ir (ar) perdirbimui į kurą;</text:span></text:p>
      <text:p text:style-name="P1652"><text:span text:style-name="T1653">91.10</text:span><text:span text:style-name="T1654">. sieksime, kad valstybinės reikšmės miškai būtų naudojami tik tiek, kiek yra reikalinga vietinei medienos pramonei.</text:span><text:span text:style-name="T1655"><text:s/>Dėl valstybinių miškų naudojimo būdo ir apimties svarus žodis turi tekti savivaldybėms ir bendruomenėms, kurių gyvenamojoje aplinkoje yra konkretūs miškai;</text:span></text:p>
      <text:p text:style-name="P1656"><text:span text:style-name="T1657">91.11</text:span><text:span text:style-name="T1658">. sieksime, kad neapdirbtų žaliavų (pvz., žaliavinės medienos) eksportą visiškai pakeistų<text:s/></text:span><text:span text:style-name="T1659">didesnę pridėtinę vertę ir darbo vietas Lietuvoje kuriantis apdirbtų žaliavų ir gaminių eksportas;</text:span></text:p>
      <text:p text:style-name="P1660"><text:span text:style-name="T1661">91.12</text:span><text:span text:style-name="T1662">. tolygiai mažinsime plynųjų kirtimų apimtį ir miškų monokultūrų (vienaamžių ir vienarūšių medynų) plotus. Įgyvendinsime nuostatą, kad plynieji kirt</text:span><text:span text:style-name="T1663">imai leidžiami tik ūkinės paskirties (IV grupės) miškuose ir vykdomi taip, kad būtų padaroma kuo mažesnė žala žmonių gyvenamajai aplinkai, kraštovaizdžiui ir ekosistemoms (miško dirvožemiui, hidrologiniam režimui, biologinei įvairovei);</text:span></text:p>
      <text:p text:style-name="P1664"><text:span text:style-name="T1665">91.13</text:span><text:span text:style-name="T1666">. sieksime</text:span><text:span text:style-name="T1667"><text:s/>įstatymais įtvirtinti principą, kad didžioji baudos dalis už miško paklotei, gyvajai gamtai padarytą žalą būtų išmokama miško savininkui ir išskirtinai naudojama padarytai žalai sumažinti;</text:span></text:p>
      <text:p text:style-name="P1668"><text:span text:style-name="T1669">91.14</text:span><text:span text:style-name="T1670">. aplinkosaugines išmokas miškų sektoriuje susiesime su i</text:span><text:span text:style-name="T1671">lgalaikiais įsipareigojimais, pvz., nustatant reikalavimą, kad būtų grąžinamos visos gautos ir išmokėtos išmokos (nenumatant senaties termino), jeigu iškertamas kertinių miško buveinių kategorijai priskirtas miškas ar kitaip kompetentingų institucijų verti</text:span><text:span text:style-name="T1672">ngu įvardytas ir atitinkamai pažymėtas miškas, įtvirtinsime nuostatą, kad valstybė nerems miško sausinimo darbų, jeigu miško ekologinė vertė pripažinta išskirtine.</text:span></text:p>
      <text:p text:style-name="P1673"/>
      <text:p text:style-name="P1674"><text:span text:style-name="T1675">Darni maisto ir žemės ūkio politika, turtingas kraštovaizdis</text:span></text:p>
      <text:p text:style-name="P1676"/>
      <text:p text:style-name="P1677"><text:span text:style-name="T1678">92</text:span><text:span text:style-name="T1679">. Savo žemės ūkio<text:s/></text:span><text:span text:style-name="T1680">politikai keliame tikslą, kad žemės ūkis prisidėtų prie kraštovaizdžio įvairovės turtinimo. Turime pasiekti, kad žemės ūkio veikla sudarytų sąlygas realiai didėti didelės gamtinės vertės teritorijoms. Dėl to skatinsime žemėnaudos ir sodinamų kultūrų įvairo</text:span><text:span text:style-name="T1681">vę bei organinę žemdirbystę, atsakingą požiūrį į kraštovaizdžio išsaugojimą, laikydamiesi šių gairių:</text:span></text:p>
      <text:p text:style-name="P1682"><text:span text:style-name="T1683">92.1</text:span><text:span text:style-name="T1684">. paramą žemės ūkiui skirsime atsižvelgdami ir į augintojų, ir į gamintojų indėlį į bendrųjų gamtinių gėrybių (ekosistemų) išsaugojimą, sukuriamas</text:span><text:span text:style-name="T1685"><text:s/>darbo vietas ir socialinę sanglaudą;</text:span></text:p>
      <text:p text:style-name="P1686"><text:span text:style-name="T1687">92.2</text:span><text:span text:style-name="T1688">. skatinsime ekologinio ūkio ir tausios žemdirbystės plėtrą, ekologiškų produktų vartojimą švietimo įstaigose, taip ugdydami sveikos vaikų mitybos įgūdžius, ekologinį sąmoningumą ir remdami ekologiškai ūkininka</text:span><text:span text:style-name="T1689">ujančius žemdirbius;</text:span></text:p>
      <text:p text:style-name="P1690"><text:span text:style-name="T1691">92.3</text:span><text:span text:style-name="T1692">. remsime tausojančio ir subalansuoto ūkininkavimo ir visaverčio maisto gamybos plėtrą, atsižvelgdami į aplinkosauginius, sveikatos reikalavimus ir gyvenimo kaime kokybės gerinimą;</text:span></text:p>
      <text:p text:style-name="P1693"><text:span text:style-name="T1694">92.4</text:span><text:span text:style-name="T1695">. siekdami išsaugoti dirvožemio derlin</text:span><text:span text:style-name="T1696">gumą, skatinsime tausios žemdirbystės praktikos įgyvendinimą diegiant pažangias žemdirbystės sistemas, taikant tausų subalansuotą tręšimą ir augalų apsaugos produktų naudojimą, tausojantį dirvos dirbimą ir jos derlingumą padedančią atgauti sėjomainą;</text:span></text:p>
      <text:p text:style-name="P1697"><text:span text:style-name="T1698">92.</text:span><text:span text:style-name="T1699">5</text:span><text:span text:style-name="T1700">. laikysimės griežtos genetiškai modifikuotų organizmų (toliau – GMO) atsisakymo (draudimo) Lietuvoje politikos. Prioritetą teiksime pastangoms išsaugoti visuomenės sveikatą, žemės ūkio ir aplinkos kokybę – žemės ūkio gamyboje nebus leista naudoti GMO.<text:s/></text:span><text:span text:style-name="T1701">To paties sieksime ir ES lygmeniu, aktyviai reikalausime visoje ES įteisinti privalomą atskirą produktų, kurių gamybos metu buvo naudojami GMO pašarai, žymėjimą;</text:span></text:p>
      <text:p text:style-name="P1702"><text:span text:style-name="T1703">92.6</text:span><text:span text:style-name="T1704">. imsimės aktyvių ir ambicingų priemonių maisto švaistymui mažinti. Padėsime savivaldy</text:span><text:span text:style-name="T1705">bėms organizuoti maisto atliekų surinkimo sistemą ir diegsime priemones, sudarančias sąlygas mažinti maisto atliekų susidarymą.<text:s/></text:span></text:p>
      <text:p text:style-name="P1706"/>
      <text:p text:style-name="P1707"><text:span text:style-name="T1708">Aiškūs, suprantami ir prasmingi aplinkosauginiai reikalavimai</text:span></text:p>
      <text:p text:style-name="P1709"/>
      <text:p text:style-name="P1710"><text:span text:style-name="T1711">93</text:span><text:span text:style-name="T1712">. Keliame tikslą pasiekti, kad aplinkos apsaugos politika netaptų biurokratine našta, o būtų darnios aplinkos formavimo priemonė, palanki ir darnaus ūkio plėtrai, sieksime mažinti perteklinius reikalavimus verslui ir gyventojams. Šiam tikslui įgyvendinti n</text:span><text:span text:style-name="T1713">umatome šias veiklos gaires:<text:s/></text:span></text:p>
      <text:p text:style-name="P1714"><text:span text:style-name="T1715">93.1</text:span><text:span text:style-name="T1716">. supaprastinsime administracinių reikalavimų vykdymo procedūras. Visų pirma sieksime panaikinti reikalavimus teikti informaciją, jeigu ši informacija yra ar gali būti surenkama kitaip, efektyvesniais, valstybės dispoz</text:span><text:span text:style-name="T1717">icijai priklausančiais būdais. Informacija, gaunama vykdant valstybinę aplinkos stebėseną ar surenkama iš įmonių, turi būti susisteminta ir naudojama peržiūrint ar formuojant aplinkos politikos kryptis;</text:span></text:p>
      <text:p text:style-name="P1718"><text:span text:style-name="T1719">93.2</text:span><text:span text:style-name="T1720">. pavojingų atliekų tvarkymas turi būti perži</text:span><text:span text:style-name="T1721">ūrėtas iš esmės, siekiant, kad jis būtų patogus ir finansiškai patrauklus juo naudotis atliekų turėtojams, ypač individualiems;</text:span></text:p>
      <text:p text:style-name="P1722"><text:span text:style-name="T1723">93.3</text:span><text:span text:style-name="T1724">. iš esmės peržiūrėsime apmokestinamųjų gaminių (potencialių pavojingųjų atliekų) gamintojų, importuotojų ir platintojų<text:s/></text:span><text:span text:style-name="T1725">atsakomybės ribas. Keliame tikslą panaikinti galimybę išvengti pareigos susitvarkyti jų atsakomybei priskiriamas prekes ir jų pakuotes. Sieksime, kad vartotojų švietimui skirta atsakomybės dalis būtų įgyvendinama atsižvelgiant į ilgalaikius švietimo darnia</text:span><text:span text:style-name="T1726">m vystymuisi siekius, o šiai veiklai skirtos lėšos būtų panaudotos skaidriai ir tikslingai;</text:span></text:p>
      <text:p text:style-name="P1727"><text:span text:style-name="T1728">93.4</text:span><text:span text:style-name="T1729">. sieksime, kad aplinkos apsaugos valstybinės kontrolės planavimas ir valdymas būtų centralizuotas ir efektyvus. Pirmiausia tobulinsime kontrolės vykdymo pr</text:span><text:span text:style-name="T1730">ocesų, planavimo proceso modelius, žmogiškųjų išteklių valdymą; sukursime rizikos valdymo mechanizmus kontrolės efektyvumui didinti, duomenų analizės sistemas bei aplinkos apsaugos valstybinės kontrolės pareigūnų mokymų modelį.</text:span></text:p>
      <text:p text:style-name="P1731"/>
      <text:p text:style-name="P1732"><text:span text:style-name="T1733">Žmonėms tarnaujanti apl</text:span><text:span text:style-name="T1734">inką tausojanti išmanioji energetika</text:span></text:p>
      <text:p text:style-name="P1735"/>
      <text:p text:style-name="P1736"><text:span text:style-name="T1737">94</text:span><text:span text:style-name="T1738">. Pastaraisiais metais Lietuva įgyvendino daugybę didelių strateginių energetikos projektų. Tai Klaipėdos suskystintų gamtinių dujų (toliau – SGD) terminalas, elektros jungtys į Švediją ir Lenkiją. Plėtojamas duj</text:span><text:span text:style-name="T1739">ų jungties su Lenkija projektas. Visi šie projektai didina mūsų šalies energetinę nepriklausomybę. Jais pagrįstai didžiuojamės. Šiandien atėjo laikas žengti kitus žingsnius – perkelti dėmesį ir jėgas nuo didelių infrastruktūros projektų įgyvendinimo į ener</text:span><text:span text:style-name="T1740">getinės sistemos modernizavimą bei vartotojų lūkesčių tenkinimą, suteikiant daugiau sprendimo galių vartotojams, kad jie taptų aktyviais sisteminės energetinės pertvarkos dalyviais. Lietuvos energetinio saugumo ir konkurencingumo pagrindas – darnus vystyma</text:span><text:span text:style-name="T1741">sis, pagrįstas taupiu energijos išteklių vartojimu bei vietinių ir atsinaujinančių energijos išteklių naudojimu. Tai naujos energetikos politikos pagrindas, siekiant ilgalaikių ES ir tarptautinių klimato kaitos mažinimo tikslų:<text:s/></text:span></text:p>
      <text:p text:style-name="P1742"><text:span text:style-name="T1743">94.1</text:span><text:span text:style-name="T1744">. pigiausia energij</text:span><text:span text:style-name="T1745">a – sutaupyta energija. Skatinsime energijos vartojimo efektyvumo didinimą. Finansinėmis priemonėmis skatinsime daugiabučių gyvenamųjų namų renovaciją ir jų šildymo sistemų modernizavimą. Be to, vykdysime visuomeninės paskirties pastatų renovaciją. Diegsim</text:span><text:span text:style-name="T1746">e pažangų, taupesnį gatvių apšvietimą. Namų ūkių ir viešajame sektoriuose remsime iškastinio kuro katilų arba senų, neefektyvių biokuro katilų pakeitimą naujais efektyviais biokuro katilais arba šilumos siurblių įrengimą. Remsime efektyvesnį energijos naud</text:span><text:span text:style-name="T1747">ojimą pramonės įmonėse;</text:span></text:p>
      <text:p text:style-name="P1748"><text:span text:style-name="T1749">94.2</text:span><text:span text:style-name="T1750">. mažiau importuosime didindami vidaus elektros energijos gamybą, panaudodami vietinius ir atsinaujinančius energijos išteklius, siekdami ES ir tarptautinių organizacijų priimtų klimato kaitos mažinimo tikslų. Plėtosime vėjo</text:span><text:span text:style-name="T1751"><text:s/>energetiką sausumoje ir jūroje nedidindami elektros energijos tarifų vartotojams. Siekdama objektyviai nustatyti vėjo energetikos Baltijos jūroje galimybes, plėtros poreikį ir sąnaudas, valstybė pirmiausia savarankiškai (nesudarydama išimtinių teisių joki</text:span><text:span text:style-name="T1752">ems privatiems asmenims) atliks išsamius tyrimus dėl galimybių Lietuvos Respublikos teritorinėje jūroje ir Lietuvos Respublikos išskirtinėje ekonominėje zonoje Baltijos jūroje mažiausiomis sąnaudomis ir skaidraus konkurso būdu įrengti vėjo elektrinių parku</text:span><text:span text:style-name="T1753">s. Atlikę tyrimus, iki 2020 metų priimsime sprendimus dėl vėjo elektrinių Baltijos jūroje galimybių, numatomų vėjo elektrinių vietų ir galios ir, apsisprendę dėl vėjo energetikos plėtros Baltijos jūroje poreikio ir tikslingumo, paskelbsime skaidrius konkur</text:span><text:span text:style-name="T1754">sus investuotojams išrinkti. Vietinius ir atsinaujinančius energijos išteklius efektyviausiai panaudosime bendrai šilumos ir elektros energijos gamybai (kogeneracija). Vilniuje ir Kaune pastatysime vietinius ir atsinaujinančius energijos išteklius naudojan</text:span><text:span text:style-name="T1755">čias kogeneracines elektrines, taip pat užtikrinsime minimalų galimą elektros tarifą;</text:span></text:p>
      <text:p text:style-name="P1756"><text:span text:style-name="T1757">94.3</text:span><text:span text:style-name="T1758">. energetikos vystymo prioritetu laikome išskaidytosios energetikos plėtrą. Privalome protingai ir efektyviai išnaudoti vietinius netaršius energijos išteklius: v</text:span><text:span text:style-name="T1759">ėjo, saulės, biodujų, biokuro energiją. Naujos elektros gamybos technologijos ir įrenginiai kiekvienais metais atpinga dešimtimis procentų. Protingai nukreipus valstybės biudžeto lėšas ar ES fondų finansavimą (likusiems vartotojams nedidinant elektros tari</text:span><text:span text:style-name="T1760">fo), šiuos įrenginius galėtų statyti namų ūkiai, bendruomenės, smulkusis verslas bei viešojo sektoriaus subjektai. Taip būtų laipsniškai pereinama prie sistemos, kai energija gaminama ten, kur yra suvartojama, o skirstomųjų tinklų įmonės būtų skatinamos ne</text:span><text:span text:style-name="T1761"><text:s/>tik priimti tokių įrenginių pagamintą perteklinę energiją, bet ir palankiomis sąlygomis grąžinti ją gamintojams, kai jų įrenginiai energijos generuoti negali;</text:span></text:p>
      <text:p text:style-name="P1762"><text:span text:style-name="T1763">94.4</text:span><text:span text:style-name="T1764">. sudarysime lengvatines sąlygas žaliosios energetikos įrenginius įdiegusiems smulkiesie</text:span><text:span text:style-name="T1765">ms gamintojams įsigyti elektros baterijas energijos tiekimo pastovumui užtikrinti. Skirstomųjų tinklų bendrovės bus skatinamos didelės apimties energijos kaupiklius įdiegti savo lygmeniu. Elektros sistemos lygmeniu atliksime sąnaudų ir naudos analizę dėl K</text:span><text:span text:style-name="T1766">ruonio HAE 5 bloko projekto ir, esant ekonominiam pagrindimui, inicijuosime projekto įgyvendinimą; tai leistų turėti įrenginį, technologiškai pritaikytą atsinaujinančių energijos išteklių energijos balansavimui;</text:span></text:p>
      <text:p text:style-name="P1767"><text:span text:style-name="T1768">94.5</text:span><text:span text:style-name="T1769">. skatinsime valstybės valdomas<text:s/></text:span><text:span text:style-name="T1770">elektros įmones investuoti į išmaniuosius sprendimus – juos įdiegus vartotojai taps aktyviais energetikos sistemos dalyviais, o visa elektros sistema galės stabiliai veikti. Sieksime ir skatinsime, kad visi energijos vartotojai turėtų galimybes pasirinkti<text:s/></text:span><text:span text:style-name="T1771">energijos tiekėją. Įgyvendinsime ES teisės aktų nuostatas dėl konkurencingumo ir rinkos principų užtikrinimo energetikoje. Mūsų siekis – demokratija energetikoje, kad elektros energetikos sistemos dalyviais galėtų tapti šalyje išsibarstę vartotojai-gaminto</text:span><text:span text:style-name="T1772">jai. Taip būtų ne tik didinamas šios sistemos patikimumas, bet ir kuriamos naujos darbo vietos regionuose, o tai yra ne mažiau svarbu. Pabrėžtina, kad šiandien mes patys pasigaminame tik apie 20 proc. suvartojamos elektros energijos, todėl aktyviai plėtoja</text:span><text:span text:style-name="T1773">ma ir, kur reikia, atnaujinama vietinės energijos gamyba suteiktų Lietuvos energetikai daugiau tvarumo, energetinė sistema taptų stabilesnė;</text:span></text:p>
      <text:p text:style-name="P1774"><text:span text:style-name="T1775">94.6</text:span><text:span text:style-name="T1776">. kritiškai vertiname šilumos ūkio nuomojimą privačiam verslui. Esame tikri, kad būtina toliau plėtoti biok</text:span><text:span text:style-name="T1777">uro, kaip vietinio ir nebrangaus kuro, naudojimą bendrai šilumos ir elektros gamybai (kogeneracija). Kainų analizė rodo, kad daugeliu atvejų privatus sektorius nepateisino vilčių, t. y. nesumažino šilumos kainų, o kai kuriais atvejais tiesiog piktnaudžiavo</text:span><text:span text:style-name="T1778"><text:s/>užimama padėtimi. Deja, šiandien nepagrįstai didelė Lietuvos gyventojų pajamų dalis tenka mokesčiams už komunalines paslaugas. Mūsų tikslas – užtikrinti, kad energetikos ir kitos komunalinių paslaugų įmonės teiktų vartotojams paslaugas mažiausiomis sąnaud</text:span><text:span text:style-name="T1779">omis. Valstybės valdomų energetikos įmonių pelno siekis turėtų būti tiesiogiai siejamas su paslaugų kainų mažinimu vartotojams, o šilumos kainų mažinimui turi būti skiriamas išskirtinis dėmesys;</text:span></text:p>
      <text:p text:style-name="P1780"><text:span text:style-name="T1781">94.7</text:span><text:span text:style-name="T1782">. nauji energetiniai projektai turi būti pradedami įg</text:span><text:span text:style-name="T1783">yvendinti tik po sąžiningos ir profesionalios sąnaudų ir naudos analizės, kai yra aiškiai atskleidžiama įtaka vartotojų mokamai paslaugų kainai. Įgyvendindami darnios energetikos plėtros tikslus, sieksime, kad tokia plėtra netaptų našta vartotojams, – iešk</text:span><text:span text:style-name="T1784">osime finansavimo šaltinių ir rėmimo mechanizmų, kurie nedidintų energijos kainų vartotojams;</text:span></text:p>
      <text:p text:style-name="P1785"><text:span text:style-name="T1786">94.8</text:span><text:span text:style-name="T1787">. vienas iš prioritetinių darbų yra visiškas elektros sistemos valdymo susigrąžinimas ir sujungimas su kontinentinės Europos elektros tinklais sinchronini</text:span><text:span text:style-name="T1788">am darbui. Artimiausiu metu Lietuva privalo įgyvendinti dar vieną didelį energetinį projektą – pasitraukimą iš Rusijos elektros sistemos ir susijungimą su kontinentinės Europos tinklais. Šiuo metu Lietuvos, kaip ir kitų Baltijos valstybių, elektros sistema</text:span><text:span text:style-name="T1789"><text:s/>vis dar yra Rusijos elektros sistemos dalis. Tai reiškia, kad mes vis dar galutinai nekontroliuojame savo šalies elektros sistemos;</text:span></text:p>
      <text:p text:style-name="P1790"><text:span text:style-name="T1791">94.9</text:span><text:span text:style-name="T1792">. didelį susirūpinimą kelia prie pat Lietuvos sienos skubiai statoma Astravo atominė elektrinė. Būdami įsitikinę, k</text:span><text:span text:style-name="T1793">ad nėra saugios branduolinės energetikos, pasisakome prieš atominių elektrinių statybą mūsų regione. Jeigu kartu su tarptautine bendrija nepavyktų sustabdyti Astravo AE statybos, nepriimsime šioje elektrinėje pagamintos elektros į mūsų šalies rinką, kuo sk</text:span><text:span text:style-name="T1794">ubiau sinchronizuosime savo tinklus su Vakarų tinklais ir juos infrastruktūriškai atribosime nuo Rytų rinkos;</text:span></text:p>
      <text:p text:style-name="P1795"><text:span text:style-name="T1796">94.10</text:span><text:span text:style-name="T1797">. dėsime pastangas, kad užsitikrintume ES ir kitų donorų 900 mln. eurų dydžio finansavimą Ignalinos AE uždarymui po 2020 metų, ir taip ap</text:span><text:span text:style-name="T1798">saugosime Lietuvos mokesčių mokėtojus nuo papildomų išlaidų. Stiprinsime Ignalinos AE eksploatavimo nutraukimo projektų įgyvendinimo priežiūrą ir didinsime jau skirtų lėšų panaudojimo efektyvumą ir skaidrumą;</text:span></text:p>
      <text:p text:style-name="P1799"><text:span text:style-name="T1800">94.11</text:span><text:span text:style-name="T1801">. dujų sektoriuje, ypač nutiesus<text:s/></text:span><text:span text:style-name="T1802">jungtį su Lenkija, dėsime visas pastangas siekdami atverti naujas prekybos dujomis galimybes tam, kad išnaudotume sukurtą infrastruktūrą. Aktyviai dalyvausime kurdami regioninę dujų rinką, taip sudarydami sąlygas gauti tranzito bei prekybos pajamų bei tink</text:span><text:span text:style-name="T1803">amai išnaudoti tarptautines jungtis bei Klaipėdos SGD terminalą;</text:span></text:p>
      <text:p text:style-name="P1804"><text:span text:style-name="T1805">94.12</text:span><text:span text:style-name="T1806">. atsižvelgdami į Klaipėdos SGD terminalo kuriamą naudą visam Baltijos jūros regionui, sieksime ES ir (ar) naudą gaunančių kitų regiono valstybių finansinio indėlio – kad jos prisidė</text:span><text:span text:style-name="T1807">tų prie šios investicijos į ilgalaikį regiono gamtinių dujų tiekimo saugumo, diversifikavimo ir konkurencijos užtikrinimą;</text:span></text:p>
      <text:p text:style-name="P1808"><text:span text:style-name="T1809">94.13</text:span><text:span text:style-name="T1810">. atliksime sąnaudų ir naudos vertinimą dėl antros papildomos elektros jungties su Švedija nutiesimo tikslingumo ir, esant e</text:span><text:span text:style-name="T1811">konominiam pagrindimui, inicijuosime naujos jungties statybą;</text:span></text:p>
      <text:p text:style-name="P1812"><text:span text:style-name="T1813">94.14</text:span><text:span text:style-name="T1814">. sumažinsime administracinę naštą ir vartotojams sudarysime galimybes daug greičiau prisijungti prie elektros ir dujų tinklų;</text:span></text:p>
      <text:p text:style-name="P1815"><text:span text:style-name="T1816">94.15</text:span><text:span text:style-name="T1817">. įgytą kompetenciją energetikos srityje paversim</text:span><text:span text:style-name="T1818">e technologijų ir žinių eksportu, skatinsime pramonės ir mokslo bendradarbiavimą.</text:span></text:p>
      <text:p text:style-name="P1819"/>
      <text:p text:style-name="P1820"><text:span text:style-name="T1821">Darnus susisiekimas ir ryšiai – darnaus ūkio sąlyga</text:span></text:p>
      <text:p text:style-name="P1822"/>
      <text:p text:style-name="P1823"><text:span text:style-name="T1824">95</text:span><text:span text:style-name="T1825">. Siekdami užsibrėžtų tikslų susisiekimo ir ryšių srityse:</text:span></text:p>
      <text:p text:style-name="P1826"><text:span text:style-name="T1827">95.1</text:span><text:span text:style-name="T1828">. efektyviai išnaudosime Lietuvos, kaip tra</text:span><text:span text:style-name="T1829">nzitinės valstybės, potencialą gerovei kurti bei aplinkos taršai mažinti. Geležinkelių transporto plėtrą, miestų aplinkkelių tiesimą, jau pradėtų tarptautinių magistralių tiesimą vertiname kaip galimybę užtikrinti greitą ir efektyvų susisiekimą Lietuvoje i</text:span><text:span text:style-name="T1830">r per Lietuvą, kartu darant minimalų poveikį aplinkai;</text:span></text:p>
      <text:p text:style-name="P1831"><text:span text:style-name="T1832">95.2</text:span><text:span text:style-name="T1833">. skatinsime Lietuvos pasiekiamumo oro transportu didinimą. Sieksime, kad Lietuvoje formuotųsi aviacinio tranzito mazgas, nefinansinėmis priemonėmis remsime bazinės aviakompanijos atsiradimą. Š</text:span><text:span text:style-name="T1834">iuo klausimu svarstysime galimybes veikti kartu su Latvija. Remsime aviacijos techninio aptarnavimo paslaugų plėtrą Kaune ir Vilniuje. Skatinsime naujų, mažiau aplinką teršiančių lėktuvų naudojimą;</text:span></text:p>
      <text:p text:style-name="P1835"><text:span text:style-name="T1836">95.3</text:span><text:span text:style-name="T1837">. stiprinsime Lietuvos, kaip geležinkelių tranzito</text:span><text:span text:style-name="T1838"><text:s/>valstybės, pajėgumus ir įvaizdį. Dėsime pastangas, kad Rytų–Vakarų bei Šiaurės–Pietų krypčių geležinkelių infrastruktūra sudarytų sąlygas greitam, efektyviam ir ekologiškam krovinių judėjimui per Lietuvą, o norintiems ja pasinaudoti būtų sudaromos konkure</text:span><text:span text:style-name="T1839">ncingos sąlygos;</text:span></text:p>
      <text:p text:style-name="P1840"><text:span text:style-name="T1841">95.4</text:span><text:span text:style-name="T1842">. užbaigsime „Rail Baltica“ projektą. Šios magistralės tiesimas Lenkijoje ir Latvijoje taps prioritetiniu santykių su šiomis šalimis klausimu. „Rail Baltica“ visoje Lietuvoje turi veikti 2025 m. Suprasdami projekto strateginę svarb</text:span><text:span text:style-name="T1843">ą regionui ir jo mastą, sieksime, kad ir naujuoju, po 2020 m. prasidėsiančiu, ES finansavimo laikotarpiu projektui būtų skirtas adekvatus ES finansavimas;</text:span></text:p>
      <text:p text:style-name="P1844"><text:span text:style-name="T1845">95.5</text:span><text:span text:style-name="T1846">. skatinsime žmones naudotis geležinkelių transporto paslaugomis, didindami jų patogumą kelei</text:span><text:span text:style-name="T1847">viams, grafikų suderinamumą, taip pat ir su kitų transporto rūšių. Peržiūrėsime Lietuvos geležinkelių valdymo struktūrą – įmonė turi būti efektyvi, kartu sieksime išlaikyti ir didinti keleiviams teikiamų paslaugų mastą;</text:span></text:p>
      <text:p text:style-name="P1848"><text:span text:style-name="T1849">95.6</text:span><text:span text:style-name="T1850">. laivybą vertindami kaip ek</text:span><text:span text:style-name="T1851">ologišką transporto rūšį, mažinančią automobilių kelių apkrovą, skatinsime su aplinkosaugos poreikiais suderintą vidaus laivybos plėtrą. Daug dėmesio skirsime Klaipėdos uosto, taip pat kitų jūrų ir upių uostų plėtrai bei aplinkosaugos poreikiams suderinti;</text:span></text:p>
      <text:p text:style-name="P1852"><text:span text:style-name="T1853">95.7</text:span><text:span text:style-name="T1854">. daug dėmesio skirsime rajoninių kelių būklei gerinti ir saugumo priemonėms keliuose diegti. Sudarysime finansines galimybes savivaldybėms skirti lėšų deramai vietinės reikšmės kelių priežiūrai, asfaltavimui ir modernizavimui, ieškosime teisinių<text:s/></text:span><text:span text:style-name="T1855">ir finansinių galimybių kelių priežiūrai plačiau naudoti viešosios ir privačios partnerystės metodus. Peržiūrėsime kelių priežiūros įmonių valdymo principus ir struktūrą, konsoliduosime bei sieksime efektyvumo ir kokybiškų paslaugų;</text:span></text:p>
      <text:p text:style-name="P1856"><text:span text:style-name="T1857">95.8</text:span><text:span text:style-name="T1858">. investuosime<text:s/></text:span><text:span text:style-name="T1859">į viešojo transporto naudojimo skatinimą. Keliame tikslą, kad visos gyvenvietės būtų patogiai pasiekiamos viešuoju transportu (ten, kur jis realiai reikalingas). Viešojo transporto, darnaus judumo plėtrai koordinuoti įsteigsime Transporto komitetą Seime;</text:span></text:p>
      <text:p text:style-name="P1860"><text:span text:style-name="T1861">95.9</text:span><text:span text:style-name="T1862">. sukursime bendrą nacionalinę viešojo transporto sistemą, kuri koordinuotų viešojo transporto grafikus bei sudarytų galimybę kelionėms bet kur Lietuvoje įsigyti vieną bilietą, apimantį skirtingas atskirų transporto paslaugų teikėjų paslaugas, įskai</text:span><text:span text:style-name="T1863">tant autobusus ir traukinius;</text:span></text:p>
      <text:p text:style-name="P1864"><text:span text:style-name="T1865">95.10</text:span><text:span text:style-name="T1866">. didinsime viešojo transporto patrauklumą kelionėms miestuose. Veikdami kartu su didžiųjų miestų savivaldybėmis, siūlysime viešojo transporto prieinamumo didinimo, finansinių ir laiko sąnaudų vartotojui mažinimo spre</text:span><text:span text:style-name="T1867">ndimus, tokius kaip stovėjimo aikštelių šalia didmiesčių įrengimą kartu su integruotu viešojo transporto dienos bilietu, tai skatintų gyventojus atsisakyti asmeninių automobilių kelionėms mieste;</text:span></text:p>
      <text:p text:style-name="P1868"><text:span text:style-name="T1869">95.11</text:span><text:span text:style-name="T1870">. didinsime biodegalų gamybą (ypač kuo daugiau III<text:s/></text:span><text:span text:style-name="T1871">kartos biodegalų) ir jų bei kitų alternatyvių netaršių degalų rūšių naudojimą transporte (SGD naudojimas sunkiojo transporto ir laivybos sektoriuose, gamtinių dujų ir biodujų naudojimas viešajame transporte, geležinkelių elektrifikavimas ir kt.);</text:span></text:p>
      <text:p text:style-name="P1872"><text:span text:style-name="T1873">95.12</text:span><text:span text:style-name="T1874">. skatinsime elektromobilių naudojimą Lietuvoje bei atitinkamos infrastruktūros plėtrą. Sukursime ir pradėsime įgyvendinti naudojimosi elektromobiliais skatinimo programą. Jos partneriais kviesime tapti savivaldybes, mokslininkus, viešojo transporto įmones</text:span><text:span text:style-name="T1875">, kitus suinteresuotus verslo atstovus;</text:span></text:p>
      <text:p text:style-name="P1876"><text:span text:style-name="T1877">95.13</text:span><text:span text:style-name="T1878">. skatinsime elektrinių bei tiesiogiai aplinkos neteršiančių viešojo transporto priemonių (troleibusų, elektrobusų) plėtrą visoje Lietuvoje ir parko atnaujinimą Kaune ir Vilniuje. Remsime šių ir kitų aplinko</text:span><text:span text:style-name="T1879">s neteršiančių transporto priemonių gamybą ar surinkimą bei naudojimą Lietuvoje;</text:span></text:p>
      <text:p text:style-name="P1880"><text:span text:style-name="T1881">95.14</text:span><text:span text:style-name="T1882">. daug dėmesio skirsime dviračių infrastruktūros plėtrai ir dviračių naudojimui susisiekimui miestuose skatinti. Sieksime, kad gatvių bei priemiesčių kelių tiesimas i</text:span><text:span text:style-name="T1883">r modernizavimas būtinai apimtų ir lygiagrečios tinkamos kokybės susisiekimui dviračiais bei pėsčiomis skirtos infrastruktūros plėtrą;</text:span></text:p>
      <text:p text:style-name="P1884"><text:span text:style-name="T1885">95.15</text:span><text:span text:style-name="T1886">. akcinę bendrovę Lietuvos paštą vertinsime ne vien kaip komercinę įmonę, bet ir kaip socialinių paslaugų teikėj</text:span><text:span text:style-name="T1887">ą. Sieksime išlaikyti šią įmonę kaip valstybės nuosavybę, plėsti jos paslaugų spektrą, o esant poreikiui ir galimybei – išnaudoti jos turimą paslaugų infrastruktūrą tokioms iniciatyvoms kaip regionų plėtros banko steigimas įgyvendinti.</text:span></text:p>
      <text:p text:style-name="P1888"/>
      <text:p text:style-name="P1889"><text:span text:style-name="T1890">Aplinkosauginio</text:span><text:span text:style-name="T1891"><text:s/>visuomenės sąmoningumo skatinimas</text:span></text:p>
      <text:p text:style-name="P1892"/>
      <text:p text:style-name="P1893"><text:span text:style-name="T1894">96</text:span><text:span text:style-name="T1895">. Programoje daug dėmesio skiriame visuomenės švietimui. Aplinkosauginį ar darnaus vystymosi švietimą formuosime demonstruodami jungtis tarp sprendimų priėmimo, jų įgyvendinimo priemonių bei galutinio poveikio apli</text:span><text:span text:style-name="T1896">nkai, viešindami teigiamus pavyzdžius ir skatindami jais sekti.</text:span></text:p>
      <text:p text:style-name="P1897"><text:span text:style-name="T1898">97</text:span><text:span text:style-name="T1899">. Šioje srityje:</text:span></text:p>
      <text:p text:style-name="P1900"><text:span text:style-name="T1901">97.1</text:span><text:span text:style-name="T1902">. daug dėmesio skirsime visuomenės švietimui aplinkosaugos klausimais, ypač atliekų tvarkymo srityje, siekdami, kad pavojingosios medžiagos nepatektų į buitines<text:s/></text:span><text:span text:style-name="T1903">nuotekas;</text:span></text:p>
      <text:p text:style-name="P1904"><text:span text:style-name="T1905">97.2</text:span><text:span text:style-name="T1906">. sieksime viešąjį sektorių paversti darnaus vystymosi ir žaliosios pažangos pavyzdžiu. Didinsime žaliųjų viešųjų pirkimų apimtį, administracinius sprendimus vertinsime pagal aplinkosauginės pažangos kriterijus. Biudžetines įstaigas skati</text:span><text:span text:style-name="T1907">nsime tausoti išteklius ir rodyti pavyzdį: rūšiuoti atliekas, daugiau naudotis bemotoriu ar viešuoju transportu, žymiai sumažinti išteklių naudojimą, valstybės užsakomos statybos turi pasiekti aukščiausius energijos efektyvumo standartus, generuoti mažiaus</text:span><text:span text:style-name="T1908">iai atliekų ir kt.;</text:span></text:p>
      <text:p text:style-name="P1909"><text:span text:style-name="T1910">97.3</text:span><text:span text:style-name="T1911">. sieksime, kad visose šalies bendrojo ugdymo, profesinio mokymo ir aukštųjų mokyklų programose atsirastų su aplinkosauginiu mokymu ir darnaus vystymosi studijomis susiję dalykai. Skatinsime ekologinį suaugusiųjų švietimą, visuo</text:span><text:span text:style-name="T1912">menės aplinkosauginio sąmoningumo didinimą, visuomenės nepakantumą aplinkos taršai;</text:span></text:p>
      <text:p text:style-name="P1913"><text:span text:style-name="T1914">97.4</text:span><text:span text:style-name="T1915">. skatinsime ir remsime visuomenines gamtos švarinimo iniciatyvas, visuomenės švietimą, ekologinį turizmą;</text:span></text:p>
      <text:p text:style-name="P1916"><text:span text:style-name="T1917">97.5</text:span><text:span text:style-name="T1918">. skatinsime gyventojus įsirengti saulės kolektor</text:span><text:span text:style-name="T1919">ius vandens šildymui tose vietovėse, kur nėra įdiegta centralizuota šilumos tiekimo sistema, arba fotovoltinius elementus elektros gamybai savoms reikmėms patenkinti, ieškosime galimybių skirti kompensaciją už kolektorių įsigijimą;</text:span></text:p>
      <text:p text:style-name="P1920"><text:span text:style-name="T1921">97.6</text:span><text:span text:style-name="T1922">. skatinsime gam</text:span><text:span text:style-name="T1923">tą tausojančių ir saikingą vartojimą propaguojančių gyventojų bendruomenių (pvz., ekologinis kaimas, sodų bendrija) kūrimąsi;</text:span></text:p>
      <text:p text:style-name="P1924"><text:span text:style-name="T1925">97.7</text:span><text:span text:style-name="T1926">. plėtosime integruoto ekologinio turizmo Lietuvoje sistemą. Ji turėtų apimti saugomas teritorijas, žmogiškuosius ištekliu</text:span><text:span text:style-name="T1927">s, augalų ir gyvūnijos įvairovę, vandens telkinius, istorinės atminties vietas, istorinio paveldo objektus, apsaugant juos nuo nekontroliuojamo turizmo padarinių, saugant gamtos išteklius ir didinant žmonių užimtumą bei krašto pajamas;</text:span></text:p>
      <text:p text:style-name="P1928"><text:span text:style-name="T1929">97.8</text:span><text:span text:style-name="T1930">. stiprinsim</text:span><text:span text:style-name="T1931">e visuomenės dalyvavimo priimant sprendimus su gamtos, aplinkosaugos, kraštovaizdžio ir miškotvarkos projektais susijusiais klausimais galimybes;</text:span></text:p>
      <text:p text:style-name="P1932"><text:span text:style-name="T1933">97.9</text:span><text:span text:style-name="T1934">. ginsime žmogaus konstitucinę teisę nemokamai lankytis prie gamtinių vandens telkinių, gerbiant šalia</text:span><text:span text:style-name="T1935"><text:s/>gyvenančių žemės savininkų ramybę ir pastangas puoselėti aplinką, kartu stabdysime ydingą praktiką privatizuoti vandens pakrantes ir gamtinius vandens telkinius, miestų viešąsias erdves ir želdynus;</text:span></text:p>
      <text:p text:style-name="P1936"><text:span text:style-name="T1937">97.10</text:span><text:span text:style-name="T1938">. griežtinsime administracinę atsakomybę už gam</text:span><text:span text:style-name="T1939">tinei aplinkai padarytą žalą – gamtos taršą šiukšlėmis, nelegalų miško kirtimą, skatinsime visuomenės sąmoningumą, kad būtų pranešama apie tokias veiklas;</text:span></text:p>
      <text:p text:style-name="P1940"><text:span text:style-name="T1941">97.11</text:span><text:span text:style-name="T1942">. skatinsime vietinių produktų vartojimą, trumpąsias maisto grandines. Dėsime pastangas<text:s/></text:span><text:span text:style-name="T1943">trumpinti produktų kelią iki vartotojų, remsime trumpųjų maisto tiekimo grandinių formavimo iniciatyvas;</text:span></text:p>
      <text:p text:style-name="P1944"><text:span text:style-name="T1945">97.12</text:span><text:span text:style-name="T1946">. skatinsime gyventojus ugdytis tausaus ir atsakingo vartojimo įgūdžius. Raginsime mažinti vartojimą, prisidėti prie aplinkos tausojimo ir sve</text:span><text:span text:style-name="T1947">ikatos saugojimo, informuosime vartotojus apie besaikį vartojimą skatinančios reklamos ir gamintojų bei prekybininkų rinkodaros poveikį;</text:span></text:p>
      <text:p text:style-name="P1948"><text:span text:style-name="T1949">97.13</text:span><text:span text:style-name="T1950">. skatinsime sveiko maitinimosi įgūdžius pasitelkdami vartotojų informavimą ir sveikatai žalingų medžiagų naud</text:span><text:span text:style-name="T1951">ojimo mažinimą (maisto priedai, cukrus, transriebalai, GMO ir kt.).</text:span><text:span text:style-name="T1952"><text:s/></text:span></text:p>
      <text:p text:style-name="P1953"/>
      <text:p text:style-name="P1954"><text:span text:style-name="T1955">TREČIASIS</text:span><text:span text:style-name="T1956"><text:s/>SKIRSNIS</text:span></text:p>
      <text:p text:style-name="P1957"><text:span text:style-name="T1958">GYVYBINGO LIETUVOS KAIMO IŠSAUGOJIMAS</text:span></text:p>
      <text:p text:style-name="P1959"/>
      <text:p text:style-name="P1960"><text:span text:style-name="T1961">98</text:span><text:span text:style-name="T1962">. Lietuvos kaime gyvena beveik trečdalis šalies gyventojų, o kaimiškosios vietovės užima daugiau negu devynis dešimtadalius šalies teritorijos. Greta demografinės ir geografinės vertės, kaimiškosios teritorijos Lietuvoje turi ir didžiulę istorinę bei kultū</text:span><text:span text:style-name="T1963">rinę vertę. Būtent kaimiškosiose vietovėse buvo išsaugotas lietuviškumas, būtent nuo kaimiškųjų vietovių prasidėjo tautinis atgimimas, būtent kaimiškosiose vietovėse vyko aršiausia kova su okupantais.<text:s/></text:span></text:p>
      <text:p text:style-name="P1964"><text:span text:style-name="T1965">99</text:span><text:span text:style-name="T1966">. Gyvybingo kaimo, tvarių jo bendruomenių išsaug</text:span><text:span text:style-name="T1967">ojimas yra svarbiausias bet kurios atsakingos šalies likimą lemiantis vyriausybės uždavinys. Gyvybingo kaimo egzistavimas neįmanomas be šių trijų pagrindinių sąlygų: konkurencingo ir pelningo žemės bei kito kaimo ūkio, deramos infrastruktūros ir deramų soc</text:span><text:span text:style-name="T1968">ialinių, sveikatos bei kultūros paslaugų.</text:span></text:p>
      <text:p text:style-name="P1969"/>
      <text:p text:style-name="P1970"><text:span text:style-name="T1971">Konkurencingas ir pelningas žemės ūkis</text:span></text:p>
      <text:p text:style-name="P1972"/>
      <text:p text:style-name="P1973"><text:span text:style-name="T1974">100</text:span><text:span text:style-name="T1975">. Žemės ūkis tradiciškai buvo svarbi Lietuvos ūkio šaka. Nors pastaraisiais metais jo dalis šalies ekonomikoje nėra labai didelė, žemės ūkis išlieka svarbus dėl did</text:span><text:span text:style-name="T1976">elio jame dirbančio žmonių skaičiaus, teigiamo poveikio subalansuotai šalies plėtrai, svaraus indėlio į šalies gerovės kūrimą ir eksportą. Kaimiškųjų teritorijų bei viso žemės ūkio sektoriaus ekonominė padėtis, įvaizdis, galimybė naudotis finansinėmis gali</text:span><text:span text:style-name="T1977">mybėmis priklauso nuo valstybės institucijų sugebėjimo planuoti, efektyviai parengti ir priimti sprendimus, koordinuoti jų įgyvendinimą sutelkiant galimus (ir žmogiškuosius) išteklius. Dėl to privalome:</text:span></text:p>
      <text:p text:style-name="P1978"><text:span text:style-name="T1979">100.1</text:span><text:span text:style-name="T1980">. siekti ekonomiką skatinančio tvaraus ūkini</text:span><text:span text:style-name="T1981">nkavimo, tinkamo gamtinių išteklių naudojimo ekonominiais ir socialiniais tikslais;</text:span></text:p>
      <text:p text:style-name="P1982"><text:span text:style-name="T1983">100.2</text:span><text:span text:style-name="T1984">. suteikti naujas galimybes nekonkurencingiems kaimo regionams, skatinant žemės ūkio veiklas kaip kaimo vystymo ekonomikos ašį;</text:span></text:p>
      <text:p text:style-name="P1985"><text:span text:style-name="T1986">100.3</text:span><text:span text:style-name="T1987">. sutelkti kompetentingus<text:s/></text:span><text:span text:style-name="T1988">žmogiškuosius išteklius viešajame sektoriuje, pasiūlant profesionalumą atitinkančius atlyginimus bei nuolat keliant kvalifikaciją;</text:span></text:p>
      <text:p text:style-name="P1989"><text:span text:style-name="T1990">100.4</text:span><text:span text:style-name="T1991">. nuolat stebėti ir pagal valstybės tikslus bei poreikius koreguoti pagrindines žemės ūkio sektoriaus raidos kryptis</text:span><text:span text:style-name="T1992">;</text:span></text:p>
      <text:p text:style-name="P1993"><text:span text:style-name="T1994">100.5</text:span><text:span text:style-name="T1995">. siekti socialinių ir ekonominių partnerių, mokslo įstaigų ir valstybės institucijų bendradarbiavimo norint išvengti korupcijos, užtikrinant teisės aktų aiškumą, vienodinant didelių, vidutinių ir smulkių ūkių galimybes, užtikrinant vienodas kon</text:span><text:span text:style-name="T1996">kurencijos sąlygas visiems ekonomikos dalyviams, siekiant didesnio šalies gyventojų užimtumo ir gaminamos produkcijos kokybės;</text:span></text:p>
      <text:p text:style-name="P1997"><text:span text:style-name="T1998">100.6</text:span><text:span text:style-name="T1999">. peržiūrėti kompensacinių priemonių verslui valstybės sąskaita tikslingumą ir didinti investicijų, generuojančių bendrą</text:span><text:span text:style-name="T2000">jį vidaus produktą (toliau – BVP), augimą.</text:span></text:p>
      <text:p text:style-name="P2001"><text:span text:style-name="T2002">101</text:span><text:span text:style-name="T2003">. Aiškiai suvokdami iššūkius, su kuriais susiduria žemės ūkis, tiek išorinius – kainų svyravimai tarptautinėse rinkose, prekybos karai, tiek ir vidinius – už gamybos apimtį mažesnė vidaus rinka,<text:s/></text:span><text:span text:style-name="T2004">struktūriniai ūkininkų ir perdirbėjų bei prekybininkų derybinės galios netolygumai, įsipareigojame imtis šių priemonių tam, kad užtikrintume darnią Lietuvos žemės ūkio plėtrą ir Lietuvos kaimo ateitį.</text:span></text:p>
      <text:p text:style-name="P2005"/>
      <text:p text:style-name="P2006"><text:span text:style-name="T2007">Ūkininkų rinkos padėties stiprinimas ir ūkininkavi</text:span><text:span text:style-name="T2008">mo rizikos valdymas</text:span></text:p>
      <text:p text:style-name="P2009"/>
      <text:p text:style-name="P2010"><text:span text:style-name="T2011">102</text:span><text:span text:style-name="T2012">. Svarbiausi numatomi darbai:</text:span></text:p>
      <text:p text:style-name="P2013"><text:span text:style-name="T2014">102.1</text:span><text:span text:style-name="T2015">. remdamiesi geriausia europine praktika, sieksime suformuoti žemės ūkio rinkos stebėjimo ir analizės sistemą. Ši sistema, tapsianti žemės ūkio politikos dalimi, apimtų žemės ūkio rinkos st</text:span><text:span text:style-name="T2016">ebėseną, tendencijų analizę, informuotų gamintojus ir perdirbėjus apie galinčius kilti sunkumus ir atsiveriančias galimybes. ES lygmeniu veikiančios Europos pieno rinkos stebėsenos institucijos pagrindu sukurta struktūra taptų svarbia priemone, padedančia<text:s/></text:span><text:span text:style-name="T2017">užtikrinti viso žemės ūkio sektoriaus stabilumą ir darnią raidą;</text:span></text:p>
      <text:p text:style-name="P2018"><text:span text:style-name="T2019">102.2</text:span><text:span text:style-name="T2020">. kaip vieną iš prioritetinių Lietuvos įgyvendinamos ES politikos uždavinių keliame siekį, kad tiesioginės išmokos Lietuvos ūkininkams kuo greičiau susilygintų su atitinkamais senųjų</text:span><text:span text:style-name="T2021"><text:s/>ES valstybių narių rodikliais. Šio tikslo sieksime bendradarbiaudami su Latvija, Estija, Lenkija bei kitomis tuo suinteresuotomis šalimis, į šią veiklą įtrauksime Lietuvos atstovus ES institucijose, ūkininkų organizacijas, kitas struktūras;</text:span></text:p>
      <text:p text:style-name="P2022"><text:span text:style-name="T2023">102.3</text:span><text:span text:style-name="T2024">. dės</text:span><text:span text:style-name="T2025">ime pastangas stiprinti ūkininkų derybinę galią maisto tiekimo grandinėje. Tuo tikslu remsime ūkininkų kooperaciją, imsimės konkrečių teisinių ir reguliavimo priemonių, kuriomis būtų užtikrinta, kad ūkininkai gautų deramą žemės ūkio produkcijos supirkimo k</text:span><text:span text:style-name="T2026">ainą;</text:span></text:p>
      <text:p text:style-name="P2027"><text:span text:style-name="T2028">102.4</text:span><text:span text:style-name="T2029">. žemės ūkio gamybos rizikai mažinti skatinsime kurti sektorinius žemės ūkio rizikos draudimo fondus. Jų tikslas – nedidelėmis sąnaudomis pasiūlyti ūkininkams ir kitiems žemės ūkio rinkos dalyviams draudimą nuo gamtinių veiksnių ir kainų svy</text:span><text:span text:style-name="T2030">ravimo rinkose lemiamų grėsmių pajamoms, kartu sumažinant valstybės paramos poreikį. Tokie fondai turi būti kuriami privačia iniciatyva, jų veikla – pagrįsta privačiomis įmokomis, kritiniais atvejais prisidedant ir valstybei. Skatinsime bankų, draudimo ins</text:span><text:span text:style-name="T2031">titucijų dalyvavimą jų veikloje. Atsižvelgiant į pastarųjų metų patirtį ir didžiausius rizikos veiksnius, valstybė visų pirma skatins rizikos draudimo fondų kūrimąsi augalininkystės, gyvulininkystės ir kitose su didžiausia nuostolių rizika susiduriančiose<text:s/></text:span><text:span text:style-name="T2032">srityse;</text:span></text:p>
      <text:p text:style-name="P2033"><text:span text:style-name="T2034">102.5</text:span><text:span text:style-name="T2035">. įteisinsime krizinio laikino žemės ūkio rinkos reguliavimo mechanizmą. Jis leistų kriziniu laikotarpiu, žemės ūkio produkcijos pardavimo kainai kritus žemiau gamybos sąnaudų, teisinio reguliavimo pagrindu taikyti laikinas sektorines rin</text:span><text:span text:style-name="T2036">kos reguliavimo priemones, skirtas minimalioms pakankamoms gamintojų pajamoms užtikrinti;</text:span></text:p>
      <text:p text:style-name="P2037"><text:span text:style-name="T2038">102.6</text:span><text:span text:style-name="T2039">. žemės ūkio produkcijos eksporto skatinimas ir naujų rinkų paieška taps prioritetiniu užsienio politikos uždaviniu;</text:span></text:p>
      <text:p text:style-name="P2040"><text:span text:style-name="T2041">102.7</text:span><text:span text:style-name="T2042">. ES bendrosios žemės ūkio poli</text:span><text:span text:style-name="T2043">tikos paramos tiesioginių išmokų skirstymo principu sieksime įtvirtinti nuostatą dėl maksimalaus remtino vieno ūkio subjekto naudojamos žemės ploto, didesnę paramą skiriant už pirmuosius 10 ir 30 hektarų. Taip mažieji ūkiai užsitikrins didesnes išgyvenimo<text:s/></text:span><text:span text:style-name="T2044">galimybes, o tai teigiamai veiks visą kaimo sektorių.</text:span></text:p>
      <text:p text:style-name="P2045"/>
      <text:p text:style-name="P2046"><text:span text:style-name="T2047">Žemės ūkio sektoriaus valdymo efektyvumo didinimas</text:span></text:p>
      <text:p text:style-name="P2048"/>
      <text:p text:style-name="P2049"><text:span text:style-name="T2050">103</text:span><text:span text:style-name="T2051">. Tobulindami valdymo efektyvumą:</text:span></text:p>
      <text:p text:style-name="P2052"><text:span text:style-name="T2053">103.1</text:span><text:span text:style-name="T2054">. peržiūrėsime pagrindines žemės ūkio sektoriaus gamybos raidos kryptis. Siekdami sumažinti<text:s/></text:span><text:span text:style-name="T2055">korupciją, teisės aktų aiškumo, didelių, vidutinių ir smulkių ūkių galimybių skirtumų mažinimo, teisingų konkurencijos sąlygų bei galimybių pasinaudoti ES teikiama parama visiems ūkio dalyviams, taip pat šalies gyventojų užimtumo didinimo, remdamiesi socia</text:span><text:span text:style-name="T2056">linių ir ekonominių partnerių pastabomis, mokslo įstaigų rekomendacijomis, įvertinsime paramos verslui tikslingumą ir didinsime investicijų, generuojančių BVP augimą, apimtį;</text:span></text:p>
      <text:p text:style-name="P2057"><text:span text:style-name="T2058">103.2</text:span><text:span text:style-name="T2059">. supaprastinsime žemės ūkio veiklą ir paramą žemės ūkiui reglamentuojan</text:span><text:span text:style-name="T2060">čius teisės aktus. Daugelis jų, ypač įstatymų lydimieji teisės aktai, yra sudėtingi ir painūs, juos tinkamai perskaityti ir suprasti gali tik aukštos kvalifikacijos specialistai. Tai neatitinka Lietuvos Respublikos teisėkūros pagrindų įstatymo 3 straipsnyj</text:span><text:span text:style-name="T2061">e įtvirtinto aiškumo principo, pagal kurį teisės aktuose nustatytas teisinis reguliavimas turi būti logiškas, nuoseklus, glaustas, suprantamas, tikslus, aiškus ir nedviprasmiškas. Skatinsime darnų administracinės naštos mažinimo procesą, orientuotą į pilie</text:span><text:span text:style-name="T2062">čių, verslo subjektų ir valstybės interesus kuo mažesnėmis sąnaudomis pasiekti teisės aktuose numatytų tikslų;</text:span></text:p>
      <text:p text:style-name="P2063"><text:span text:style-name="T2064">103.3</text:span><text:span text:style-name="T2065">. pakeisime nacionalinės ir europinės paramos panaudojimo priežiūros bei kontrolės principus – pirmenybę teiksime ne poveikio priemonių<text:s/></text:span><text:span text:style-name="T2066">taikymui, o konsultavimui, gerosios patirties sklaidai;</text:span></text:p>
      <text:p text:style-name="P2067"><text:span text:style-name="T2068">103.4</text:span><text:span text:style-name="T2069">. įvertinsime galimybę veiksmų programų audito institucija paskirti ne Žemės ūkio ministerijos struktūrinį padalinį, o kitą, jai nepavaldžią, finansų ar kontrolės instituciją, taip užtikrinan</text:span><text:span text:style-name="T2070">t objektyvesnį programų efektyvumo vertinimą ir sudarant galimybę šios ministerijos specialistams daugiau dėmesio skirti viešojo administravimo funkcijoms;</text:span></text:p>
      <text:p text:style-name="P2071"><text:span text:style-name="T2072">103.5</text:span><text:span text:style-name="T2073">. sieksime įdiegti kasmetinę ES paramos programų sektorių stebėseną ir veiklos efektyvumo v</text:span><text:span text:style-name="T2074">ertinimą;</text:span></text:p>
      <text:p text:style-name="P2075"><text:span text:style-name="T2076">103.6</text:span><text:span text:style-name="T2077">. siekdami užtikrinti žinių, gerosios patirties ir inovacijų perdavimą, vadovaudamiesi gerąja europine praktika, sieksime įsteigti žemės ūkio produkcijos rinkos stebėsenos instituciją. Šią instituciją bus galima steigti kaip tarpšakinę<text:s/></text:span><text:span text:style-name="T2078">organizaciją. Ji užsiims žemės ūkio rinkos stebėjimu, valstybės intervencijos poreikių analize, užtikrins specialios informacijos, gerosios patirties ir inovacijų perdavimą bei visuomenės švietimą.</text:span></text:p>
      <text:p text:style-name="P2079"/>
      <text:p text:style-name="P2080"><text:span text:style-name="T2081">Parama gyvybingam ūkiui ir trumpųjų maisto grandinių<text:s/></text:span><text:span text:style-name="T2082">plėtra</text:span></text:p>
      <text:p text:style-name="P2083"/>
      <text:p text:style-name="P2084"><text:span text:style-name="T2085">104</text:span><text:span text:style-name="T2086">. Numatomi šie svarbiausi darbai:</text:span></text:p>
      <text:p text:style-name="P2087"><text:span text:style-name="T2088">104.1</text:span><text:span text:style-name="T2089">. valstybė rems ūkininkų kooperaciją tiek gamybos, tiek ir perdirbimo, prekybos bei rinkodaros srityse. Tuo tikslu bus skatinamos projektinės iniciatyvos smulkių ūkių kooperacijos ir kitomis inovaty</text:span><text:span text:style-name="T2090">viomis bendradarbiavimo formomis (klasteriai, tinklai), daugumą paramos priemonių skiriant tik vertės grandinės dalyvių bendradarbiavimo projektų rėmimui;</text:span></text:p>
      <text:p text:style-name="P2091"><text:span text:style-name="T2092">104.2</text:span><text:span text:style-name="T2093">. skatinsime ūkininkų pajėgumus perdirbti pirminę žemės ūkio produkciją. Tuo tikslu remsime<text:s/></text:span><text:span text:style-name="T2094">žemės ūkio produkcijos perdirbimo kooperatyvų kūrimąsi ir veiklą;</text:span></text:p>
      <text:p text:style-name="P2095"><text:span text:style-name="T2096">104.3</text:span><text:span text:style-name="T2097">. skatinsime mokslo ir žemės ūkio produkcijos augintojų bei pramonės bendradarbiavimą, ypač diegiant netradicines žemės ūkio produkcijos panaudojimo priemones. Galutiniu tokio bendr</text:span><text:span text:style-name="T2098">adarbiavimo tikslu turi tapti efektyvi mokslo žinių ir inovacijų sklaidai užtikrinti būtina eksperimentinių, mokomųjų, bandomųjų pajėgumų bazė, užtikrinanti abipusį žinių ir gerosios patirties grįžtamąjį ryšį visoje mokslo, verslo konsultavimo grandyje, ga</text:span><text:span text:style-name="T2099">mybos inovacijų kūrimas bei diegimas žemės ūkyje, konkurencingų eksporto prekių ir paslaugų apimties augimas;</text:span></text:p>
      <text:p text:style-name="P2100"><text:span text:style-name="T2101">104.4</text:span><text:span text:style-name="T2102">. užtikrinsime teisingesnį paramos žemės ūkiui paskirstymą. Teisiškai įtvirtinsime maksimalų paramos, kurią vienas pareiškėjas gali gauti</text:span><text:span text:style-name="T2103"><text:s/>per visą investicinį laikotarpį iš vienos paramos priemonės bei iš visų paramos priemonių, kiekį;</text:span></text:p>
      <text:p text:style-name="P2104"><text:span text:style-name="T2105">104.5</text:span><text:span text:style-name="T2106">. daug dėmesio skirsime dirvožemio kokybės gerinimo priemonėms. Melioracija, kalkinimas, kitos aukštos dirvožemio kokybės palaikymo priemonės sulauk</text:span><text:span text:style-name="T2107">s nuolatinio valstybės dėmesio ir paramos;</text:span></text:p>
      <text:p text:style-name="P2108"><text:span text:style-name="T2109">104.6</text:span><text:span text:style-name="T2110">. remsime efektyvesnius maisto produktų vidaus rinkos potencialo išnaudojimo modelius, kurie į maisto produktų kūrimo ir vartojimo procesą įtrauktų visas suinteresuotas struktūras: ūkius, viešojo maitinim</text:span><text:span text:style-name="T2111">o įstaigas, ligonines, Lietuvos kariuomenę, pataisos įstaigas, mokyklas bei vaikų darželius ir kt.;</text:span></text:p>
      <text:p text:style-name="P2112"><text:span text:style-name="T2113">104.7</text:span><text:span text:style-name="T2114">. užtikrinsime pakankamą ir kokybišką žemės ūkio specialistų profesionalų rengimą ir veiksmingą tam skirtų viešųjų finansų naudojimą. Profesinį žem</text:span><text:span text:style-name="T2115">ės ūkio specialistų rengimą stiprinsime koncentruodami žemės ūkio specialistus geografiškai tolygiai išdėstytose regioninėse specializuotose žemės ūkio profesinėse mokyklose. Tam panaudosime esamą gamybinę mokomąją bazę, pvz., Joniškio žemės ūkio mokyklą,<text:s/></text:span><text:span text:style-name="T2116">Marijampolės profesinio rengimo centrą, Šilutės žemės ūkio mokyklą. Skatinsime viešojo ir privataus sektorių partnerystę skiriant stipendijas besimokantiems šiose mokyklose. Studijų programų rengimą ir jų finansavimą perims Žemės ūkio ministerija, kuri reg</text:span><text:span text:style-name="T2117">uliariai bent penkerius metus atliks žemės ūkio specialistų poreikio analizę, stebės valstybės intervencijos poreikį, numatys priemones ir paskatas studijų kokybei gerinti;</text:span></text:p>
      <text:p text:style-name="P2118"><text:span text:style-name="T2119">104.8</text:span><text:span text:style-name="T2120">. ilgalaikėje perspektyvoje sieksime žemės ūkio mokslo srities institutus,</text:span><text:span text:style-name="T2121"><text:s/>pvz., Lietuvos gyvulininkystės institutą, Lietuvos agrarinių ir miškų mokslų centrą ir kt., integruoti į bendrą žemės ūkio mokslo sistemą.</text:span></text:p>
      <text:p text:style-name="P2122"/>
      <text:p text:style-name="P2123"/>
      <text:p text:style-name="P2124"><text:span text:style-name="T2125">Žuvininkystės sektoriaus pertvarka</text:span></text:p>
      <text:p text:style-name="P2126"/>
      <text:p text:style-name="P2127"><text:span text:style-name="T2128">105</text:span><text:span text:style-name="T2129">. Imsimės šių sektoriaus pertvarkos pokyčių:</text:span></text:p>
      <text:p text:style-name="P2130"><text:span text:style-name="T2131">105.1</text:span><text:span text:style-name="T2132">. skatinsime<text:s/></text:span><text:span text:style-name="T2133">efektyvios žuvininkystės politikos formavimą ir įgyvendinimą Lietuvoje. Prioritetą teiksime konkurencingų žuvininkystės ūkių kūrimuisi ir plėtrai, vietinių pašarų gamybai (panaudojant vietines menkavertes žuvis ir kitą žaliavą, išauginamą naudojant aplinką</text:span><text:span text:style-name="T2134"><text:s/>tausojančias technologijas), subalansuosime jūrinės žvejybos pajėgumus su žvejybos galimybėmis, taip užtikrindami kiekvieno laivyno segmento ilgalaikį pelningumą, skirstant žvejybos kvotas, taikysime skaidrius ir objektyvius kriterijus, įskaitant aplinkos</text:span><text:span text:style-name="T2135">auginio, socialinio ir ekonominio pobūdžio rodiklius;</text:span></text:p>
      <text:p text:style-name="P2136"><text:span text:style-name="T2137">105.2</text:span><text:span text:style-name="T2138">. skatinsime su žuvininkyste susijusių bendruomenių augimą ir užimtumą. Tuo tikslu numatome žuvininkystės regionų pripažinimo tinkamais strategijų peržiūrą, tinkamų teritorijų plėtrą, monopolij</text:span><text:span text:style-name="T2139">ų įtakos galimybių mažinimą, plėtojant galimybes „iniciatyvai iš apačios“, didinant finansavimo galimybes;</text:span></text:p>
      <text:p text:style-name="P2140"><text:span text:style-name="T2141">105.3</text:span><text:span text:style-name="T2142">. Žemės ūkio ministerija imsis realių veiksmų, skirtų įkurti veikiantį žvejybai, pramogoms bei turizmui pritaikytą nedidelį, efektyvų Švento</text:span><text:span text:style-name="T2143">sios uostą. Sieksime, kad Šventosios jūrų uostas kuo greičiau pradėtų veikti kaip juridinis asmuo, jo infrastruktūros kūrimui bei plėtrai būtų naudojamos viešosios ir privačios investicijos, įvairūs jų derinimo modeliai, į uosto valdymo organus būtų efekty</text:span><text:span text:style-name="T2144">viai įtraukti ir socialiniai partneriai;</text:span></text:p>
      <text:p text:style-name="P2145"><text:span text:style-name="T2146">105.4</text:span><text:span text:style-name="T2147">. parengsime ir pateiksime Lietuvos Respublikos žuvininkystės įstatymo pakeitimus. Šie pakeitimai reikalingi žvejybos pajėgumams subalansuoti su žvejybos galimybėmis, taip užtikrinant kiekvieno laivyno segm</text:span><text:span text:style-name="T2148">ento ilgalaikį pelningumą, nustatant skaidrius ir objektyvius žvejybos kvotų skirstymo kriterijus, kurie leistų deramai atsižvelgti į aplinkosauginės, socialinės ir ekonominės sanglaudos ir darnios plėtros poreikius.</text:span></text:p>
      <text:p text:style-name="P2149"/>
      <text:p text:style-name="P2150"/>
      <text:p text:style-name="P2151"><text:span text:style-name="T2152">Konkurencinga kaimiškųjų vietovių</text:span><text:span text:style-name="T2153"><text:s/>ekonomika</text:span></text:p>
      <text:p text:style-name="P2154"/>
      <text:p text:style-name="P2155"><text:span text:style-name="T2156">106</text:span><text:span text:style-name="T2157">. Kaimas – ne vien žemės ūkis. Kaimiškosios vietovės turi potencialą ir po truputį tampa energetikos revoliucijos vieta, kur statomos saulės ir vėjo elektrinės. Kaimiškosios vietovės siūlo dideles galimybes ir daugybei kitų jėgas atgauti</text:span><text:span text:style-name="T2158"><text:s/>žmogui padedančių ar valstybės gerovę kuriančių veiklų – nuo turizmo, sporto, poilsio iki logistikos, sandėliavimo, pramonės atsigavimo. Todėl Vyriausybė Lietuvos kaimo politikos ateitį mato kaip kuriančios didelę pridėtinę vertę kaimo vietovėse ne žemės<text:s/></text:span><text:span text:style-name="T2159">ūkio sektoriuje.<text:s/></text:span></text:p>
      <text:p text:style-name="P2160"><text:span text:style-name="T2161">107</text:span><text:span text:style-name="T2162">. Kaimiškųjų teritorijų ekonominė padėtis, įvaizdis, galimybė naudotis pasaulio politinių ir finansinių institucijų parama priklauso nuo viešųjų institucijų sugebėjimo planuoti, efektyviai parengti ir priimti sprendimus, koordinuot</text:span><text:span text:style-name="T2163">i jų įgyvendinimą sutelkiant galimus žmogiškuosius išteklius. Tuo tikslu bus peržiūrima valstybės valdymo institucijų darbuotojų kompetencija, atestuojamos žinios, išskirtinį dėmesį skiriant kompetentingų darbuotojų paieškai, sustiprinant įdarbinimo į vieš</text:span><text:span text:style-name="T2164">ąsias institucijas kontrolę ir personalinės atsakomybės ugdymą, numatant darbuotojų atlyginimų kėlimą atsižvelgiant į jų atitiktį keliamiems kvalifikaciniams reikalavimams, prioritetą teikiant profesionalumui (pritraukiant užsienio studijas baigusius absol</text:span><text:span text:style-name="T2165">ventus).</text:span></text:p>
      <text:p text:style-name="P2166"><text:span text:style-name="T2167">108</text:span><text:span text:style-name="T2168">. Suvokdami, kad vien dideliu efektyvumu žemės ūkis nesukurs pakankamai darbo vietų kaimo vietovėse: bei keldami tikslą išlaikyti gyvybingą kaimą, skatinsime ne žemės ūkio verslų plėtrą kaime:</text:span></text:p>
      <text:p text:style-name="P2169"><text:span text:style-name="T2170">108.1</text:span><text:span text:style-name="T2171">. peržiūrėsime pagrindines kaimo raido</text:span><text:span text:style-name="T2172">s kryptis, naujus tikslus nustatysime vadovaudamiesi socialinių skirtumų mažinimo, kaimo gyventojų užimtumo didinimo, kaimo bendruomenių aktyvumo ir užimtumo iniciatyvų skatinimo siekiais, atsižvelgiant į mokslo rekomendacijas, socialinių partnerių siūlymu</text:span><text:span text:style-name="T2173">s, išskiriant vietos savivaldos subjektų (ypač bendruomenių, aktyvių vietos gyventojų) sugebėjimą atpažinti vietovės ilgalaikius konkurencinius pranašumus – jų galimybę įsitvirtinti, atsižvelgiant į vietovės išteklius, kultūrą, tradicijas, patirtį ir kita;</text:span></text:p>
      <text:p text:style-name="P2174"><text:span text:style-name="T2175">108.2</text:span><text:span text:style-name="T2176">. skatinsime projektines iniciatyvas, skirtas skatinti inovatyviems dalyvavimo versle modeliams, kurie įtrauktų į maisto produktų kūrimo ir vartojimo procesą visas suinteresuotas visuomenės grupes: ūkius, viešojo maitinimo įstaigas, ligonines, Li</text:span><text:span text:style-name="T2177">etuvos kariuomenę, įkalinimo įstaigas, mokyklas ir vaikų darželius ir kita;</text:span></text:p>
      <text:p text:style-name="P2178"><text:span text:style-name="T2179">108.3</text:span><text:span text:style-name="T2180">. skatinsime ir remsime naujausių bioenergetikos ir bioekonomikos laimėjimų taikymo žemės ūkyje iniciatyvas. To pavyzdžiais gali būti biomasės panaudojimas energijos gamyb</text:span><text:span text:style-name="T2181">ai, perėjimas prie klimato kaitai palankių technologijų žemės ūkio, maisto, miškininkystės ir žuvininkystės sektoriuose;</text:span></text:p>
      <text:p text:style-name="P2182"><text:span text:style-name="T2183">108.4</text:span><text:span text:style-name="T2184">. skatinsime darnią vietos energetikos plėtrą. Valstybės politiką šioje srityje nuolat peržiūrėsime atsižvelgdami į mažėjančia</text:span><text:span text:style-name="T2185">s energijos gamybos pajėgumų, tokių kaip saulės baterijos ar vėjo generatoriai, kainas. Mažinsime administracinius apribojimus, taikomus smulkiesiems energijos gamintojams, norintiems tiekti gaminamą energiją į skirstomuosius tinklus. Galutinis šios politi</text:span><text:span text:style-name="T2186">kos tikslas – šalies poreikius galintis patenkinti energetikos ūkis, kuriame atsinaujinančios energetikos dalis būtų sulyginama su penkių pirmaujančių ES valstybių narių atitinkamais rodikliais;</text:span></text:p>
      <text:p text:style-name="P2187"><text:span text:style-name="T2188">108.5</text:span><text:span text:style-name="T2189">. skatinsime tradicinių amatų, kitų kultūrinę, istor</text:span><text:span text:style-name="T2190">inę, pažintinę ir turistinę vertę turinčių veiklų plėtrą kaimiškosiose vietovėse;</text:span></text:p>
      <text:p text:style-name="P2191"><text:span text:style-name="T2192">108.6</text:span><text:span text:style-name="T2193">. Lietuvos kaimo plėtros ir žuvininkystės sektoriaus 2014–2020 metų programinio laikotarpio Valdymo, Projektų atrankos komitetų ir Probleminių klausimų nagrinėjimo k</text:span><text:span text:style-name="T2194">omisijos posėdžių protokolai bus skelbiami viešai ministerijos svetainėje. Bus sudaryta posėdžių įrašų fonoteka ir vieša galimybė ją perklausyti. Socialiniai partneriai ir mokslo įstaigų atstovai bus įtraukti į šių komitetų ir komisijų sudėtį, atstovų stat</text:span><text:span text:style-name="T2195">usas Projektų atrankos komitete bus pakeistas iš stebėtojo į tikrojo nario statusą.</text:span></text:p>
      <text:p text:style-name="P2196"/>
      <text:p text:style-name="P2197"><text:span text:style-name="T2198">Turiningas kaimo kultūrinis gyvenimas ir socialinė infrastruktūra</text:span></text:p>
      <text:p text:style-name="P2199"/>
      <text:p text:style-name="P2200"><text:span text:style-name="T2201">109</text:span><text:span text:style-name="T2202">. Pagrindiniai kaimo kultūrinės ir socialinės gerovės gerinimo darbai:<text:s/></text:span></text:p>
      <text:p text:style-name="P2203"><text:span text:style-name="T2204">109.1</text:span><text:span text:style-name="T2205">. gerinsime<text:s/></text:span><text:span text:style-name="T2206">socialinę ir sveikatos apsaugos infrastruktūrą bei paslaugų kokybę kaimiškosiose vietovėse. Gyventojams turi būti nesunkiai pasiekiamos pagrindinės kokybiškai veikiančios pirminio lygio sveikatos ir socialinės apsaugos paslaugos, teikiamos bent jau savival</text:span><text:span text:style-name="T2207">dybių centruose ar, pagal poreikį ir galimybes, didesnėse savivaldybės gyvenvietėse;</text:span></text:p>
      <text:p text:style-name="P2208"><text:span text:style-name="T2209">109.2</text:span><text:span text:style-name="T2210">. gerinsime švietimo ir kultūros infrastruktūrą ir skatinsime jos plėtrą, sudarydami sąlygas aukšto lygio kultūros ir švietimo paslaugoms pasiekti žmones, gyvenan</text:span><text:span text:style-name="T2211">čius už didmiesčių ribų;</text:span></text:p>
      <text:p text:style-name="P2212"><text:span text:style-name="T2213">109.3</text:span><text:span text:style-name="T2214">. suteiksime prioritetą kultūros finansavimui, ypač regioniniam kultūrinių iniciatyvų pasiekiamumui. Sieksime, kad išliktų ir stiprėtų regioniniai švietimo ir kultūros centrai – bibliotekos, jaunimo centrai ir kitos įstaig</text:span><text:span text:style-name="T2215">os, skatinančios kultūrinę visuomenės savirealizaciją, bendruomenių stiprėjimą, remsime savanorišką kultūrinę veiklą;</text:span></text:p>
      <text:p text:style-name="P2216"><text:span text:style-name="T2217">109.4</text:span><text:span text:style-name="T2218">. deramą dėmesį skirsime paramos priemonėms, skatinančioms jaunimo verslumo iniciatyvas kaime, įtraukiančias jaunimą į visuomenin</text:span><text:span text:style-name="T2219">ę veiklą, prioritetą skiriant reemigracijai skatinti ir kaimo teritorijų patrauklumui didinti;</text:span></text:p>
      <text:p text:style-name="P2220"><text:span text:style-name="T2221">109.5</text:span><text:span text:style-name="T2222">. paramą kaimo plėtrai tikslingai orientuosime į verslo ir socialinių projektų, kuriančių darbo vietas kaime bei ugdančių naujus įgūdžius, skatinimą.<text:s/></text:span><text:span text:style-name="T2223">Atskira tiksline šios paramos grupe taps kaimiškosiose teritorijose gyvenantys ilgalaikiai bedarbiai bei socialinių pašalpų gavėjai.</text:span></text:p>
      <text:p text:style-name="P2224"/>
      <text:p text:style-name="P2225"><text:span text:style-name="T2226">Stiprios kaimo bendruomenės</text:span></text:p>
      <text:p text:style-name="P2227"/>
      <text:p text:style-name="P2228"><text:span text:style-name="T2229">110</text:span><text:span text:style-name="T2230">. Stiprindami kaimo bendruomenes:</text:span></text:p>
      <text:p text:style-name="P2231"><text:span text:style-name="T2232">110.1</text:span><text:span text:style-name="T2233">. pasitelkę finansinius mechanizmus, su</text:span><text:span text:style-name="T2234">teiksime galių ir skatinsime nevyriausybines organizacijas vykdyti kultūrinę, socialinę ir sportinę veiklą. Sieksime didinti finansavimo prieinamumą ne tik valstybės ar savivaldybių įstaigoms, bet ir nevyriausybinio sektoriaus kultūrinių ir socialinių pasl</text:span><text:span text:style-name="T2235">augų tiekėjams. Kultūrinio sektoriaus ir kūrybinių industrijų plėtra gali tapti užimtumą didinančiu, gyvenimo kokybę regionuose keliančiu veiksniu, leidžiančiu jauniems profesionalams realizuoti save Lietuvoje;</text:span></text:p>
      <text:p text:style-name="P2236"><text:span text:style-name="T2237">110.2</text:span><text:span text:style-name="T2238">. kursime socialinį kapitalą pasitel</text:span><text:span text:style-name="T2239">kę bendruomenės narių paramą vienas kito verslams ir bendruomenės projektus. Bus peržiūrima viešųjų pirkimų teisinė bazė, siekiant suteikti bendruomeninių organizacijų sukurtam socialiniam verslui pirmumo teisę teikti dalį socialinių paslaugų.</text:span></text:p>
      <text:p text:style-name="P2240"/>
      <text:p text:style-name="P2241"><text:span text:style-name="T2242">KETVI</text:span><text:span text:style-name="T2243">RTASIS</text:span><text:span text:style-name="T2244"><text:s/>SKIRSNIS</text:span></text:p>
      <text:p text:style-name="P2245"><text:span text:style-name="T2246">SKURDO IR REGIONINĖS ATSKIRTIES ĮVEIKIMAS</text:span></text:p>
      <text:p text:style-name="P2247"/>
      <text:p text:style-name="P2248"><text:span text:style-name="T2249">111</text:span><text:span text:style-name="T2250">. Ilgą laiką visoms šalies vyriausybėms ignoruojant skirtingo gerovės lygio šalies regionuose ir savivaldybėse didėjimo tendencijas, šiuo metu, praėjus daugiau kaip 26 metams nuo nepriklau</text:span><text:span text:style-name="T2251">somybės atkūrimo, Lietuvoje susiklostė padėtis, kai turtingiausios šalies apskrities gyventojo vidutinės pajamos beveik tris kartus viršija atitinkamą skurdžiausios šalies apskrities rodiklį. Vertinant savivaldybių lygmeniu, šie skirtumai būtų dar didesni.</text:span><text:span text:style-name="T2252"><text:s/>Ekonominės gerovės pasiskirstymo netolygumas lemia ir katastrofiškus demografinius rezultatus – darbingo amžiaus žmonės, užuot kūrę gerovę savo regionuose, masiškai migruoja šalies viduje į didesnius miestus, o dėl išorinės emigracijos Lietuva vien pernai</text:span><text:span text:style-name="T2253"><text:s/>neteko daugiau kaip vieno procento gyventojų.</text:span></text:p>
      <text:p text:style-name="P2254"><text:span text:style-name="T2255">112</text:span><text:span text:style-name="T2256">. Skurdas tiesiogiai susijęs su darbo pajamomis ir darbo santykiais. Mūsų tikslas yra sukurti darbo santykius, kurie skatintų žmones pasirinkti darbą ir gyvenimą Lietuvoje. Telksime darbo santykių dalyv</text:span><text:span text:style-name="T2257">ius, valstybės pareigūnus, nevyriausybines organizacijas ir profesines sąjungas bendram tikslui – sukurti mūsų šalyje patrauklias darbo ir gyvenimo sąlygas žmonėms, galimybes derinti darbą ir asmeninį gyvenimą. Globalėjančiame pasaulyje konkuruosime ne pig</text:span><text:span text:style-name="T2258">ia darbo jėga ir menkomis žmonėms teikiamomis garantijomis, o kvalifikuotais ir išsilavinusiais darbuotojais, aukšta viešųjų paslaugų kokybe. Sieksime išsaugoti aukštos kvalifikacijos, išsilavinusius darbuotojus, investuosime į darbuotojų kvalifikaciją, pe</text:span><text:span text:style-name="T2259">rsikvalifikavimą ir inovacijas, remsime socialiai atsakingo verslo iniciatyvas, užtikrinsime aukštą viešųjų paslaugų kokybę.</text:span></text:p>
      <text:p text:style-name="P2260"><text:span text:style-name="T2261">113</text:span><text:span text:style-name="T2262">. Skurdo ir regioninės atskirties įveikimas turi tapti prioritetiniu naujosios Vyriausybės uždaviniu. Pripažindami, kad ekon</text:span><text:span text:style-name="T2263">ominė didelio nedarbo lygio ir emigracijos priežastis yra santykinai nedideli atlyginimai, imsimės sparčių ir efektyvių priemonių gyventojų gaunamoms pajamoms didinti, kartu sieksime užtikrinti deramą socialinės apsaugos lygį. Šiuo klausimu mes keliame kon</text:span><text:span text:style-name="T2264">krečius tikslus ir numatome rinkinį mokestinių, finansinių ir reguliavimo priemonių.<text:s/></text:span></text:p>
      <text:p text:style-name="P2265"/>
      <text:p text:style-name="P2266"><text:span text:style-name="T2267">Veiksminga skurdo įveikimo politika</text:span></text:p>
      <text:p text:style-name="P2268"/>
      <text:p text:style-name="P2269"><text:span text:style-name="T2270">114</text:span><text:span text:style-name="T2271">. Oficialiais duomenimis, ties ar žemiau skurdo riba gyvena daugiau kaip trečdalis Lietuvos Respublikos piliečių. Europos S</text:span><text:span text:style-name="T2272">ąjungos statistikos tarnyba informuoja, kad su skurdo ar socialinės atskirties rizika susiduria 29,3 proc. mūsų šalies piliečių. Skurdo sąlygomis Lietuvoje gyvena beveik 857 tūkstančiai žmonių, palyginti tai Vilniaus ir Kauno miestai kartu sudėjus.</text:span></text:p>
      <text:p text:style-name="P2273"><text:span text:style-name="T2274">115</text:span><text:span text:style-name="T2275">. Skurdo ir socialinės atskirties keliamas grėsmes žmonės sprendžia skirtingai. Greta daugiau kaip 1,3 mln. sunkiai dirbančių ir uždirbančių vieną mažiausių vidutinių darbo užmokesčių visoje ES, svetur laimės ir geresnio užmokesčio išvyko jau beveik milijo</text:span><text:span text:style-name="T2276">nas piliečių. Tačiau jokia statistika neatspindi nusivylusių valstybe, jos ateitimi skaičiaus.</text:span></text:p>
      <text:p text:style-name="P2277"><text:span text:style-name="T2278">116</text:span><text:span text:style-name="T2279">. Tokia padėtis, susiklosčiusi tiek dėl ekonominės, tiek dėl socialinės politikos nesėkmių, kelia didelį visų atsakingai į šalies ateitį žiūrinčių politin</text:span><text:span text:style-name="T2280">ių jėgų susirūpinimą. Vyriausybė, pabrėždama ryšių su išvykusiais tautiečiais išlaikymo svarbą, siūlo nuo Globalios Lietuvos koncepcijos pereiti prie Lokalios Lietuvos koncepcijos – visų šalies politinių, ekonominių ir socialinių jėgų susitarimo, kad geria</text:span><text:span text:style-name="T2281">usia vieta gyventi ir kurti Lietuvos piliečiams turi tapti Lietuva.<text:s/></text:span></text:p>
      <text:p text:style-name="P2282"><text:span text:style-name="T2283">117</text:span><text:span text:style-name="T2284">. Svarbiausia užduotis siekiant šio tikslo yra veiksminga, darni skurdo įveikimo politika, paremta ilgalaikės visų piliečių gerovės užtikrinimu. Įsipareigojame, kad:</text:span></text:p>
      <text:p text:style-name="P2285"><text:span text:style-name="T2286">117.1</text:span><text:span text:style-name="T2287">. bus</text:span><text:span text:style-name="T2288"><text:s/>įgyvendinamos aktyvios skurdo ir socialinės atskirties mažinimo priemonės. Lietuvos socialinės atskirties ir pajamų nelygybės indeksą artinsime iki ES valstybių narių vidurkio;</text:span></text:p>
      <text:p text:style-name="P2289"><text:span text:style-name="T2290">117.2</text:span><text:span text:style-name="T2291">. ateityje, mažindami pajamų nelygybę, sieksime pertvarkyti mokesčių<text:s/></text:span><text:span text:style-name="T2292">sistemą ir įvesti progresinius mokesčius, kai tam bus palanki visuomenės nuomonė. Savo mokesčių programoje siūlome minimalų mokesčių progresyvumą ir ateityje svarstysime jo plėtimo galimybes (žr. šios programos 4 skyrių „Darni ekonomika ir finansai“);</text:span></text:p>
      <text:p text:style-name="P2293"><text:span text:style-name="T2294">117.3</text:span><text:span text:style-name="T2295">. skatinsime kolektyvines derybas, nacionaliniu, atskirų šakų (sektorių) ir įmonių lygiu dalį darbo santykių reguliavimo perkeldami iš įstatymų į kolektyvinius susitarimus (streikai, papildomos atostogos);</text:span></text:p>
      <text:p text:style-name="P2296"><text:span text:style-name="T2297">117.4</text:span><text:span text:style-name="T2298">. spręsime biudžetinių darbuotojų<text:s/></text:span><text:span text:style-name="T2299">apmokėjimo problemas, priimdami Sisteminio atlyginimų indeksavimo įstatymą ir skatindami kasmetinius kolektyvinius susitarimus viešajame sektoriuje. Įstatymas turi apimti ir mokytojų atlyginimus;</text:span></text:p>
      <text:p text:style-name="P2300"><text:span text:style-name="T2301">117.5</text:span><text:span text:style-name="T2302">. sukursime Nacionalinę gyventojų pajamų didinimo p</text:span><text:span text:style-name="T2303">rogramą. Ši programa remsis ne administracinėmis priemonėmis, o ekonomikos galimybėmis. Programos pagrindiniai elementai:<text:s/></text:span></text:p>
      <text:p text:style-name="P2304"><text:span text:style-name="T2305">117.5.1</text:span><text:span text:style-name="T2306">. nacionalinis politinių partijų ir verslo susitarimas dėl atlyginimų didinimo. Verslas bus suinteresuotas didinti<text:s/></text:span><text:span text:style-name="T2307">atlyginimus tik tada, kai konkurentai darys tą patį. Būtent tokiu būdu funkcionuoja Skandinavijos modelis;</text:span></text:p>
      <text:p text:style-name="P2308"><text:span text:style-name="T2309">117.5.2</text:span><text:span text:style-name="T2310">. vertindami darbo santykius, akcentuosime ne vien liberalizavimą, o kolektyvines derybas tam, kad didėtų vidutinis atlyginimas;</text:span></text:p>
      <text:p text:style-name="P2311"><text:span text:style-name="T2312">117.5.3</text:span><text:span text:style-name="T2313">. valstybė aktyviai skatins socialinį dialogą ir pradės nuo savęs, nuo viešojo sektoriaus. Skatinsime visas valstybės įstaigas pasirašyti kolektyvines sutartis su šakinėmis profesinėmis sąjungomis. Sutartyse turės būti numatytas kasmetis algų viešajame s</text:span><text:span text:style-name="T2314">ektoriuje indeksavimas (numatant išlygas, kad bus stabilus ekonomikos augimas ir tvarūs valstybės finansai), aiškus kasmečių derybų dėl atlyginimų mechanizmas ir t. t.;</text:span></text:p>
      <text:p text:style-name="P2315"><text:span text:style-name="T2316">117.6</text:span><text:span text:style-name="T2317">. indeksuosime Vyriausybės remiamų pajamų dydį, susiedami šį dydį su santykine</text:span><text:span text:style-name="T2318"><text:s/>šalies skurdo riba;</text:span></text:p>
      <text:p text:style-name="P2319"><text:span text:style-name="T2320">117.7</text:span><text:span text:style-name="T2321">. į mokyklų pilietiškumo, verslumo ugdymo programas įtrauksime verslo socialinės atsakomybės ir socialinės partnerystės sampratos skleidimą, skatinsime su tuo susijusią socialinę reklamą;</text:span></text:p>
      <text:p text:style-name="P2322"><text:span text:style-name="T2323">117.8</text:span><text:span text:style-name="T2324">. skatinsime žmonių įsitrauki</text:span><text:span text:style-name="T2325">mą į profesinių sąjungų ir asociacijų veiklą, skatinsime lyderystę, stiprinsime lyderių gebėjimus;</text:span></text:p>
      <text:p text:style-name="P2326"><text:span text:style-name="T2327">117.9</text:span><text:span text:style-name="T2328">. diegsime žmogų tausojančios aplinkos darbe kultūrą. Valstybės valdymo institucijas, nevyriausybines organizacijas ir profesines sąjungas, verslą s</text:span><text:span text:style-name="T2329">katinsime diegti darbuotojų saugos darbe ir sveikatos priemones ir taip sumažinsime nelaimingų atsitikimų, profesinių ligų darbe atvejų skaičių;</text:span></text:p>
      <text:p text:style-name="P2330"><text:span text:style-name="T2331">117.10</text:span><text:span text:style-name="T2332">. taikysime principą „ne – ribojimams“. Liberalizuosime profesinių sąjungų veiklos sąlygas (iš esmės<text:s/></text:span><text:span text:style-name="T2333">atsisakysime profesinių sąjungų veiklos ribojimų, supaprastinsime streiko paskelbimo tvarką ir sąlygas);</text:span></text:p>
      <text:p text:style-name="P2334"><text:span text:style-name="T2335">117.11</text:span><text:span text:style-name="T2336">. vadovausimės principu, kad skurstantis žmogus negali būti paliktas be būtiniausioms reikmėms reikalingų lėšų. Skurdas kelia pavojų visuomen</text:span><text:span text:style-name="T2337">ei;</text:span></text:p>
      <text:p text:style-name="P2338"><text:span text:style-name="T2339">117.12</text:span><text:span text:style-name="T2340">. sistemiškai didinsime išlaidas socialinei apsaugai, kartu užtikrindami valstybės finansinį stabilumą. Valstybės socialinių įsipareigojimų didėjimą susiesime su socialinės paramos veiksmingumo didinimu. Siektinu valstybės socialinių įsiparei</text:span><text:span text:style-name="T2341">gojimų rodikliu įvardijame ES vidurkį: vidutiniškai ES valstybės narės socialinei apsaugai skiria 19,5 proc. BVP, o Lietuva – tik 11,5 proc.;</text:span></text:p>
      <text:p text:style-name="P2342"><text:span text:style-name="T2343">117.13</text:span><text:span text:style-name="T2344">. socialinės globos ir rūpybos sistemos tikslu turi tapti derama parama nedarbo atveju, tačiau pati sist</text:span><text:span text:style-name="T2345">ema turi būti orientuota į skatinimą dirbti ir užsidirbti, o ne į mėginimą išgyventi iš socialinių pašalpų. Kartu sieksime ilginti nedarbo draudimo išmokos laikotarpį ir didinti galimybes gauti nedarbo draudimo išmokas, kurias šiuo metu gali gauti tik maža</text:span><text:span text:style-name="T2346"><text:s/>dalis nedirbančiųjų, nes bedarbio išmoką laikome ne pašalpa, o draudimo išmoka, kurią žmogus jau užsidirbo mokėdamas mokesčius;</text:span></text:p>
      <text:p text:style-name="P2347"><text:span text:style-name="T2348">117.14</text:span><text:span text:style-name="T2349">. palaikome įvykdytą socialinės paramos skirstymo decentralizaciją. Įgyvendinsime nuostatą, kad socialinėms reikmėms<text:s/></text:span><text:span text:style-name="T2350">valstybės savivaldybėms skirtos, tačiau neišleistos lėšos, gerbiant savivaldos savarankiškumą, turi būti pirmiausia panaudotos tik kitoms giminingoms socialinėms reikmėms. Kartu numatome išanalizuoti išryškėjusius šios reformos nesklandumus ir klaidas;</text:span></text:p>
      <text:p text:style-name="P2351"><text:span text:style-name="T2352">1</text:span><text:span text:style-name="T2353">17.15</text:span><text:span text:style-name="T2354">. skatinsime socialinį dialogą ir sieksime sąmoningesnio darbdavių požiūrio į darbuotojus;</text:span></text:p>
      <text:p text:style-name="P2355"><text:span text:style-name="T2356">117.16</text:span><text:span text:style-name="T2357">. tobulinsime Lietuvos skurdo ir socialinės atskirties rodiklių stebėsenos sistemą. Sieksime, kad šie rodikliai būtų ne vien kiekybiniai, bet ir kok</text:span><text:span text:style-name="T2358">ybiniai. Vertindami teikiamų paslaugų kokybę, užtikrinsime jų viešumą ir prieinamumą.</text:span></text:p>
      <text:p text:style-name="P2359"/>
      <text:p text:style-name="P2360"><text:span text:style-name="T2361">Investicijos į darbo vietų kūrimą regionuose</text:span></text:p>
      <text:p text:style-name="P2362"/>
      <text:p text:style-name="P2363"><text:span text:style-name="T2364">118</text:span><text:span text:style-name="T2365">. Lietuvai būdingi itin dideli gerovės lygio skirtumai tarp regionų. Vienam gyventojui tenkanti bendrojo vidaus<text:s/></text:span><text:span text:style-name="T2366">produkto dalis Vilniaus mieste siekia daugiau kaip 75 proc. atitinkamo ES vidurkio, o Tauragės apskrityje šis rodiklis sudaro tik apie trečdalį ES vidurkio. Nors, oficialios statistikos duomenimis, nedarbo lygis mažėja, kaimo vietovėse jis išlieka itin auk</text:span><text:span text:style-name="T2367">štas ir viršija 20 proc., o gerai apmokamo darbo trūksta visoje Lietuvoje. Šios ir panašios struktūrinės problemos stabdo subalansuotą šalies vystymąsi. Todėl, siekdami darnios šalies plėtros, pirmenybę teiksime investicijoms į tvarių darbo vietų kūrimą re</text:span><text:span text:style-name="T2368">gionuose, tai leis sumažinti nedarbo lygį iki 5 proc. 2020 metais:</text:span></text:p>
      <text:p text:style-name="P2369"><text:span text:style-name="T2370">118.1</text:span><text:span text:style-name="T2371">. prioritetas bus teikiamas ilgalaikių bedarbių, jaunimo, moterų, vyresnio amžiaus žmonių, atskirų regionų gyventojų, neįgaliųjų, atskirų socialinių grupių žmonių užimtumui;</text:span></text:p>
      <text:p text:style-name="P2372"><text:span text:style-name="T2373">118.</text:span><text:span text:style-name="T2374">2</text:span><text:span text:style-name="T2375">. ypatingą dėmesį skirsime regionų gyventojų pajamų lygio didinimui, taikydami naujas ir esamas fiskalines paskatas gyventi ir dirbti regionuose. Daugelis toliau nuo didmiesčių esančių savivaldybių kenčia nuo depopuliacijos. Išlaikyti žmones ir paskatin</text:span><text:span text:style-name="T2376">ti juos dirbti bei kurti savo ateitį regionuose galima naudojant finansinius instrumentus – mokestines lengvatas asmenims, dirbantiems periferinėse savivaldybėse;</text:span></text:p>
      <text:p text:style-name="P2377"><text:span text:style-name="T2378">118.3</text:span><text:span text:style-name="T2379">. skatinsime informacijos apie ES ir kitų finansinių mechanizmų paramos galimybes ve</text:span><text:span text:style-name="T2380">rslo plėtrai sklaidą Lietuvos regionuose, stiprinsime administracinius viešojo ir privataus sektoriaus gebėjimus ja pasinaudoti;</text:span></text:p>
      <text:p text:style-name="P2381"><text:span text:style-name="T2382">118.4</text:span><text:span text:style-name="T2383">. remsime vietos verslo gebėjimų stiprinimą, tinklaveikos ir partnerių paieškos užsienyje veiklas. Pagalbos teikimas s</text:span><text:span text:style-name="T2384">iekiant užmegzti ekonominius ryšius, ypač smulkiojo ir vidutinio verslo, su užsienio partneriais taps esminė Užsienio reikalų ministerijos užduotis. Remsime pramonės, prekybos ir amatų rūmų bei kitų verslui atstovaujančių organizacijų tarptautinę veiklą;</text:span></text:p>
      <text:p text:style-name="P2385"><text:span text:style-name="T2386">118.5</text:span><text:span text:style-name="T2387">. nedelsdami imsimės spręsti struktūrinę darbo rinkos problemą – aukštą nedarbo lygį didelio darbo jėgos trūkumo sąlygomis. Šiuo tikslu išnaudosime visų pirma egzistuojančią Lietuvos darbo biržos struktūrą, kurios regioninius skyrius pertvarkysime,</text:span><text:span text:style-name="T2388"><text:s/>skatindami aktyvesnį darbą su darbdaviais ir vietos mokymo įstaigomis. Taip įgyvendindami neformalaus ar formalauss ugdymo programas suteiktume bedarbiams reikalingas kvalifikacijas, užtikrinančias jų įsidarbinimą. Kitos šiuo klausimu valstybės įgyvendina</text:span><text:span text:style-name="T2389">mos priemonės turi būti susijusios su realiu darbuotojų pajamų didinimu (pvz., neapmokestinamojo minimumo didinimu, minimalaus įmokų į Valstybinio socialinio draudimo fondą dydžio nustatymu).</text:span></text:p>
      <text:p text:style-name="P2390"/>
      <text:p text:style-name="P2391"><text:span text:style-name="T2392">Regionų patrauklumas ir verslumas: paskatos gyventi ir inve</text:span><text:span text:style-name="T2393">stuoti</text:span></text:p>
      <text:p text:style-name="P2394"/>
      <text:p text:style-name="P2395"><text:span text:style-name="T2396">119</text:span><text:span text:style-name="T2397">. Esame įsitikinę, kad visi Lietuvos regionai turi ateitį kaip patrauklios gyvenimui, darbui ir kūrybai, aukštą gyvenimo kokybę bei švarią ir sveiką aplinką siūlančios vietovės. Siekdami tai pasiekti ir<text:s/></text:span><text:span text:style-name="T2398">įtvirtinti,<text:s/></text:span><text:span text:style-name="T2399">mes įsipareigojame, kad:</text:span></text:p>
      <text:p text:style-name="P2400"><text:span text:style-name="T2401">119.1</text:span><text:span text:style-name="T2402">. skatinsime vietos savivaldą investuoti į gyvenimo aplinkos kokybės gerinimą regionuose, kokybiškas sveikatos apsaugos, švietimo paslaugas, kompaktiškas, kokybiškas, demografines tendencijas atitinkančias viešąsias erdves, poilsio, pramogų ir spor</text:span><text:span text:style-name="T2403">to infrastruktūrą. Skatinsime verslo dalyvavimą prisidedant prie šių viešųjų investicijų ir teikiant šias paslaugas;</text:span></text:p>
      <text:p text:style-name="P2404"><text:span text:style-name="T2405">119.2</text:span><text:span text:style-name="T2406">. suprasdami, kad teisė į patogų susisiekimą tiek transporto, tiek ir ryšių priemonėmis yra svarbi žmogaus teisė, o jos įgyvendini</text:span><text:span text:style-name="T2407">mas – svarbus gyvenimo kokybės rodiklis, didinsime visų šalies regionų pasiekiamumą, patogų susisiekimą tarp miestų, miestelių ir kaimų. Kokybiškas, patogus susisiekimas keliais ir geležinkeliais, taip pat kokybiškos, pėstiesiems ir dviratininkams pritaiky</text:span><text:span text:style-name="T2408">tos bei saugios miestų ir miestelių gatvės, kokybiškas ir patogus viešasis transportas, užtikrinantis greitą ekonomikos centrų pasiekimą priemiesčių ir kaimiškų vietovių gyventojams, įvairių transporto rūšių ir grafikų suderinamumas, patogūs ir inovatyvūs<text:s/></text:span><text:span text:style-name="T2409">judumo sprendimai, tokie kaip visą šalį apimančio vieno viešojo transporto sistemos bilieto įdiegimas, yra esminė tiek ekonomikos augimo, verslo, tiek ir gyvenimo kokybės regionuose sąlyga;</text:span></text:p>
      <text:p text:style-name="P2410"><text:span text:style-name="T2411">119.3</text:span><text:span text:style-name="T2412">. didinsime vietos savivaldos galias ir atsakomybę tobuli</text:span><text:span text:style-name="T2413">nti ryšių ir transporto paslaugas bei infrastruktūrą atsižvelgiant į konkrečios vietovės poreikius. Suderinsime centrinės valdžios bei vietos savivaldos, o ateityje – ir regioninės valdžios įgaliojimus ir finansines galias tvarkyti regionams svarbias komun</text:span><text:span text:style-name="T2414">ikacijos (transporto, duomenų perdavimo ir pašto) sistemas;</text:span></text:p>
      <text:p text:style-name="P2415"><text:span text:style-name="T2416">119.4</text:span><text:span text:style-name="T2417">. skatinsime ekologiško transporto plėtrą miestuose ir regionuose, darnaus judumo miestuose ir regionuose sprendimų rengimą ir diegimą. Efektyvus ir ekologiškas viešasis transportas, orga</text:span><text:span text:style-name="T2418">nizuotas geriausių kitų valstybių pavyzdžių pagrindu, turi tapti ne tik energetinių išteklių taupymo, bet ir gyvenimo kokybės didinimo priemone. Skatinsime ir elektrinio privataus transporto naudojimą bei jam reikalingos infrastruktūros plėtrą;</text:span></text:p>
      <text:p text:style-name="P2419"><text:span text:style-name="T2420">119.5</text:span><text:span text:style-name="T2421">.<text:s/></text:span><text:span text:style-name="T2422">bendradarbiaudami su verslu ir vietos savivalda, skatinsime aukštą ryšių ir informacinių technologijų paslaugų lygį regionuose. Šiuo metu pasaulyje kokybe pirmaujantys greitaeigio interneto tinklai turi tapti prieinami kiekvienam šalies gyventojui kiekvien</text:span><text:span text:style-name="T2423">ame šalies kampelyje;</text:span></text:p>
      <text:p text:style-name="P2424"><text:span text:style-name="T2425">119.6</text:span><text:span text:style-name="T2426">. gerinsime socialinę ir sveikatos apsaugos infrastruktūrą ir paslaugų kokybę regionuose. Gyventojams turi būti nesunkiai pasiekiamos pagrindinės kokybiškai veikiančios pirminio lygio sveikatos ir socialinės apsaugos paslaugo</text:span><text:span text:style-name="T2427">s, teikiamos bent jau savivaldybių centruose ar, pagal poreikį ir galimybes, didesnėse savivaldybės gyvenvietėse;</text:span></text:p>
      <text:p text:style-name="P2428"><text:span text:style-name="T2429">119.7</text:span><text:span text:style-name="T2430">. stiprinsime švietimo ir kultūros infrastruktūrą ir plėtrą už didmiesčių ribų, sudarydami sąlygas aukšto lygio kultūrinėms ir švieti</text:span><text:span text:style-name="T2431">mo paslaugoms pasiekti žmones, gyvenančius už didmiesčių ribų. Sieksime, kad išliktų ir stiprėtų regioniniai švietimo ir kultūros centrai – bibliotekos, jaunimo centrai ir kitos įstaigos, skatinančios kultūrinę visuomenės savirealizaciją, bendruomenių stip</text:span><text:span text:style-name="T2432">rėjimą, remsime savanorišką kultūrinę veiklą;</text:span></text:p>
      <text:p text:style-name="P2433"><text:span text:style-name="T2434">119.8</text:span><text:span text:style-name="T2435">. skatinsime informacijos apie ES ir kitų finansinių mechanizmų paramos galimybes sklaidą Lietuvos regionuose, stiprinsime administracinius viešojo ir nevyriausybinio sektoriaus gebėjimus pasinaudoti š</text:span><text:span text:style-name="T2436">ia parama;</text:span></text:p>
      <text:p text:style-name="P2437"><text:span text:style-name="T2438">119.9</text:span><text:span text:style-name="T2439">. peržiūrėsime paramos regioninei plėtrai administravimo taisykles. Sieksime, kad paraiškų kokybė ir įgyvendinti projektai būtų vertinami visų pirma orientuojantis į siekiamo rezultato tvarumą, naudą konkrečiai vietovei, teigiamą<text:s/></text:span><text:span text:style-name="T2440">poveikį, o ne vien į formalių kriterijų tenkinimą.</text:span></text:p>
      <text:p text:style-name="P2441"/>
      <text:p text:style-name="P2442"><text:span text:style-name="T2443">Kompleksinės paslaugos ir užimtumo galimybės pagyvenusiems žmonėms</text:span></text:p>
      <text:p text:style-name="P2444"/>
      <text:p text:style-name="P2445"><text:span text:style-name="T2446">120</text:span><text:span text:style-name="T2447">. Lietuvos visuomenė – viena greičiausiai ir viena labiausiai senstančių visoje ES. Vyresni kaip 65 metų asmenys 2013 m. suda</text:span><text:span text:style-name="T2448">rė 23,2 proc. visų šalies piliečių. Jų ilgalaikei slaugai, socialinei paramai, sveikatos apsaugos paslaugoms 2013 m. teko 12,8 proc. šalies BVP. Prognozuojama, kad jau 2025 m. vyresnio amžiaus asmenys sudarys 30,9 proc. Lietuvos gyventojų, o jų ilgalaikės<text:s/></text:span><text:span text:style-name="T2449">slaugos, sveikatos apsaugos paslaugoms bei socialinei paramai reikės bent 13,6 proc. šalies BVP.<text:s/></text:span></text:p>
      <text:p text:style-name="P2450"><text:span text:style-name="T2451">121</text:span><text:span text:style-name="T2452">. Vyresnio amžiaus, net ir aktyvią darbinę karjerą baigusius, žmones visų pirma vertiname kaip didelį turtą. Ilgametė darbo patirtis, specifinės jų žin</text:span><text:span text:style-name="T2453">ios neretai yra vertingas nematerialus kapitalas, kuris gali būti sėkmingai išnaudojamas tiek mokant profesinę karjerą pradedančius kolegas, tiek ir kuriant naujus verslus. Todėl mes sieksime integruoto požiūrio į vyresnio amžiaus mūsų šalies piliečius, re</text:span><text:span text:style-name="T2454">mdamiesi judėjimo „Sidabrinė banga“, kuris akcentuos paslaugas gaunančio asmens poreikius, idėjomis. Tai pakeis šiuo metu socialinės apsaugos srityje dominuojančią institucinio funkcionalizmo paradigmą, kur pagrindinis dėmesys skiriamas paslaugas teikianči</text:span><text:span text:style-name="T2455">oms struktūroms. Siekdami šio tikslo:</text:span></text:p>
      <text:p text:style-name="P2456"><text:span text:style-name="T2457">121.1</text:span><text:span text:style-name="T2458">. sukursime kompleksinę pagyvenusių žmonių užimtumo skatinimo sistemą. Ji apims efektyvius vyresnio amžiaus žmonių įtraukimo į darbo rinką būdus, įskaitant įpareigojimus Lietuvos darbo biržai kvalifikacijos kė</text:span><text:span text:style-name="T2459">limo paslaugas teikti ne tik darbingo, bet ir pensinio amžiaus asmenims. Ilgalaikis tikslas, kurį keliame 2016–2020 m., – pasiekti, kad pensinio amžiaus Lietuvos Respublikos piliečių dalyvavimas darbo rinkoje siektų ES vidurkį;</text:span></text:p>
      <text:p text:style-name="P2460"><text:span text:style-name="T2461">121.2</text:span><text:span text:style-name="T2462">. skatinsime bendru</text:span><text:span text:style-name="T2463">omenės ir pilietinės visuomenės organizacijų veikla pagrįstas vyresnio amžiaus žmonių dalyvavimo viešajame gyvenime formas. Socialinį visuomenės aktyvumą vertiname kaip svarbią priemonę, padedančia įveikti susvetimėjimą, formuoti bendrumo, tarpusavio supra</text:span><text:span text:style-name="T2464">timo atmosferą. Numatysime tvaraus finansavimo galimybes pagrindinių nacionalinių pensininkus vienijančių organizacijų, atstovaujamų Pensininkų reikalų taryboje prie Socialinės apsaugos ir darbo ministerijos, veiklai ir ekspertiniams gebėjimams stiprinti;</text:span></text:p>
      <text:p text:style-name="P2465"><text:span text:style-name="T2466">121.3</text:span><text:span text:style-name="T2467">. iš teisės aktų pašalinsime diskriminacines dėl amžiaus nuostatas, kurios riboja vyresnio amžiaus asmenų galimybes užimti atitinkamas pareigas. Tinkamumas dirbti turi būti vertinamas tik individualiai pagal kompetencijas, bet ne amžiaus ar kitais</text:span><text:span text:style-name="T2468"><text:s/>bendrais kriterijais;</text:span></text:p>
      <text:p text:style-name="P2469"><text:span text:style-name="T2470">121.4</text:span><text:span text:style-name="T2471">. sieksime valstybės tarnyboje įvesti mentoriaus etatą. Toks etatas skirtas pensinio amžiaus sulaukusiems senjorams – buvusiems valstybės tarnautojams, specialistams, ekspertams, dirbantiems ne visu etatu, savo patirtį perdu</text:span><text:span text:style-name="T2472">oti jauniems kolegoms, prisidėti tęsiant pradėtus ilgalaikius darbus;</text:span></text:p>
      <text:p text:style-name="P2473"><text:span text:style-name="T2474">121.5</text:span><text:span text:style-name="T2475">. peržiūrėsime pastaruoju metu priimtus pensijų sistemą reglamentuojančius teisės aktus, šalindami jos neefektyvumą lemiančias struktūrines priežastis. Struktūrinių trūkumų, tok</text:span><text:span text:style-name="T2476">ių kaip palūkanų valstybės biudžetui mokėjimas iš Valstybinio socialinio draudimo fondo biudžeto, atsisakymas iš karto sudarys sąlygas apčiuopiamai pakelti vidutinę pensiją;</text:span></text:p>
      <text:p text:style-name="P2477"><text:span text:style-name="T2478">121.6</text:span><text:span text:style-name="T2479">. formuodami ir įgyvendindami vyresnio amžiaus žmonių įtraukimo į darbo r</text:span><text:span text:style-name="T2480">inką iniciatyvas bei kompleksinių jiems teikiamų paslaugų plėtrą, deramai konsultuosimės su pagrindinėmis visuomeninėmis pensininkams atstovaujančiomis organizacijomis, skatinsime jų veiklą viešinant ir deramai atstovaujant pagyvenusių žmonių interesams vi</text:span><text:span text:style-name="T2481">ešosios politikos procesuose.</text:span></text:p>
      <text:p text:style-name="P2482"/>
      <text:p text:style-name="P2483"><text:span text:style-name="T2484">III</text:span><text:span text:style-name="T2485"><text:s/>SKYRIUS</text:span></text:p>
      <text:p text:style-name="P2486"><text:span text:style-name="T2487">DARNUS ŠVIETIMAS, KULTŪRA IR SPORTAS</text:span></text:p>
      <text:p text:style-name="P2488"/>
      <text:p text:style-name="P2489"><text:span text:style-name="T2490">PIRMASIS</text:span><text:span text:style-name="T2491"><text:s/>SKIRSNIS</text:span></text:p>
      <text:p text:style-name="P2492"><text:span text:style-name="T2493">IŠSILAVINIMAS – ŽMOGAUS IR VALSTYBĖS GEROVEI</text:span></text:p>
      <text:p text:style-name="P2494"/>
      <text:p text:style-name="P2495"><text:span text:style-name="T2496">122</text:span><text:span text:style-name="T2497">. Švietimas yra valstybės gerovės ir nacionalinio saugumo pagrindas, kuris leidžia<text:s/></text:span><text:span text:style-name="T2498">kiekvienam asmeniui plėtoti savo sėkmingo gyvenimo visuomenėje galimybes. Švietimas yra mūsų kultūros svarbiausioji ir gyvybiškai būtina dalis ir jis vertintinas kaip pažangos spartinimo pagrindas. Valstybė privalo suteikti visiems vienodas galimybes gauti</text:span><text:span text:style-name="T2499"><text:s/>kokybišką švietimą, nepriklausomai nuo tautybės, amžiaus, socialinės padėties ar gyvenamosios vietos.</text:span></text:p>
      <text:p text:style-name="P2500"><text:span text:style-name="T2501">123</text:span><text:span text:style-name="T2502">. Lietuvos švietimo misija yra švietimo ir ugdymo galiomis padėti kurti tautinę tapatybę, išsilavinusią, integruotą į Europos bendriją visuomenę,<text:s/></text:span><text:span text:style-name="T2503">kiekvienam sudaryti prielaidas ir paskatas save realizuoti. Visaverčio ugdymo pagrindu turi tapti Lietuvos ir Europos krikščioniškosiomis vertybėmis grindžiamas kultūrinis ir moralinis paveldas, neatsiejamas nuo ugdymo, teikiančio žinias ir praktinės veikl</text:span><text:span text:style-name="T2504">os įgūdžius, būtinus sklandžiai integruotis į šių dienų visuomenę. Lietuvos švietimo politikos esminiai siekiai yra kokybė, tinkamumas, lygios galimybės, prieinamumas ir tarptautinis reikšmingumas.<text:s/></text:span></text:p>
      <text:p text:style-name="P2505"><text:span text:style-name="T2506">124</text:span><text:span text:style-name="T2507">. Lietuvos mokyklos vizija remiasi nuostata, kad p</text:span><text:span text:style-name="T2508">agrindinis ir aukščiausias mokyklinio ugdymo tikslas yra ugdyti brandų visapusiškai išsilavinusį žmogų, kuris savo ateitį sąmoningai sietų su Lietuva ir save suvoktų kaip savo tautos ir valstybės kūrėją. Vertybėmis grįstu ir į tautos bei valstybės raidą or</text:span><text:span text:style-name="T2509">ientuotu požiūriu siekti, kad jaunoji karta save ir Lietuvą suvoktų kaip savarankišką, aktyvią ir kitoms šalims lygiavertį pasaulio istorijos veikėją. Šios vizijos įgyvendinimo pagrindu švietimo srityje galėtų būti Meilės Lukšienės tautinės mokyklos idėja,</text:span><text:span text:style-name="T2510"><text:s/>kurios branduolys – ne Lietuvos pasaulyje, o pasaulio Lietuvoje samprata. Ji leistų Lietuvos mokykloje įtvirtinti nuostatą apie orią, ilgaamžes tradicijas ir ateitį turinčią Lietuvos visuomenę. Švietimo ir mokslo politikos esminė kaita – lanksti, valstybi</text:span><text:span text:style-name="T2511">škai valstybės poreikius tenkinanti, kokybiška ir kiekvienam prieinama švietimo sistema, sudaranti galimybes mokytis ir tobulėti visą gyvenimą ir atitinkanti asmens ir Lietuvos poreikius.</text:span></text:p>
      <text:p text:style-name="P2512"/>
      <text:p text:style-name="P2513"><text:span text:style-name="T2514">Pilietiška, tautos ir valstybės vaidmenį pasaulyje suvokianti<text:s/></text:span><text:span text:style-name="T2515">jaunoji karta</text:span></text:p>
      <text:p text:style-name="P2516"/>
      <text:p text:style-name="P2517"><text:span text:style-name="T2518">125</text:span><text:span text:style-name="T2519">. Siekdami pažangių jaunosios kartos ugdymo pokyčių:</text:span></text:p>
      <text:p text:style-name="P2520"><text:span text:style-name="T2521">125.1</text:span><text:span text:style-name="T2522">. užtikrinsime, kad visais švietimo lygmenimis būtų skiriamas tinkamas dėmesys visuomenės darnaus vystymosi dėsningumų ir jų raiškos pažinimui, gebėjimų priimti ir įgyvendi</text:span><text:span text:style-name="T2523">nti vertybėmis ir naujausiomis žiniomis grindžiamus sprendimus asmeniniame ir bendruomenės gyvenime bei profesinėje veikloje ugdymui;</text:span></text:p>
      <text:p text:style-name="P2524"><text:span text:style-name="T2525">125.2</text:span><text:span text:style-name="T2526">. pasitelkę kultūros paveldo ir šiuolaikinės kultūros pažinimą, kūrybinių industrijų priemones, stiprinsime ryšiu</text:span><text:span text:style-name="T2527">s su gimtine, ugdysime tautinę savimonę, pagarbą žmogaus teisėms ir laisvėms bei kultūrų įvairovei, atkreipdami dėmesį į jų vaidmenį siekiant darnaus vystymosi šalyje ir pasaulyje;</text:span></text:p>
      <text:p text:style-name="P2528"><text:span text:style-name="T2529">125.3</text:span><text:span text:style-name="T2530">. sieksime, kad bendrojo ugdymo ir profesinėse mokyklose būtų ugdo</text:span><text:span text:style-name="T2531">ma socialinė ir pilietinė kompetencija, grindžiama vertybinėmis nuostatomis ir įvairių mokomųjų dalykų žiniomis bei gebėjimais. Mokiniai turi būti motyvuojami pagal savo galimybes inicijuoti visuomenei reikšmingus pokyčius ir konstruktyviai bendradarbiauti</text:span><text:span text:style-name="T2532"><text:s/>juos įgyvendinant;</text:span></text:p>
      <text:p text:style-name="P2533"><text:span text:style-name="T2534">125.4</text:span><text:span text:style-name="T2535">. skatinsime aukštųjų mokyklų dėstytojus ir profesinių mokyklų mokytojus bendradarbiauti su socialiniais bei verslo partneriais, užtikrinti, kad absolventai įgytų darbinei karjerai būtinų specialiųjų ir bendrųjų gebėjimų, ypač<text:s/></text:span><text:span text:style-name="T2536">kūrybiškumo, novatoriškumo ir verslumo. Studijų programose humanitariniai ir socialiniai mokslai bus veiksmingiau panaudojami atsakingai, remiantis etikos principais, diegiant technologijų ir socialines inovacijas ugdant asmenybės gebėjimus;</text:span></text:p>
      <text:p text:style-name="P2537"><text:span text:style-name="T2538">125.5</text:span><text:span text:style-name="T2539">. ska</text:span><text:span text:style-name="T2540">tinsime jaunimo ir su jaunimu dirbančių nevyriausybinių organizacijų dalyvavimą jaunimo pilietiškumo ugdyme.</text:span></text:p>
      <text:p text:style-name="P2541"/>
      <text:p text:style-name="P2542"><text:span text:style-name="T2543">Inovatyvios bendrojo ugdymo programos darnios asmenybės brandai</text:span></text:p>
      <text:p text:style-name="P2544"/>
      <text:p text:style-name="P2545"><text:span text:style-name="T2546">126</text:span><text:span text:style-name="T2547">. Įgyvendindami bendrojo ugdymo pertvarką, laikysimės nuostatos, kad a</text:span><text:span text:style-name="T2548">smenybės brandai yra svarbi racionali visų ugdymo sričių – humanitarinio, socialinio, gamtamokslinio, meninio ugdymo – pusiausvyra, siejama su aktualijomis. Sieksime, kad formalusis ir neformalusis švietimas būtų integralus ir tarpusavyje papildytų vienas<text:s/></text:span><text:span text:style-name="T2549">kitą atskleidžiant kiekvieno mokinio individualius gebėjimus, skatinsime saviraišką ir tenkinsime specialiuosius ugdymosi poreikius:</text:span></text:p>
      <text:p text:style-name="P2550"><text:span text:style-name="T2551">126.1</text:span><text:span text:style-name="T2552">. laikydamiesi principo, kad svarbus švietimo sistemos elementas yra nuoseklumas ir apgalvotos, nuoseklios reformo</text:span><text:span text:style-name="T2553">s, sieksime, kad rengiant bendrojo ugdymo programas, vadovėlius ir metodines priemones, būtų įgyvendinti žvalgomieji projektai, kad bendrojo ugdymo sistemai būtų pateiktos išbandytos ir pasiteisinusios naujovės;</text:span></text:p>
      <text:p text:style-name="P2554"><text:span text:style-name="T2555">126.2</text:span><text:span text:style-name="T2556">. kursime saugią mokyklos aplinką,<text:s/></text:span><text:span text:style-name="T2557">bendrojo ugdymo programose aktualizuodami gyvenimo įgūdžių ugdymo ir asmenybę žalojančių veiksnių (patyčių, savižudybių, žalingų įpročių) prevencijos elementus;</text:span></text:p>
      <text:p text:style-name="P2558"><text:span text:style-name="T2559">126.3</text:span><text:span text:style-name="T2560">. tobulinsime nacionalinį mokinių pasiekimų vertinimą, orientuodamiesi į tarptautinių<text:s/></text:span><text:span text:style-name="T2561">vertinimų kriterijus ir metodikas. Mokymosi pasiekimų vertinimą papildysime baigiamojo brandos darbo, socialinio darbo, sporto ir meno saviraiškos elementais. Siekdami adekvačiai įvertinti mokinių pažangą ir įgytas kompetencijas, valstybinių brandos egzami</text:span><text:span text:style-name="T2562">nų sistemą pertvarkysime, daugiau dėmesio skirdami kaupiamajam įvertinimui bei nacionalinio (Nacionalinio egzaminų centro, Lietuvos aukštųjų mokyklų asociacijos bendrajam priėmimui organizuoti) ir mokyklos indėlio į pasiekimų vertinimą racionaliai pusiausv</text:span><text:span text:style-name="T2563">yrai;</text:span></text:p>
      <text:p text:style-name="P2564"><text:span text:style-name="T2565">126.4</text:span><text:span text:style-name="T2566">. bendrojo ugdymo programoms sėkmingai įgyvendinti užtikrinsime metodinius išteklius, mokslininkus, mokytojus praktikus, ikimokyklinio ir priešmokyklinio ugdymo įstaigų darbuotojus. Modernizuosime švietimo įstaigų edukacinę infrastruktūrą, a</text:span><text:span text:style-name="T2567">tsižvelgdami į jų veiklos sąlygas ir poreikius.</text:span></text:p>
      <text:p text:style-name="P2568"/>
      <text:p text:style-name="P2569"><text:span text:style-name="T2570">Visiems prieinamas kokybiškas švietimas</text:span></text:p>
      <text:p text:style-name="P2571"/>
      <text:p text:style-name="P2572"><text:span text:style-name="T2573">127</text:span><text:span text:style-name="T2574">. Didindami kokybiško švietimo prieinamumą:</text:span></text:p>
      <text:p text:style-name="P2575"><text:span text:style-name="T2576">127.1</text:span><text:span text:style-name="T2577">. sukursime lygiavertes ankstyvojo ir bendrojo ugdymo sąlygas, įskaitant neformalųjį ugdymą, sieksime<text:s/></text:span><text:span text:style-name="T2578">ugdymo įstaigų įvairovės, atsižvelgę į specifinius vietos bendruomenės ir besimokančiųjų poreikius. Pritaikysime ugdymo programas skirtingiems lavinimo poreikiams tenkinti, užtikrindami lygias galimybes ir prieinamumą skirtingoms socialinėms grupėms (dvika</text:span><text:span text:style-name="T2579">lbiams, kitakalbiams, turintiems negalią arba specialiųjų poreikių vaikams), taikysime lanksčias priemones, pvz., mobilias laboratorijas ir mokymosi konsultantų grupes ir kita. Skatinsime akademinę ir meninę saviraišką – sudarysime sąlygas pasirengti ir da</text:span><text:span text:style-name="T2580">lyvauti tarptautinių mainų programose, konkursuose, olimpiadose, kūrybinėse stovyklose;</text:span></text:p>
      <text:p text:style-name="P2581"><text:span text:style-name="T2582">127.2</text:span><text:span text:style-name="T2583">. mažinsime kultūrinę atskirtį tarp didžiųjų miestų ir periferijos, skatindami veikti ir stiprindami daugiafunkcius bendruomenių centrus kaimo vietovėse. Viešą</text:span><text:span text:style-name="T2584">sias erdves (muziejus, meno centrus, teatrus, bibliotekas) kreipsime į kultūrinių ir kūrybinių kompetencijų ugdymą, inicijuosime edukacines programas, įtraukiančias regionų vaikus ir jaunimą;</text:span></text:p>
      <text:p text:style-name="P2585"><text:span text:style-name="T2586">127.3</text:span><text:span text:style-name="T2587">. skatinsime tautinių mažumų kultūrinę saviraišką,<text:s/></text:span><text:span text:style-name="T2588">parengsime ir įgyvendinsime jų kultūros paveldo išsaugojimo programą. Sieksime užtikrinti tautinių mažumų mokykloms adekvačius materialiuosius ir žmogiškuosius išteklius;</text:span></text:p>
      <text:p text:style-name="P2589"><text:span text:style-name="T2590">127.4</text:span><text:span text:style-name="T2591">. plėtosime patrauklią ir lanksčią profesinio mokymo sistemą, apimančią pirm</text:span><text:span text:style-name="T2592">inį ir tęstinį profesinį mokymą, suderintą su darbo rinkos poreikiais. Profesinio mokymo kokybei užtikrinti bus įdiegta vidinio ir išorinio kokybės užtikrinimo sistema, užtikrinanti veiksmingą darbdavių ir socialinių partnerių įtraukimą. Įgyvendinant įvair</text:span><text:span text:style-name="T2593">ias pameistrystės formas, bus parengtos verslo įmonių ir profesinės praktikos institucijų žmogiškųjų išteklių plėtotės programos ir plėtojama infrastruktūra. Sukursime įvairiais būdais (formaliuoju, neformaliuoju, savišvietos, praktikos) įgytų kompetencijų</text:span><text:span text:style-name="T2594"><text:s/>pripažinimą, skatinsime motyvuotus profesinių mokyklų absolventus tęsti studijas pagal trumpojo ciklo, koleginių bei universitetinių studijų programas; informaciją apie nuolatinio mokymosi ir karjeros galimybes integruosime į profesinio orientavimo ir kon</text:span><text:span text:style-name="T2595">sultavimo sistemą;</text:span></text:p>
      <text:p text:style-name="P2596"><text:span text:style-name="T2597">127.5</text:span><text:span text:style-name="T2598">. siekdami užtikrinti visų amžiaus ir visuomenės grupių atstovams lygias galimybes siekti aukštojo mokslo studijų, pertvarkysime priėmimo į aukštąsias mokyklas sistemą, atsisakydami išimtinai akademinių kriterijų ir sudarydami s</text:span><text:span text:style-name="T2599">ąlygas atsižvelgti į individualius stojančiojo polinkius renkantis mokymosi instituciją ar mokymosi formą;</text:span></text:p>
      <text:p text:style-name="P2600"><text:span text:style-name="T2601">127.6</text:span><text:span text:style-name="T2602">. suteiksime neįgaliesiems ir kitoms socialinės atskirties grupėms galimybes įgyti bendrąjį išsilavinimą ir ugdyti savo gebėjimus kartu su k</text:span><text:span text:style-name="T2603">itais asmenimis tose bendruomenėse, kur jie gyvena, gauti individualią bendros švietimo sistemos paramą. Remsime švietimo institucijų iniciatyvas užtikrinti neįgaliesiems sąlygas siekti aukštojo išsilavinimo, profesinio mokymo ir tobulinti kvalifikaciją, p</text:span><text:span text:style-name="T2604">ritaikyti jiems mokymosi metodus ir infrastruktūrą.</text:span></text:p>
      <text:p text:style-name="P2605"/>
      <text:p text:style-name="P2606"><text:span text:style-name="T2607">Visuomenės ir valstybės poreikiais grindžiamas švietimo finansavimas</text:span></text:p>
      <text:p text:style-name="P2608"/>
      <text:p text:style-name="P2609"><text:span text:style-name="T2610">128</text:span><text:span text:style-name="T2611">. Įgyvendindami švietimo finansavimo reformą:</text:span></text:p>
      <text:p text:style-name="P2612"><text:span text:style-name="T2613">128.1</text:span><text:span text:style-name="T2614">. pertvarkysime bendrojo (formaliojo ir neformaliojo) ugdymo mokykl</text:span><text:span text:style-name="T2615">ų finansavimo metodiką, paremtą mokinio krepšelio principu, kuris didina ugdymo sąlygų netolygumus. Siekiant mažinti regioninius mokymosi kokybės netolygumus, sieksime efektyvaus lėšų paskirstymo, diegsime klasių komplektų modelį;</text:span></text:p>
      <text:p text:style-name="P2616"><text:span text:style-name="T2617">128.2</text:span><text:span text:style-name="T2618">. sukursime jung</text:span><text:span text:style-name="T2619">tinių mokyklų tinklą, siejantį pradines mokyklas, progimnazijas ir gimnazijas, kuriame bus sujungti žmogiškieji ir materialieji ištekliai bei optimaliai naudojamos valdymo lėšos;</text:span></text:p>
      <text:p text:style-name="P2620"><text:span text:style-name="T2621">128.3</text:span><text:span text:style-name="T2622">. vadovaudamiesi darbo rinkos poreikiais, optimizuosime atskirų sekt</text:span><text:span text:style-name="T2623">orių praktinio mokymo centrų tinklą, plėtosime infrastruktūrą, pirmiausia infrastruktūrą, skirtą trūkstamų ir perspektyvių profesijų specialistams rengti ir jų kvalifikacijai tobulinti. Modernia infrastruktūra skatinsime naudotis kolegijas, rengiančias ati</text:span><text:span text:style-name="T2624">tinkamo profilio specialistus;</text:span></text:p>
      <text:p text:style-name="P2625"><text:span text:style-name="T2626">128.4</text:span><text:span text:style-name="T2627">. suformuosime teisines prielaidas efektyviai valdyti profesinių mokyklų turtą (pvz., atsisakyti nenaudojamų pastatų ar įrenginių) ir gautas lėšas panaudoti mokymo priemonėms įsigyti;</text:span></text:p>
      <text:p text:style-name="P2628"><text:span text:style-name="T2629">128.5</text:span><text:span text:style-name="T2630">. mokytojų, kito pedago</text:span><text:span text:style-name="T2631">ginio personalo atlyginimams užtikrinti parengsime ir įdiegsime etatinio apmokėjimo tvarką. Darbo užmokestį diferencijuosime, atsižvelgdami į darbuotojų atitiktį kvalifikaciniams reikalavimams ir skirtingas darbo sąlygas. Siekdami užtikrinti tinkamas socia</text:span><text:span text:style-name="T2632">lines garantijas, parengsime pedagogų pensijų skyrimo tvarką ir išankstinės pensijos sąlygas;</text:span></text:p>
      <text:p text:style-name="P2633"><text:span text:style-name="T2634">128.6</text:span><text:span text:style-name="T2635">. siekdami geresnės visuomenės ir valstybės poreikių ir mokslo bei studijų kokybės atitikties, aukštojo mokslo ir mokslinių tyrimų finansavimo modelį sus</text:span><text:span text:style-name="T2636">iesime su mokslo ir studijų rezultatais, sudarysime sutartis dėl parengtų specialistų profesijų ir skaičiaus su aukštosiomis mokyklomis, grįstas kokybės ir tinkamumo kriterijais, taip pat atsižvelgdami į aukštųjų mokyklų potencialą ir veiklos strategiją. S</text:span><text:span text:style-name="T2637">ieksime, kad aukštųjų mokyklų dėstytojai gautų adekvatų darbo užmokestį;</text:span></text:p>
      <text:p text:style-name="P2638"><text:span text:style-name="T2639">128.7</text:span><text:span text:style-name="T2640">. visų studijų pakopų studentams, priimtiems į studijas valstybei svarbiose srityse, kur galimas specialistų poreikio planavimas, garantuosime valstybės finansuojamą nemokamą</text:span><text:span text:style-name="T2641"><text:s/>studijų vietą, susietą su studento įsipareigojimu pasiekti apibrėžtus studijų rezultatus. Siekiant užtikrinti studijų prieinamumą, bus tobulinama socialinės paramos, stipendijų ir Valstybės studijų fondo studijų paskolų sistema;</text:span></text:p>
      <text:p text:style-name="P2642"><text:span text:style-name="T2643">128.8</text:span><text:span text:style-name="T2644">. atsižvelgdami į</text:span><text:span text:style-name="T2645"><text:s/>emigracijos mastą, ypač į gabiausių Lietuvos studentų emigraciją (protų nutekėjimą), sieksime sukurti finansavimo modelį, skirtą į geriausius užsienio universitetus įstojusių studentų studijų kaštams padengti, su įsipareigojimu apibrėžtą laiko tarpą grįžt</text:span><text:span text:style-name="T2646">i į Lietuvą ir pritaikyti užsienyje įgytas kompetencijas;</text:span></text:p>
      <text:p text:style-name="P2647"><text:span text:style-name="T2648">128.9</text:span><text:span text:style-name="T2649">. siekdami stiprinti švietimo ir mokslo kokybę, užtikrinsime, kad būtų skaidriai ir racionaliai panaudotos ES struktūrinių fondų investicijos. Bus užtikrintas nešališkas šių investicijų par</text:span><text:span text:style-name="T2650">aiškų vertinimas, atsižvelgus į švietimo politikos uždavinius, vertinimo kokybę, galimybę paraiškas rengti projektus įgyvendinančioms grupėms ir vertintojams parankia kalba.</text:span></text:p>
      <text:p text:style-name="P2651"/>
      <text:p text:style-name="P2652"><text:span text:style-name="T2653">Mokytojo ir mokyklos ugdomasis vaidmuo</text:span></text:p>
      <text:p text:style-name="P2654"/>
      <text:p text:style-name="P2655"><text:span text:style-name="T2656">129</text:span><text:span text:style-name="T2657">. Švietimo pokyčiai yra veiksmingi ir ilgalaikiai, kai jie įtraukia visą mokyklą, apima mokomąją, praktinę, visuomeninę veiklą ir kuria ateities visuomenės modelį. Lietuvos Respublikos švietimo ir mokslo ministro 2015 m. gruodžio 21 d. įsakymu Nr. V-1308 „</text:span><text:span text:style-name="T2658">Dėl Geros mokyklos koncepcijos patvirtinimo“ patvirtinta Geros mokyklos koncepcija apibrėžia bendrojo ugdymo mokyklos gaires: mokyklos bendruomenė yra atvira, įvairi, dinamiška ir besimokanti organizacija, ugdanti įvairiapusę asmenybę.<text:s/></text:span></text:p>
      <text:p text:style-name="P2659"><text:span text:style-name="T2660">130</text:span><text:span text:style-name="T2661">. Mokyklų<text:s/></text:span><text:span text:style-name="T2662">bendruomenės dar nepakankamai panaudoja švietimo kokybės gerinimo priemonių įvairovę, nepavyksta socialinių partnerių ir bendruomenių suburti esminėms mokinių kompetencijoms ugdyti. Mažėjant bendrojo ugdymo mokyklų kaimo vietovėse, vis aktualesnė kokybiško</text:span><text:span text:style-name="T2663"><text:s/>ugdymo ir neformaliojo švietimo prieinamumo problema, jos sprendimas reikalauja lankstumo ir papildomų išteklių. Švietimo vadyba turi tapti racionalesnė ir nuosekliau įtraukti mokyklų bendruomenes, atverti daugiau erdvės mokiniams, tėvams ir socialiniams<text:s/></text:span><text:span text:style-name="T2664">partneriams siekti, kad besimokantieji įgytų kompetencijų, būtinų siekiant tapti sėkmingais ir aktyviais sparčiai besikeičiančios visuomenės piliečiais.</text:span></text:p>
      <text:p text:style-name="P2665"><text:span text:style-name="T2666">131</text:span><text:span text:style-name="T2667">. Vaiko pasirengimas mokyklai, perėjimas į pradinę mokyklą ir adaptacija joje yra svarbūs veiksn</text:span><text:span text:style-name="T2668">iai jo raidai, gerovei ir sėkmei per visą bendrojo ugdymo laikotarpį ir jam suaugus. Patirtis ir tyrimai rodo, kad vaikų, ilgiau dalyvaujančių ankstyvojo ugdymo programose pasiekimai yra aukštesni. Įteisinus visuotinį priešmokyklinį ugdymą, svarbu žengti d</text:span><text:span text:style-name="T2669">ar vieną žingsnį – priešmokyklinį ugdymą pradėti vaikui sulaukus 5–6 metų, o pradinį ugdymą – 6–7 metų amžiaus.</text:span></text:p>
      <text:p text:style-name="P2670"><text:span text:style-name="T2671">132</text:span><text:span text:style-name="T2672">. Keičiantis švietimo paradigmai, dėmesį sutelkiant į kompetencijų – bendrųjų ir dalykinių – plėtotę, keičiasi mokytojo vaidmuo ir veiklo</text:span><text:span text:style-name="T2673">s pobūdis. Reikia sutarti, kokios naujos kompetencijos jam reikalingos siekiant sėkmingai ugdyti šiuolaikinį mokinį, tinkamai organizuoti mokymosi procesą ir vertinti mokinio pasiekimus. Mokytojo profesionalumas – svarbiausias mokyklos pažangos veiksnys.</text:span></text:p>
      <text:p text:style-name="P2674"><text:span text:style-name="T2675">133</text:span><text:span text:style-name="T2676">. Visų lygių šalies mokyklose dirba daug vyresnių negu 50 metų pedagogų, o jaunų, iki 30 metų, mokytojų ir dėstytojų dalis nesiekia dešimtadalio visų šalies pedagogų. Pasirenkančių pedagogo kelią abiturientų skaičius mažėja, pretendentų studijuoti ko</text:span><text:span text:style-name="T2677">nkursiniai balai gerokai žemesni negu įstojusiųjų į populiariausias programas. Esant tokiai situacijai, ypač svarbu peržiūrėti pedagogų rengimo ir kvalifikacijos tobulinimo sistemą, pasiekti, kad ji tenkintų ambicingus švietimo kokybės lūkesčius, ir kartu<text:s/></text:span><text:span text:style-name="T2678">sukurti tokias socialines ir ekonomines mokytojo darbo sąlygas, kurios laiduotų pedagogo karjeros prestižą.</text:span></text:p>
      <text:p text:style-name="P2679"/>
      <text:p text:style-name="P2680"><text:span text:style-name="T2681">Mokyklos bendruomenės pastangos – kiekvieno mokinio brandai ir saviraiškai</text:span></text:p>
      <text:p text:style-name="P2682"/>
      <text:p text:style-name="P2683"><text:span text:style-name="T2684">134</text:span><text:span text:style-name="T2685">. Skatindami įvairiapusę mokinio brandą:</text:span></text:p>
      <text:p text:style-name="P2686"><text:span text:style-name="T2687">134.1</text:span><text:span text:style-name="T2688">. užtikrin</text:span><text:span text:style-name="T2689">sime mokyklų įvairovę, didindami švietimo prieinamumą ir lygias galimybes visiems, skatinsime kūrybiškumą. Sieksime, kad mokykla būtų ne tik mokymosi vieta, bet ir kultūros židinys, puoselėjantis švietimo ir kultūros sąveiką, kuriantis žmogaus, visuomenės<text:s/></text:span><text:span text:style-name="T2690">ir valstybės raidos vertybinį pagrindą, visavertę aplinką jaunimo socialinei brandai, atitinkantis mokytojų bei mokinių iniciatyvas ir asmenybės ugdymo poreikius;</text:span></text:p>
      <text:p text:style-name="P2691"><text:span text:style-name="T2692">134.2</text:span><text:span text:style-name="T2693">. sieksime, kad kiekvienas vaikas galėtų lankyti ikimokyklinio ugdymo įstaigą. Perži</text:span><text:span text:style-name="T2694">ūrėjus neformaliojo ugdymo priemonių finansavimą, bus remiamos visos dienos mokyklos, užtikrinančios vaikų užimtumą, sudarytos galimybės pasibaigus pamokoms vaikams lankyti neformaliojo ugdymo įstaigą (sporto, meno ar mokslo būrelį), išaugs vasaros poilsio</text:span><text:span text:style-name="T2695"><text:s/>stovyklose galimybės;</text:span></text:p>
      <text:p text:style-name="P2696"><text:span text:style-name="T2697">134.3</text:span><text:span text:style-name="T2698">. užtikrinsime inovacijų kultūros plėtotę nuo pradinės mokyklos, susiejant gamtos mokslų, technologijų, inžinerijos, meno (dizaino) ir matematikos mokomuosius dalykus. Aukštosios mokyklos bus skatinamos įgyvendinti neformali</text:span><text:span text:style-name="T2699">ojo švietimo programas, skirtas bendrojo ugdymo mokyklų mokiniams, ir tobulinti mokytojų kvalifikaciją, atverti mokykloms savo mokslinių tyrimų infrastruktūrą;</text:span></text:p>
      <text:p text:style-name="P2700"><text:span text:style-name="T2701">134.4</text:span><text:span text:style-name="T2702">. siekdami stiprinti švietimo pasiūlos ir darbo rinkos paklausos santykį, peržiūrėsime<text:s/></text:span><text:span text:style-name="T2703">profesinio orientavimo ir konsultavimo sistemą, grindžiamą mokinio gebėjimų ir polinkių pažinimu bei ateities profesijos ir karjeros perspektyvos individualizuotu planavimu. Sieksime, kad visi bendrojo ugdymo sistemos mokiniai galėtų pasinaudoti moderniomi</text:span><text:span text:style-name="T2704">s ir inovatyviomis karjeros ugdymo priemonėmis. Į profesinio orientavimo veiklą įtrauksime mokinių tėvus, verslo įmonių ir nevyriausybinių organizacijų atstovus. Sudarysime sąlygas mokiniams išbandyti įvairias veiklos sritis, susipažinti su šiuolaikinėmis<text:s/></text:span><text:span text:style-name="T2705">darbo vietomis, pabendrauti su įvairių profesijų atstovais, skatinsime savanorystę;</text:span></text:p>
      <text:p text:style-name="P2706"><text:span text:style-name="T2707">134.5</text:span><text:span text:style-name="T2708">. remsime mokinių, mokyklų bendruomenių veiklą ir iniciatyvas, kreipiančias į visuomeninę ir pilietinę veiklą, emocinį ugdymą, mokomuosius tyrimus, kūrybiškumo ir<text:s/></text:span><text:span text:style-name="T2709">verslumo kompetencijas, darnaus vystymosi sprendimus ir atsakingos gyvensenos modelius vietos bendruomenėje ir šeimoje;</text:span></text:p>
      <text:p text:style-name="P2710"><text:span text:style-name="T2711">134.6</text:span><text:span text:style-name="T2712">. atnaujinsime mokyklų vadovų atrankos sistemą, įtraukdami į šį procesą socialinius partnerius, ir užtikrinsime efektyvią mokyk</text:span><text:span text:style-name="T2713">lų vadovų vertinimo sistemą. Įteisinsime mokyklų vadovų kadencijas ir peržiūrėsime esamų vadovų kvalifikacijos tobulinimo modelį. Mokyklų vadovų darbe bus atsisakoma perteklinės biurokratijos.</text:span></text:p>
      <text:p text:style-name="P2714"/>
      <text:p text:style-name="P2715"><text:span text:style-name="T2716">Vientisa mokytojų rengimo, kvalifikacijos tobulinimo ir pe</text:span><text:span text:style-name="T2717">rkvalifikavimo sistema</text:span></text:p>
      <text:p text:style-name="P2718"/>
      <text:p text:style-name="P2719"><text:span text:style-name="T2720">135</text:span><text:span text:style-name="T2721">. Užtikrindami nuoseklias pedagogo karjeros prielaidas:</text:span></text:p>
      <text:p text:style-name="P2722"><text:span text:style-name="T2723">135.1</text:span><text:span text:style-name="T2724">. suformuosime mokytojų rengimo sistemą, grįstą mišriu mokytojų rengimo modeliu, taikomu plėtojant edukologijos mokslų pagrindus, užtikrinant mokytojų rengimui<text:s/></text:span><text:span text:style-name="T2725">ir kvalifikacijos tobulinimui reikiamas kompetencijas;</text:span></text:p>
      <text:p text:style-name="P2726"><text:span text:style-name="T2727">135.2</text:span><text:span text:style-name="T2728">. mokytojų, kito pedagoginio personalo ir švietimo administracijos kvalifikacijos tobulinimo veiklą ugdymo didaktikos ir dalykinių naujovių srityse sutelksime universitetuose, ypač daug dėmesi</text:span><text:span text:style-name="T2729">o skirdami dėstytojų ir konsultantų kompetencijų plėtotei. Taikysime lanksčias kvalifikacijos tobulinimo formas, pirmumą teikdami tęstiniams mokymams, ugdymo įstaigų komandų mokymams ir konsultavimui darbo vietoje, stažuotėms universitetuose, numatysime ad</text:span><text:span text:style-name="T2730">ekvačius metodus kvalifikacijos tobulinimo poveikiui įvertinti;</text:span></text:p>
      <text:p text:style-name="P2731"><text:span text:style-name="T2732">135.3</text:span><text:span text:style-name="T2733">. mokytojo kompetencijų aprašą suderinsime su atitinkamos pakopos ugdymo programų reikalavimais ir švietimo plėtotės strateginiais uždaviniais. Teiksime išskirtinį dėmesį nacionalinės</text:span><text:span text:style-name="T2734"><text:s/>ir pasaulio kultūros pažinimui, galimybei dėstyti kelis mokomuosius dalykus ir atlikti įvairius pedagoginius vaidmenis;</text:span></text:p>
      <text:p text:style-name="P2735"><text:span text:style-name="T2736">135.4</text:span><text:span text:style-name="T2737">. užtikrinsime sklandų mokytojų pareigybių, darbo užmokesčio ir kompetencijos vertinimo reglamentavimą. Mokytojų pareigybių ypatumus suderinsime su Lietuvos kvalifikacijų sandaros VI–VIII lygių reikalavimais. Įdiegsime skaidrią konkursinę atestaciją priima</text:span><text:span text:style-name="T2738">nt į darbą, inicijuosime dirbančių pedagogų kvalifikacijos peržiūrą kas penkerius metus, remiantis jų veiklos savianalize ir individualiu kompetencijų tobulinimo planu. Mokytojo teisių, įpareigojimų ir atskaitomybės pusiausvyra, mažinant kontrolę ir biurok</text:span><text:span text:style-name="T2739">ratiją, suteiks daugiau erdvės kūrybiškumui ir inovacijoms.<text:s/></text:span></text:p>
      <text:p text:style-name="P2740"/>
      <text:p text:style-name="P2741"><text:span text:style-name="T2742">Mokyklų savarankiškumas ir savitumas</text:span></text:p>
      <text:p text:style-name="P2743"/>
      <text:p text:style-name="P2744"><text:span text:style-name="T2745">136</text:span><text:span text:style-name="T2746">. Sieksime mokyklų savitumo:</text:span></text:p>
      <text:p text:style-name="P2747"><text:span text:style-name="T2748">136.1</text:span><text:span text:style-name="T2749">. vadovaudamiesi Lietuvos ir pasaulio švietimo institucijų patirtimi, sudarysime prielaidas kurti savitą<text:s/></text:span><text:span text:style-name="T2750">mokyklos strategiją ir kultūrą, atitinkančias jos bendruomenės – mokytojų, mokinių ir jų tėvų bei administracijos – pripažintas vertybes ir nacionalinės švietimo politikos uždavinius. Atversime galimybes įvairiems mokyklos modeliams – darnios mokyklos, „ža</text:span><text:span text:style-name="T2751">liosios“ mokyklos, sveikatą stiprinančios mokyklos ir kt.;</text:span></text:p>
      <text:p text:style-name="P2752"><text:span text:style-name="T2753">136.2</text:span><text:span text:style-name="T2754">. parengsime ir diegsime bendrojo ugdymo įstaigų savarankiškumo modelį, kuriame bus apibrėžti skirtingi savarankiškumo lygmenys;</text:span></text:p>
      <text:p text:style-name="P2755"><text:span text:style-name="T2756">136.3</text:span><text:span text:style-name="T2757">. skatinsime mokyklos partnerystę su vietos valdži</text:span><text:span text:style-name="T2758">os institucijomis, nevyriausybinėmis organizacijomis, mokslo ir verslo atstovais, remsime inovatyvių ugdymo ir ugdymosi aplinkų kūrimą, užtikrinant ugdymo turinio aktualumą ir įvairovę;</text:span></text:p>
      <text:p text:style-name="P2759"><text:span text:style-name="T2760">136.4</text:span><text:span text:style-name="T2761">. mokyklų vertinimą grįsime vidine kokybės užtikrinimo ir vei</text:span><text:span text:style-name="T2762">klos tobulinimo sistema ir išorine stebėsena. Remdamiesi Geros mokyklos koncepcija, peržiūrėsime mokyklų vertinimo metodiką, daugiau dėmesio skirdami mokyklos savivaldai, skatinsime mokyklos bendruomenę svarstyti ir apibrėžti visų veiklos sričių (mokymo, m</text:span><text:span text:style-name="T2763">okymosi, neformalaus švietimo, socialinės veiklos, kvalifikacijos tobulinimo, administravimo ir infrastruktūros valdymo) kokybės kriterijus ir rodiklius. Kad mokykla galėtų realizuoti savo strategiją, kokybės kriterijais bus grindžiama jos kasdienė veikla,</text:span><text:span text:style-name="T2764"><text:s/>o kiekvienas bendruomenės narys įsipareigos aktyviai prisidėti prie jų taikymo;</text:span></text:p>
      <text:p text:style-name="P2765"><text:span text:style-name="T2766">136.5</text:span><text:span text:style-name="T2767">. inicijuosime prasmingą mokyklos veiklos savianalizę, įtraukdami visas suinteresuotas šalis, kad kokybės užtikrinimas taptų esminiu veiklos tobulinimo veiksniu ir pr</text:span><text:span text:style-name="T2768">ielaida kurti besimokančią ir į ateities perspektyvą žvelgiančią bendruomenę.</text:span></text:p>
      <text:p text:style-name="P2769"/>
      <text:p text:style-name="P2770"><text:span text:style-name="T2771">ANTRASIS</text:span><text:span text:style-name="T2772"><text:s/>SKIRSNIS</text:span></text:p>
      <text:p text:style-name="P2773"><text:span text:style-name="T2774">SU VISUOMENĖS DARNIU VYSTYMUSI</text:span><text:span text:style-name="T2775"><text:s/>SUSIJĘ<text:s/></text:span><text:span text:style-name="T2776">MOKSLINIAI TYRIMAI IR INOVACIJOS</text:span></text:p>
      <text:p text:style-name="P2777"/>
      <text:p text:style-name="P2778"><text:span text:style-name="T2779">137</text:span><text:span text:style-name="T2780">. Šiuolaikinės visuomenės pažangą, žmogaus ir visuomenės gyvenimo kokybę</text:span><text:span text:style-name="T2781"><text:s/>iš esmės lemia aukšto lygio moksliniai tyrimai, jų rezultatų panaudojimas ir inovacijos socialinės ir ekonominės raidos bei aplinkos apsaugos srityse.</text:span></text:p>
      <text:p text:style-name="P2782"><text:span text:style-name="T2783">138</text:span><text:span text:style-name="T2784">. Mokslinių tyrimų ir inovacijų strateginiai tikslai išdėstyti Valstybės pažangos strategijoje „L</text:span><text:span text:style-name="T2785">ietuvos pažangos strategija „Lietuva 2030“, patvirtintoje Lietuvos Respublikos Seimo 2012 m. gegužės 15 d. nutarimu Nr. XI-2015 „Dėl Valstybės pažangos strategijos „Lietuvos pažangos strategija „Lietuva 2030“ patvirtinimo“, ir ją įgyvendinančioje 2014–2020</text:span><text:span text:style-name="T2786"> m. nacionalinės pažangos programoje, suderintoje su Europos Sąjungos mokslinių tyrimų ir inovacijų programa „Horizontas 2020“. 2012 m. patvirtinta Valstybinė studijų, mokslinių tyrimų ir eksperimentinės (socialinės, kultūrinės) plėtros 2013–2020 m. plėtro</text:span><text:span text:style-name="T2787">s programa. Jos strateginis tikslas – skatinti darnią žmogaus ir visuomenės raidą, stiprinančią šalies konkurencingumą ir sudarančią sąlygas inovacijoms. Lietuvos Respublikos Vyriausybės 2013 m. gruodžio 18 d. nutarimu Nr. 1281 „Dėl Lietuvos inovacijų plėt</text:span><text:span text:style-name="T2788">ros 2014–2020 m. programos patvirtinimo“ patvirtinta Lietuvos inovacijų plėtros 2014–2020 m. programa. Lietuvos inovacijų sistemos tarptautinį vaidmenį projektuoja Lietuvos sumanios specializacijos programa, pradėta įgyvendinti 2015 m., ir Lietuvos Respubl</text:span><text:span text:style-name="T2789">ikos Seimo 2016 m. rugsėjo 27 d. nutarimu<text:s/></text:span><text:span text:style-name="T2790"><text:line-break/>Nr. XII-2654 patvirtintos Lietuvos mokslo ir inovacijų politikos kaitos gairės, kuriose nustatyti integralios mokslo ir inovacijų politikos principai.</text:span></text:p>
      <text:p text:style-name="P2791"><text:span text:style-name="T2792">139</text:span><text:span text:style-name="T2793">. Lietuvos mokslinės veiklos palyginamojo tyrimo rezult</text:span><text:span text:style-name="T2794">atai, kuriuos 2015 m. pateikė 48 užsienio ekspertų grupė, atskleidė labai netolygią Lietuvos mokslinių tyrimų būklę. Ekspertų vertinimu, Lietuvos mokslo ir studijų sistema vis dar yra pernelyg fragmentiška, joje sukuriama per mažai technologinių ir sociali</text:span><text:span text:style-name="T2795">nių inovacijų, aktualių verslo įmonėms ir visuomenei. Būtina neatidėliojant suformuoti veiksmingesnio mokslo ir studijų sistemos įsitraukimo į Lietuvos visuomenės ir ūkio inovatyvumo didinimą prielaidas ir inicijuoti mokslinius tyrimus strateginiams valsty</text:span><text:span text:style-name="T2796">bės raidos uždaviniams įgyvendinti, skatinti mokslo taikomąją, inovacinę veiklą privačiame sektoriuje, stiprinti mokslinių tyrimų tarptautinį konkurencingumą, taip pat išryškinti inovacijų vaidmenį, įgyvendinant bendrąsias valstybės bei atskirų ūkio sektor</text:span><text:span text:style-name="T2797">ių strategijas, programas ir plėtojant veiklas, nukreipiančias valstybę ir visuomenę į darnų ir konkurencingą vystymąsi.</text:span></text:p>
      <text:p text:style-name="P2798"><text:span text:style-name="T2799">140</text:span><text:span text:style-name="T2800">. Mokslinių tyrimų ir inovacijų infrastruktūra yra išskaidyta universitetuose, mokslinių tyrimų institutuose, mokslo ir technolo</text:span><text:span text:style-name="T2801">gijų parkuose, integruotuose mokslo, studijų ir verslo centruose (slėniuose). Siekiant, kad aukštasis mokslas ir moksliniai tyrimai taptų išskirtine pažangos galimybe, svarbu sutelkti aukštųjų mokyklų, mokslo institutų žmogiškuosius išteklius, racionaliai<text:s/></text:span><text:span text:style-name="T2802">ir tikslingai panaudoti mokslo infrastruktūrą, užtikrinti geriausia tarptautine patirtimi pagrįstą mokslinės veiklos vertinimą, adekvatų ir skaidrų mokslinių tyrimų finansavimą, inicijuoti technologines ir socialines inovacijas skatinančius tyrimus.<text:s/></text:span></text:p>
      <text:p text:style-name="P2803"><text:span text:style-name="T2804">141</text:span><text:span text:style-name="T2805">. Pasaulinio konkurencingumo 2015–2016 m. ataskaitos duomenimis, pagal inovacijų rodiklius Lietuvai tenka 36 vieta iš 140 pasaulio valstybių ir ji atsilieka nuo ES vidurkio, nuo jo atsilieka ir pagal mažų ir vidutinių įmonių, kurios pačios kuria inovacij</text:span><text:span text:style-name="T2806">as, skaičių. Doktorantų skaičius sumažėjo 11,3 proc. nuo 2 974 asmenų, siekiančių daktaro laipsnio 2011 m., iki 2 639 doktorantų 2014 m. Siekiant plėtoti inovacijų potencialą, būtina didinti mokslininko karjeros patrauklumą, talentų pritraukimą, skatinti m</text:span><text:span text:style-name="T2807">okslo tarptautiškumą, reikia lanksčiau remti įvairių disciplinų mokslinius tyrimus, skatinti mokslo ir verslo bendradarbiavimą bei mokslų rezultatų panaudojimą sprendžiant visuomenei ir valstybei aktualias problemas.</text:span></text:p>
      <text:p text:style-name="P2808"><text:span text:style-name="T2809">142</text:span><text:span text:style-name="T2810">. Aukštojo mokslo ir mokslinių<text:s/></text:span><text:span text:style-name="T2811">tyrimų sektorius finansuojamas nepakankamai ir neefektyviai, dėstytojų ir tyrėjų atlyginimai yra vieni mažiausių ES. Mokslo veiklos vertinimo ir finansavimo sistema skatina mokslo publikacijų kiekybę, bet ne kokybę. Didėja Lietuvos mokslinių tyrimų finansa</text:span><text:span text:style-name="T2812">vimo priklausomybė nuo ES struktūrinės paramos, bet jiems tenka viena mažiausių Europos Komisijos konkursinių dotacijų pagal programą „Horizontas 2020“. Mokslinių tyrimų išskaidymas, temų pasikartojimas skirtingose institucijose, panašius tyrimus vykdančių</text:span><text:span text:style-name="T2813"><text:s/>grupių bendradarbiavimo ir jų tarpusavio koordinavimo stoka yra svarbiausios ribotų išteklių neracionalaus naudojimo priežastys.</text:span></text:p>
      <text:p text:style-name="P2814"/>
      <text:p text:style-name="P2815"><text:span text:style-name="T2816">Studijų, mokslinių tyrimų ir inovacijų sąveika darniai šalies raidai</text:span></text:p>
      <text:p text:style-name="P2817"/>
      <text:p text:style-name="P2818"><text:span text:style-name="T2819">143</text:span><text:span text:style-name="T2820">. Imsimės esminių pokyčių stiprindami studijų,</text:span><text:span text:style-name="T2821"><text:s/>mokslinių tyrimų ir inovacijų sąveiką:</text:span></text:p>
      <text:p text:style-name="P2822"><text:span text:style-name="T2823">143.1</text:span><text:span text:style-name="T2824">. vadovaudamiesi ilgalaike Valstybės plėtros strategija „Lietuva 2030“ ir atsižvelgdami į Strategiją „Europa 2020“ ir 2015 m. patvirtintą Jungtinių Tautų Darnaus vystymosi darbotvarkę iki 2030 metų, užtikrin</text:span><text:span text:style-name="T2825">sime darnų ir veiksmingą mokslinių tyrimų ir eksperimentinės plėtros veiklos finansavimą aukščiausio lygio ir Lietuvai svarbių mokslo sričių bei krypčių plėtotei. Bus tobulinami valstybės biudžeto lėšų moksliniams tyrimams ir eksperimentinei plėtrai skyrim</text:span><text:span text:style-name="T2826">o principai. Programinis konkursinis mokslinių tyrimų finansavimas, įskaitant nacionalines mokslinių tyrimų programas, bus nukreiptas į kompleksinių Lietuvos problemų sprendimą ir įvairių sektorių ilgalaikio vystymosi perspektyvos užtikrinimą;</text:span></text:p>
      <text:p text:style-name="P2827"><text:span text:style-name="T2828">143.2</text:span><text:span text:style-name="T2829">. s</text:span><text:span text:style-name="T2830">katinsime mokslo ir studijų institucijas bendradarbiauti su socialiniais ir verslo partneriais mokslo ir (arba) meno, studijų ir visuomenės švietimo veiklą kreipiant į regionų ir visos šalies darnaus vystymosi spartinimą. Remsime Lietuvos tyrėjų bendradarb</text:span><text:span text:style-name="T2831">iavimą su kitų ES valstybių narių kolegomis, ypač dalyvaujant programoje „Horizontas 2020“. Vadovaudamiesi mokslo ir studijų kokybės, tinkamumo ir tarptautinio konkurencingumo siekiais, telksime mokslo ir studijų institucijų potencialą, pertvarkydami jų ti</text:span><text:span text:style-name="T2832">nklą;</text:span></text:p>
      <text:p text:style-name="P2833"><text:span text:style-name="T2834">143.3</text:span><text:span text:style-name="T2835">. užtikrinsime studijų kokybę, atitinkančią asmens lūkesčius, visuomenės poreikius ir Europos aukštojo mokslo erdvės kokybės nuostatas: veiksmingesnę studijų ir mokslinių tyrimų sąveiką; kūrybiškumo, inovacijų ir verslumo gebėjimus ugdančius</text:span><text:span text:style-name="T2836"><text:s/>studijų metodus ir praktikas; studijų turinio tarptautinį aktualumą, studentų judumo galimybes; dėstytojų edukacines kompetencijas; smulkios studijų programos bus stambinamos, užtikrinama studijų dalykų įvairovė ir galimybė studijas derinti su praktika. S</text:span><text:span text:style-name="T2837">ieksime, kad išaugtų Lietuvoje studijuojančių užsieniečių skaičius. Gerinsime darbo sąlygas aukštųjų mokyklų dėstytojams, taip keldami dėstytojo karjeros prestižą;</text:span></text:p>
      <text:p text:style-name="P2838"><text:span text:style-name="T2839">143.4</text:span><text:span text:style-name="T2840">. remdamiesi tarptautine praktika, modernizuosime III pakopos – doktorantūros – stu</text:span><text:span text:style-name="T2841">dijas, įsteigsime profesinę doktorantūrą, sudarysime prielaidas doktorantams vykdyti mokslinius tyrimus valstybės prioritetinėse srityse ir dalyvauti tarptautinėse mokslinių tyrimų programose, sieksime didinti doktorantų ir mokslininkų, dirbančių verslo įm</text:span><text:span text:style-name="T2842">onėse, skaičių, Lietuva įsitrauks į tarptautinius mokslo infrastruktūros projektus (Europos socialinį tyrimą (ESS), Europos branduolinių mokslinių tyrimų organizacijos (CERN) vykdomus projektus ir kt.), šalyje veiks bent vienas tarptautinis aukštos kompete</text:span><text:span text:style-name="T2843">ncijos centras. Sukursime mokslinių tyrimų ir eksperimentinės plėtros infrastruktūrų plėtros modelį, kuris užtikrins aiškų ir skaidrų infrastruktūrų finansavimą, pasitelkiant ne tik valstybės biudžeto, bet ir privataus kapitalo lėšas;</text:span></text:p>
      <text:p text:style-name="P2844"><text:span text:style-name="T2845">143.5</text:span><text:span text:style-name="T2846">. sieksime<text:s/></text:span><text:span text:style-name="T2847">skatinti mokslui imlių sektorių plėtrą ir inovacijų vystymą regionuose. Vystysime atvirų inovacijų sistemą, skatindami efektyvesnį mokslo išteklių naudojimą ir visuomenės poreikių atitiktį. Užtikrinsime šalies mokslinių tyrimų infrastruktūrų, slėnių ir tec</text:span><text:span text:style-name="T2848">hnologijų parkų sąveiką, siekdami gerinti mokslo kokybę.</text:span></text:p>
      <text:p text:style-name="P2849"/>
      <text:p text:style-name="P2850"><text:span text:style-name="T2851">Sumanioji specializacija – inovacijoms diegti</text:span></text:p>
      <text:p text:style-name="P2852"/>
      <text:p text:style-name="P2853"><text:span text:style-name="T2854">144</text:span><text:span text:style-name="T2855">. Visų sričių mokslų taikomuosius tyrimus tikslingai kreipsime į verslo ir visuomenės raidos uždavinių inovatyvius sprendimus:</text:span></text:p>
      <text:p text:style-name="P2856"><text:span text:style-name="T2857">144.1</text:span><text:span text:style-name="T2858">. in</text:span><text:span text:style-name="T2859">ovacijos švietimo, kultūros ir kūrybos, sveikatos, socialinės apsaugos srityse turi užtikrinti lygiavertes galimybes siekti geresnės gyvenimo kokybės, mažinti socialiai pažeidžiamų asmenų grupių atskirtį. Inicijuosime socialinius mokslinius tyrimus, skirtu</text:span><text:span text:style-name="T2860">s viešojo sektoriaus veiklai tobulinti ir strateginėms nuostatoms pagrįsti, tobulinsime jų įgyvendinimo priemones ir vertinimo kriterijus. Bus skatinami taikomieji moksliniai tyrimai, skirti svarbiausioms visuomenės problemoms (skurdo mažinimo, demografijo</text:span><text:span text:style-name="T2861">s, emigracijos, lyčių lygybės ir kitoms) spręsti, taip pat į šalies interesus orientuoti reikminiai moksliniai tyrimai;</text:span></text:p>
      <text:p text:style-name="P2862"><text:span text:style-name="T2863">144.2</text:span><text:span text:style-name="T2864">. siekdami kurti tvarų inovacijų ekosistemos potencialą, stiprinsime už inovacijas atsakingų ministerijų ir kitų institucijų ko</text:span><text:span text:style-name="T2865">mpetencijas, telksime jų potencialą, mažindami įvairių institucijų veiklą dubliuojančias veiklas. Skatinsime inovatyvius mokymus, aukštųjų mokyklų, valstybės institucijų, nevyriausybinių organizacijų ir pažangių verslo įmonių bendradarbiavimą bei dalyvavim</text:span><text:span text:style-name="T2866">ą Europos ir regioniniuose mokslo ir inovacijų tinkluose;</text:span></text:p>
      <text:p text:style-name="P2867"><text:span text:style-name="T2868">144.3</text:span><text:span text:style-name="T2869">. stiprinsime intelektinės nuosavybės teisių apsaugos politiką, deramą dėmesį skirsime visuomenės informuotumui ir sąmoningumo didinimui intelektinės nuosavybės klausimais;</text:span></text:p>
      <text:p text:style-name="P2870"><text:span text:style-name="T2871">144.4</text:span><text:span text:style-name="T2872">. palai</text:span><text:span text:style-name="T2873">kysime mokslininkų iniciatyvas supažindinti su naujausių mokslinių tyrimų rezultatais visuomenę, siekiant aktyvesnio ir žiniomis grindžiamo dalyvavimo priimant šalies ir bendruomenės raidai reikšmingus sprendimus ir asmeninės gyvensenos pokyčių;</text:span></text:p>
      <text:p text:style-name="P2874"><text:span text:style-name="T2875">144.5</text:span><text:span text:style-name="T2876">.</text:span><text:span text:style-name="T2877"><text:s/>stiprinsime Lietuvos santykius su Baltijos ir Šiaurės valstybėmis, siekdami sukurti bendradarbiavimo prioritetinėse mokslinių tyrimų ir eksperimentinės plėtros raidos (sumaniosios specializacijos) srityse sistemą;</text:span></text:p>
      <text:p text:style-name="P2878"><text:span text:style-name="T2879">144.6</text:span><text:span text:style-name="T2880">. vadovaudamiesi integralios ino</text:span><text:span text:style-name="T2881">vacijų politikos principais, užtikrinsime Lietuvos Respublikos Seimo 2016 m. rugsėjo 27 d. nutarimu Nr. XII-2654 patvirtintų Mokslo ir inovacijų politikos kaitos gairių įgyvendinimą.</text:span></text:p>
      <text:p text:style-name="P2882"/>
      <text:p text:style-name="P2883"><text:span text:style-name="T2884">TREČIASIS</text:span><text:span text:style-name="T2885"><text:s/>SKIRSNIS</text:span></text:p>
      <text:p text:style-name="P2886"><text:span text:style-name="T2887">ATVIRA IR ĮTRAUKI KULTŪROS POLITIKA</text:span></text:p>
      <text:p text:style-name="P2888"/>
      <text:p text:style-name="P2889"><text:span text:style-name="T2890">145</text:span><text:span text:style-name="T2891">.</text:span><text:span text:style-name="T2892"><text:s/>Lietuvos kultūra puoselėjant istorinę atmintį ir kūrybiškumą reiškiamas kiekvieno Lietuvos piliečio, visos lietuvių tautos bei visos Lietuvos visuomenės tapatumo ir egzistencijos pagrindas, suteikiantis individams ir bendruomenėms galimybes bendrauti ir k</text:span><text:span text:style-name="T2893">artu kurti prasmingą gyvenimą. Tapusi pagrindiniu XX a. Lietuvos valstybingumo atkūrimo ir jo išsaugojimo motyvu, Lietuvos kultūra yra Lietuvos valstybės pagrindas, būtina kūrybiškos ir atsakingos pilietinės visuomenės sąlyga, turinys, per kurį žmogus pažį</text:span><text:span text:style-name="T2894">sta save ir šviečiasi. Lietuvos valstybės kultūros politikos pagrindinis tikslas – išsaugoti nacionalinį kultūros paveldą, jį prasmingai ir įtaigiai aktualizuoti, pirmiausia išsaugant lietuvių kalbą – mūsų kultūros pamatą; puoselėti profesionalųjį meną, sk</text:span><text:span text:style-name="T2895">atinti kūrybą ir piliečių saviraišką, stiprinti kultūros sklaidą visoje valstybėje ir emigracijoje, dalyvauti pasauliniuose kultūrinių ryšių ir meno mainų procesuose. Sieksime, kad globaliame pasaulyje mūsų kultūra taptų esminiu Lietuvos vertės ženklu, jos</text:span><text:span text:style-name="T2896"><text:s/>būties pagrindu, mūsų valstybės savitumo, svarbos įrodymu, visaverte pasaulinio kultūrų dialogo partnere.</text:span></text:p>
      <text:p text:style-name="P2897"><text:span text:style-name="T2898">146</text:span><text:span text:style-name="T2899">. Lietuvos kultūros išsaugojimui ir plėtrai, jos atnaujinimui ir stiprinimui būtina subalansuota, demokratiška, atvira, visavertė, ryžtinga va</text:span><text:span text:style-name="T2900">lstybės politika kultūros srityje. Remdamiesi šiais principais, įtvirtinsime aiškius ir stabilius valstybės įsipareigojimus kultūrai.</text:span></text:p>
      <text:p text:style-name="P2901"><text:span text:style-name="T2902">147</text:span><text:span text:style-name="T2903">. Būdama Jungtinių Tautų, ES, NATO ir kitų tarptautinių organizacijų narė, Lietuva pripažįsta Visuotinės žmogaus te</text:span><text:span text:style-name="T2904">isių deklaracijos skelbiamas žodžio, tikėjimo, mokslinės ir kultūrinės raiškos laisves kaip vertybes, tarptautinės kultūros puoselėjimo ir išsaugojimo vertybes bei principus. Nepaisant Lietuvos Respublikos Konstitucijoje deklaruojamų su kultūra tiesiogiai<text:s/></text:span><text:span text:style-name="T2905">susijusių žmogaus žodžio, tikėjimo, mokslinės ir meninės kūrybos laisvių, intelektinės nuosavybės apsaugos, tautinių mažumų kultūros išsaugojimo vertybių, per 26 atkurtos Nepriklausomybės metus Lietuvos kultūros politika netapo lygiavertė kitoms valstybės<text:s/></text:span><text:span text:style-name="T2906">politikos sritims. Šią aplinkybę rodo pažangos kultūros srityje tempas, palygti su kitomis sritimis, bei valstybės biudžeto ir ES paramos kultūrai skiriamo finansavimo raida.</text:span></text:p>
      <text:p text:style-name="P2907"><text:span text:style-name="T2908">148</text:span><text:span text:style-name="T2909">. Per 26 metus nė viena kultūros paslaugų infrastruktūros sritis nebuvo iš</text:span><text:span text:style-name="T2910"><text:s/>esmės atnaujinta ir modernizuota, tik trečdaliu įvykdytos bibliotekų, muziejų ir kultūros centrų modernizavimo programos, o iš ES finansinės paramos 2014–2020 m. numatyta tik ketvirtadalis lėšų, reikalingų kultūros paslaugų infrastruktūrai atnaujinti, nor</text:span><text:span text:style-name="T2911">s ankstesniais ES finansiniais laikotarpiais jau modernizuota dauguma švietimo, sveikatos apsaugos, socialinės paskirties ir kitų institucijų pastatų. Nei 2004–2006 m., nei 2007–2013 m. ES paramos laikotarpiais nebuvo pastatytas nė vienas naujas teatras, t</text:span><text:span text:style-name="T2912">arptautinius standartus atitinkanti koncertų salė, tebuvo įkurtos tik kelios erdvės menininkų rezidencijoms regionuose ir miestuose. Vyriausybė 2016–2020 m. kadencijos laikotarpiu įsipareigoja ne formaliai, o realiai vykdyti Lietuvos valstybės kultūros pol</text:span><text:span text:style-name="T2913">itikos atnaujinimo programą. Sieksime iš esmės įgyvendinti iš kultūros bendruomenės kilusias, Respublikos Prezidento iniciatyva kultūros ekspertų suformuluotas ir Lietuvos Respublikos Seimo 2010 m. birželio 30 d. nutarimu Nr. XI-977 „Dėl Lietuvos kultūros<text:s/></text:span><text:span text:style-name="T2914">politikos kaitos gairių patvirtinimo“ patvirtintas Lietuvos kultūros politikos kaitos gaires. Šiame strateginiame dokumente išdėstyti svarbiausi kultūros politikos kokybinės pažangos siekiai ir įvardyti dešimčiai kultūros politikos kaitos gairių įvykdyti r</text:span><text:span text:style-name="T2915">eikalingi darbai, kuriuos atlikus kultūra užims deramą vietą kaip valstybės išlikimo garantas, užtikrinantis mūsų nacionalinės tapatybės saugumą ir visavertį buvimą globaliame pasaulyje.</text:span></text:p>
      <text:p text:style-name="P2916"><text:span text:style-name="T2917">149</text:span><text:span text:style-name="T2918">. Vyriausybė 2016–2020 m. kadencijos laikotarpiu stiprins kult</text:span><text:span text:style-name="T2919">ūros politikos pamatus, kuriuos 1990–1996 m. padėjo pirmosios Vyriausybės, kultūros valdymo sistemos kertiniu akmeniu laikiusios kultūros žmonių gebėjimą profesionaliai vykdyti savireguliaciją ir pasitikėjusios Šiaurės šalių, atsakingai įsipareigojusių kul</text:span><text:span text:style-name="T2920">tūrai, modeliais, pagal kuriuos buvo vykdytos reformos ir sukurtos kolegialios patariamosios ekspertinės struktūros.</text:span></text:p>
      <text:p text:style-name="P2921"/>
      <text:p text:style-name="P2922"><text:span text:style-name="T2923">Strateginis kultūros vaidmuo valstybės politikoje</text:span></text:p>
      <text:p text:style-name="P2924"/>
      <text:p text:style-name="P2925"><text:span text:style-name="T2926">150</text:span><text:span text:style-name="T2927">.<text:s/></text:span><text:span text:style-name="T2928">Kultūra, kaip kertinis nematerialus visuomenę vienijantis elementas, atlieka</text:span><text:span text:style-name="T2929"><text:s/>labai</text:span><text:span text:style-name="T2930"><text:s/></text:span><text:span text:style-name="T2931">svarbų vaidmenį vienijant visuomenę ir formuojant viešąją politiką. Deja, beveik ketvirtį amžiaus Lietuvoje vyrauja tendencija marginalizuoti kultūros politiką viešajame gyvenime. Mes keliame tikslą pakeisti šią ydingą tradiciją ir grąžinti kultūrą,</text:span><text:span text:style-name="T2932"><text:s/>kaip visuomenę vienijantį, pasididžiavimą savo tautiečiais, kraštu bei valstybe skatinantį veiksnį, į viešojo gyvenimo centrą</text:span><text:span text:style-name="T2933">:</text:span></text:p>
      <text:p text:style-name="P2934"><text:span text:style-name="T2935">150.1</text:span><text:span text:style-name="T2936">. parengsime ir priimsime Lietuvos kultūros politikos pagrindų įstatymą bei kitus ilgalaikės ir vidutinės trukmės kultū</text:span><text:span text:style-name="T2937">ros raidos strateginio planavimo dokumentus. Sieksime pakeisti daugiau kaip ketvirtį amžiaus vyraujančią tendenciją marginalizuoti kultūros politiką. Tam būtina teisinėmis priemonėmis užtikrinti konstitucines Lietuvos piliečių teises į kultūros prieinamumą</text:span><text:span text:style-name="T2938">. Siekiant šio tikslo, Lietuvos kultūros ir meno politikos sistemos pagrindai bus įteisinti atskirame Lietuvos kultūros politikos pagrindų įstatyme, kurio nuostatos bus įgyvendinamos patvirtinus ilgalaikės ir vidutinės trukmės kultūros raidos strateginio p</text:span><text:span text:style-name="T2939">lanavimo dokumentus: 2017–2030 m. Lietuvos kultūros strategiją bei jos įgyvendinamąjį teisės aktą – Nacionalinę kultūros programą;</text:span></text:p>
      <text:p text:style-name="P2940"><text:span text:style-name="T2941">150.2</text:span><text:span text:style-name="T2942">. tobulinsime visuomenės reprezentavimo priimant sprendimus kultūros politikoje praktiką. Skaidrios ir efektyvios<text:s/></text:span><text:span text:style-name="T2943">kultūros politikos pagrindu turi tapti demokratiniai jos formavimo ir įgyvendinimo principai. Tam turime tobulinti visuomenės dalyvavimą priimant sprendimus kultūros politikoje ir taip stiprinti pasitikėjimą ekspertinio kultūros projektų vertinimo sistema.</text:span></text:p>
      <text:p text:style-name="P2944"><text:span text:style-name="T2945">151</text:span><text:span text:style-name="T2946">. Performuosime kultūros valdymą iš kompetencijos stokojančio sustabarėjusio monolito į dinamišką, kūrybišką ir kūrybiškumą skatinantį profesionalų srities administravimą. Kultūros valdymo peržiūra turi prasidėti nuo Kultūros ministerijos struktūro</text:span><text:span text:style-name="T2947">s ir funkcijų peržiūros tam, kad kultūros politikos formavimo funkcijos būtų atliekamos kokybiškai, dinamiškai, operatyviai, atsisakant perteklinės biurokratijos ir nereikalingos dokumentacijos. Jas atliktų profesionalūs ne tik naujojo viešojo administravi</text:span><text:span text:style-name="T2948">mo principus, bet ir kultūros bei meno sritį išmanantys specialistai, o santykiai su kultūros įstaigomis ir kultūrine savivalda taptų pagrįsti ne viršininko ir pavaldinio subordinacija, o horizontaliais demokratiškos partnerystės ryšiais.</text:span></text:p>
      <text:p text:style-name="P2949"><text:span text:style-name="T2950">152</text:span><text:span text:style-name="T2951">. Spartins</text:span><text:span text:style-name="T2952">ime kultūros politikos demokratizavimą, siekdami platesnio visuomenės įsitraukimo tiek į kultūrinį gyvenimą, tiek ir į kultūros politikos formavimą. Skatinsime kultūros srities įstaigų asociacijas ir bendrijas (Lietuvos nacionalinių kultūros įstaigų asocia</text:span><text:span text:style-name="T2953">ciją, muziejų, bibliotekų, archyvų, kultūros centrų, teatrų ir koncertinių organizacijų asociacijas, Lietuvos meno kūrėjų asociaciją, kūrybines sąjungas ir kitas kultūros srityje veikiančias nevyriausybines organizacijas) kartu rengti kultūros politikos pe</text:span><text:span text:style-name="T2954">rmąstymui, jos atnaujinimui skirtus forumus – konferencijas, svarstymus, projektų pristatymus ir kt.</text:span></text:p>
      <text:p text:style-name="P2955"><text:span text:style-name="T2956">153</text:span><text:span text:style-name="T2957">. Stiprinsime kultūros politikos savireguliacijos mechanizmus. Kartu su nacionalinėmis kultūros ir meno asociacijomis Kultūros ministerija atnaujins</text:span><text:span text:style-name="T2958"><text:s/>ir plėtos Lietuvos nacionalinių kultūros įstaigų asociacijos, sritinių kultūros ir meno įstaigų asociacijų (muziejų, bibliotekų, kultūros centrų ir kt.), meno kūrėjų sąjungų (teatrų, koncertinių organizacijų, meno kūrėjų organizacijų – rašytojų, kompozito</text:span><text:span text:style-name="T2959">rių, architektų, kino kūrėjų ir kt.) ir kitų nevyriausybinių organizacijų asociacijų bendradarbiavimo mechanizmus, kurių tikslu taps pagrindinių kultūros politikos analizių, tyrimų, rekomendacijų, strateginių pasiūlymų pateikimo, koncepcijų ekspertinis ver</text:span><text:span text:style-name="T2960">tinimas ir gerosios patirties sklaida. Teisiškai įtvirtinsime nuostatą, jog be aptarimo šioje struktūroje ir jos išsamios viešos rekomendacijos nebūtų priimami jokie esminiai kultūros politikos sprendimai.</text:span></text:p>
      <text:p text:style-name="P2961"><text:span text:style-name="T2962">154</text:span><text:span text:style-name="T2963">. Sukursime Kultūros tarybos regioninės<text:s/></text:span><text:span text:style-name="T2964">plėtros modelį. Jo tikslu kelsime efektyvios finansinės ir administracinės paramos bei socialinės infrastruktūros kultūros sklaidos iniciatyvų plėtrai konkrečiame regione sistemos sukūrimą. Tokio modelio veikimą planuojame išbandyti viename iš šalies regio</text:span><text:span text:style-name="T2965">nų, siekdami įvertinti visuomenės, vietos organizacijų, vietos valdžios galimybes bei susidomėjimą, esamų finansinių, administracinių ir kitų galimybių pritaikomumą keliamiems kultūros sklaidos tikslams įgyvendinti.</text:span></text:p>
      <text:p text:style-name="P2966"><text:span text:style-name="T2967">155</text:span><text:span text:style-name="T2968">. Užtikrinsime efektyvią ir siste</text:span><text:span text:style-name="T2969">mišką kultūros procesų stebėseną, kultūros ir meno informacijos sklaidą. Stiprindami kultūros srities savireguliaciją, Lietuvos kultūros tarybai suteiksime daugiau galimybių spręsti dėl finansuojamų programų struktūros, finansavimo apimties, ekspertų atran</text:span><text:span text:style-name="T2970">kos Mokslo tarybos pavyzdžiu ir kt., kad valstybės ir ES teikiama parama kultūros ir meno projektams būtų kokybiška ir patikima.</text:span></text:p>
      <text:p text:style-name="P2971"><text:span text:style-name="T2972">156</text:span><text:span text:style-name="T2973">. Sukursime šiuolaikinės visuomenės poreikius atitinkančią kultūros darbuotojų kompetencijų tobulinimo sistemą. Taip ben</text:span><text:span text:style-name="T2974">t iš dalies kompensuosime žalą, kurią mūsų šalies kultūriniam gyvenimui padarė ankstesnių vyriausybių veiksmai sunaikinant Lietuvos kultūros darbuotojų kvalifikacijos tobulinimo centrą.</text:span></text:p>
      <text:p text:style-name="P2975"><text:span text:style-name="T2976">157</text:span><text:span text:style-name="T2977">. Sieksime, kad valstybės jubiliejai ir Lietuvos svarbiausių is</text:span><text:span text:style-name="T2978">torinių įvykių datos, Europos kultūros sostinės 2022 m. projektas būtų tinkamai paminimi prasmingomis, profesionalių vykdytojų sukurtomis ir visuomenę plačiai įtraukiančiomis valstybinėmis programomis. Tam sukursime veiksmingą ir funkcionalų Valstybės jubi</text:span><text:span text:style-name="T2979">liejų minėjimo programų kūrimo, priėmimo ir įgyvendinimo modelį. Rūpinsimės, kad būtų sukurtos ir laiku patvirtintos kokybiškos programos, sudarytas atskiras programos įgyvendinimo biudžetas, suformuota atsakinga programos vykdomo koordinavimo institucija<text:s/></text:span><text:span text:style-name="T2980">su profesionalia, savarankiška komanda programai vykdyti.</text:span></text:p>
      <text:p text:style-name="P2981"><text:span text:style-name="T2982">158</text:span><text:span text:style-name="T2983">. Imsimės realių veiksmų Lietuvos kultūros sklaidai užsienyje didinti. Atsižvelgdami į tai, kad Lietuvos valstybė iki šiol itin fragmentiškai ir nekoordinuotai pristatoma užsienyje, nors kult</text:span><text:span text:style-name="T2984">ūra ir menas yra ypač veiksmingos šalies reprezentavimo priemonės, sieksime efektyviau panaudoti Lietuvos kultūrą ir meną kultūrinės diplomatijos tikslais. Stiprinsime kultūros, kaip švelniosios galios, vaidmenį Lietuvos užsienio politikoje, kad ji būtų ve</text:span><text:span text:style-name="T2985">iksminga tarptautiniu lygiu. Be europinės Lietuvos kultūros politikos stebėsenos ir pristatymo paneuropinėse organizacijose praktikos, tokios kaip numatoma parengti ir Europos Tarybos vertinimui teikti Lietuvos kultūros politikos apžvalga (II nacionalinis<text:s/></text:span><text:span text:style-name="T2986">pranešimas), plačiai išnaudosime tiek valstybės turimas galimybes, tokias kaip kultūros atašė, taip pat diplomatinių atstovybių tinklas, tiek ir nevyriausybinio sektoriaus galimybes.</text:span></text:p>
      <text:p text:style-name="P2987"><text:span text:style-name="T2988">159</text:span><text:span text:style-name="T2989">. Siekdami užtikrinti efektyvią ir sistemišką kultūros procesų ste</text:span><text:span text:style-name="T2990">bėseną, Lietuvos kultūros taryboje sukursime kultūros raidos analizės ir tendencijų prognozės centrą. Jo užduotis taps padėties kultūros sektoriuje analizė, išvadų bei pasiūlymų kultūros politikos modeliui atnaujinti ir tobulinti rengimas, analitinių tyrim</text:span><text:span text:style-name="T2991">ų ir prognozės darbų ne tik valstybės kultūros politikos administravimo struktūroje, bet ir kultūros bei meno įstaigų sistemoje koordinavimas, valstybės paramos tyrimų ir prognozės projektams per kultūros infrastruktūros asociacijas tiek nacionaliniu, tiek</text:span><text:span text:style-name="T2992"><text:s/>savivaldybių bei nevyriausybinių organizacijų lygmeniu valdymas.</text:span></text:p>
      <text:p text:style-name="P2993"><text:span text:style-name="T2994">160</text:span><text:span text:style-name="T2995">. Kultūros politikos analizei derinti su kokybišku kultūros informacijos ir komunikacijos užtikrinimu kaip Kultūros ministerijos struktūrinį padalinį įsteigsime Lietuvos kultūros ir m</text:span><text:span text:style-name="T2996">eno informacijos nacionalinį centrą. Jo tikslu taps kultūros ir kūrybos sektoriaus strateginių iniciatyvų, valstybės, regionų projektų, paveldo aktualinimo ir aukšto lygio kultūros bei meno projektų ir Lietuvos bei Lietuvos dalimi save laikančių išeivijos<text:s/></text:span><text:span text:style-name="T2997">menininkų, jaunųjų meno kūrėjų ir talentų laimėjimų pristatymas bendroje kultūros informacijos kaupimo ir skaidos sistemoje.</text:span></text:p>
      <text:p text:style-name="P2998"><text:span text:style-name="T2999">161</text:span><text:span text:style-name="T3000">. Skatinsime efektyvų viešųjų lėšų panaudojimą kultūros ir meno politikai formuoti bei įgyvendinti, deramą dėmesį skirsime k</text:span><text:span text:style-name="T3001">ultūros sritį kuruojančių valstybės tarnautojų ir šioje srityje veikiančių nevyriausybinių organizacijų narių bendriesiems ir specialiesiems (įskaitant administracinius) gebėjimams stiprinti.</text:span></text:p>
      <text:p text:style-name="P3002"><text:span text:style-name="T3003">162</text:span><text:span text:style-name="T3004">. Koordinuosime visuomenės informacinio raštingumo ir kri</text:span><text:span text:style-name="T3005">tinio mąstymo stiprinimą, skatinsime žiniasklaidos atsakomybę nacionaliniu ir regioniniu lygiu užtikrinant visuomenės saugumą ir sąmoningumą, pasitelkiant kokybišką kūrybinių produktų, audiovizualinių paslaugų bei valstybingumą stiprinančių ženklų kūrimą,<text:s/></text:span><text:span text:style-name="T3006">teikimą ir sklaidą.</text:span></text:p>
      <text:p text:style-name="P3007"/>
      <text:p text:style-name="P3008"><text:span text:style-name="T3009">Paramos kultūrai sistema, sudaranti galimybes puoselėti kultūr</text:span><text:span text:style-name="T3010">ą</text:span></text:p>
      <text:p text:style-name="P3011"/>
      <text:p text:style-name="P3012"><text:span text:style-name="T3013">163</text:span><text:span text:style-name="T3014">.<text:s/></text:span><text:span text:style-name="T3015">Vyriausybė sieks esminės pertvarkos planuojant ir skiriant asignavimus kultūros sričiai. Sieksime pakankamo nacionalinių ir valstybinių kultūros ir meno įsta</text:span><text:span text:style-name="T3016">igų finansavimo, kad jos savo misiją ir strateginės veiklos planus vykdytų gaudamos ne dalinę paramą, o būtiną finansavimą.</text:span></text:p>
      <text:p text:style-name="P3017"><text:span text:style-name="T3018">163.1</text:span><text:span text:style-name="T3019">. sieksime, kad būtų vykdomas valstybės prisiimtas įsipareigojimas finansuoti jos įkurtas biudžetines įstaigas, kaip tai nu</text:span><text:span text:style-name="T3020">matyta Lietuvos Respublikos biudžetinių įstaigų įstatyme. Tinkamai didinsime kultūros darbuotojų atlyginimus, jų finansavimo sistemą susiedami su švietimo, kuris yra neatskiriama kultūros dalis, struktūra. Sieksime, kad kultūros darbuotojų atlyginimai būtų</text:span><text:span text:style-name="T3021"><text:s/>analogiško dydžio kaip švietimo darbuotojų atlyginimai;</text:span></text:p>
      <text:p text:style-name="P3022"><text:span text:style-name="T3023">163.2</text:span><text:span text:style-name="T3024">. didinsime regionų kultūros ir kultūros regionuose finansavimą. Sieksime sukurti ir įgyvendinti atskirą ES paramos priemonę – subsidijų schemą veiklos kultūros srityje plėtojimui pasitelkia</text:span><text:span text:style-name="T3025">nt socialinės įtraukties ir regioninių inovacijų didinimą, nevyriausybinių organizacijų ir kultūros įstaigų paprojekčių finansavimą, taip pat Lietuvos kultūros tarybos teikiamą pakankamą finansinę paramą regioninio ir nacionalinio lygio projektams, kuriuos</text:span><text:span text:style-name="T3026"><text:s/>vykdo savivaldybių institucijos, pirmiausia finansuodamos nacionalinių kultūros kelių programą bei dalyvavimą sertifikuotų Europos kultūros kelių programoje. Kartu su kultūros savivaldos institucijų asociacijomis parengsime naują Lietuvos istorinių region</text:span><text:span text:style-name="T3027">ų kultūros programą, joje akcentuodami baltų kultūros pamatų atskleidimą ir etninių kultūrinių tradicijų puoselėjimą;</text:span></text:p>
      <text:p text:style-name="P3028"><text:span text:style-name="T3029">163.3</text:span><text:span text:style-name="T3030">. skatinsime mokesčių sistemos pokyčius, stiprinančius paramą kultūrai ir kultūros mecenavimo tradicijas. Remdamiesi gerąja Vakar</text:span><text:span text:style-name="T3031">ų pasaulio patirtimi, formuosime tokias mokesčių politikos nuostatas, kurios skatintų verslą skirti didesnę paramą kultūros bei meno iniciatyvoms;</text:span></text:p>
      <text:p text:style-name="P3032"><text:span text:style-name="T3033">163.4</text:span><text:span text:style-name="T3034">. peržiūrėsime viešųjų pirkimų teisinę bazę, supaprastinsime viešuosius pirkimus kultūros srityje,<text:s/></text:span><text:span text:style-name="T3035">daug dėmesio skirsime kultūros ir meno nulemtiems poreikiams;</text:span></text:p>
      <text:p text:style-name="P3036"><text:span text:style-name="T3037">163.5</text:span><text:span text:style-name="T3038">. šalinsime administracines kliūtis Lietuvos kultūros ir meno sektoriaus atstovams dalyvauti tarptautinėse paramos ir bendradarbiavimo programose. Siekdami šio tikslo pirmiausia suderin</text:span><text:span text:style-name="T3039">sime paramos kultūrai ir buhalterinės apskaitos sistemą su europietiškąja, kad tai netaptų kliūtimi įgyvendinant įvairius tarptautinius projektus;</text:span></text:p>
      <text:p text:style-name="P3040"><text:span text:style-name="T3041">163.6</text:span><text:span text:style-name="T3042">. inicijuosime ir įgyvendinsime ES paramos fondo – Europos socialinio fondo – strateginius kultūros<text:s/></text:span><text:span text:style-name="T3043">srities valstybės, regionų ar kitus projektus, panaudodami 2014–2020 m. laikotarpio ES struktūrinę paramą, bendradarbiaudami su švietimo ir mokslo, vidaus reikalų, sveikatos, aplinkos ir socialinės apsaugos bei kitais horizontaliais sektoriais, užtikrindam</text:span><text:span text:style-name="T3044">i projektų bendrąjį finansavimą;</text:span></text:p>
      <text:p text:style-name="P3045"><text:span text:style-name="T3046">163.7</text:span><text:span text:style-name="T3047">. sieksime sudaryti tinkamas sąlygas kurti ir užtikrinti meno kūrėjų ir profesionalių kūrybinių darbuotojų socialinę apsaugą.</text:span></text:p>
      <text:p text:style-name="P3048"/>
      <text:p text:style-name="P3049"><text:span text:style-name="T3050">Pakankama ir šiuolaikiška kultūros paslaugų infrastruktūra</text:span></text:p>
      <text:p text:style-name="P3051"/>
      <text:p text:style-name="P3052"><text:span text:style-name="T3053">164</text:span><text:span text:style-name="T3054">.<text:s/></text:span><text:span text:style-name="T3055">Vyriausybė<text:s/></text:span><text:span text:style-name="T3056">sieks iš esmės keisti padėtį kultūros infrastruktūros srityje ir įvykdyti valstybės konstitucinius įsipareigojimus kultūros srityje užtikrinant, jog Lietuvos visuomenė turėtų visas galimybes įgyvendinti savo teisę į laisvą kultūrinę raišką. Įgyvendinus šį<text:s/></text:span><text:span text:style-name="T3057">tikslą, visuose šalies regionuose užtikrinusi visaverčio dalyvavimo kultūrinėje veikloje galimybes, valstybė kompensuos žalą, kultūrinę atskirtį, kurią jau ilgus metus visuomenė patiria dėl nekokybiškos kultūros paslaugų infrastruktūros.</text:span></text:p>
      <text:p text:style-name="P3058"><text:span text:style-name="T3059">165</text:span><text:span text:style-name="T3060">. Užtikrins</text:span><text:span text:style-name="T3061">ime kokybišką valstybės viešosios paslaugų infrastruktūros integraciją. Sieksime, kad kultūros, švietimo, socialinių paslaugų ir kitų viešųjų sistemų paslaugų infrastruktūra būtų plėtojama ir modernizuojama racionaliai, darniai ir tolygiai, atsižvelgiant į</text:span><text:span text:style-name="T3062"><text:s/>visuomenės interesus, kaip vientisas valstybės infrastruktūros sektorius, o ne kaip žinybiniai atskiri jo segmentai.</text:span></text:p>
      <text:p text:style-name="P3063"><text:span text:style-name="T3064">166</text:span><text:span text:style-name="T3065">. Skatinsime nuolatinį, racionalų ir rezultatyvų paveldosaugos, aplinkosaugos ir urbanistikos specialistų dialogą, suderinantį pave</text:span><text:span text:style-name="T3066">ldo vertybių išsaugojimo ir darnaus šalies vystymosi siekius, valstybės infrastruktūros plėtros tikslus. Taip praktiškai įgyvendinsime Lietuvos kultūros politikos kaitos gairių nuostatą „užtikrinti Lietuvos darnų vystymąsi, derinant paveldosaugos ir aplink</text:span><text:span text:style-name="T3067">osaugos tikslus su urbanistine plėtra ir erdviniu planavimu“.</text:span></text:p>
      <text:p text:style-name="P3068"><text:span text:style-name="T3069">167</text:span><text:span text:style-name="T3070">. Įvertinę poreikį, renovuosime kultūros paslaugų infrastruktūrą. Pasinaudodami ES fondų, biudžeto ir kitų inovatyvių finansavimo šaltinių teikiamomis galimybėmis bei įvertinę konkrečių o</text:span><text:span text:style-name="T3071">bjektų pritaikymo veiklai galimybes, sieksime, kad pasenę, neretai nebesaugūs, bet labai reikalingi ir šiuolaikinės visuomenės poreikių neatitinkantys Lietuvos kultūros objektai, nebepajėgiantys deramai atlikti jiems skirtų visuomenės ugdymo ir telkimo, be</text:span><text:span text:style-name="T3072">ndruomenių tapatybės stiprinimo funkcijų, iki 2025 m. būtų tinkamai modernizuoti ir galėtų kokybiškai veikti, sudarydami ne tik kultūros kūrimo ir jos skaidos sąlygas, bet ir skatindami kultūrinio turizmo plėtojimą, prisidėdami prie kūrybiškos ir sumanios<text:s/></text:span><text:span text:style-name="T3073">visuomenės ugdymo. Sieksime, kad iki Vilniaus miesto 700 metų jubiliejaus 2023 m. sostinėje būtų pastatyta moderni koncertų salė, atitinkanti pasaulinius nacionalinių muzikos salių standartus.</text:span></text:p>
      <text:p text:style-name="P3074"/>
      <text:p text:style-name="P3075"><text:span text:style-name="T3076">Visiems prieinama ir visus įtraukianti kultūra</text:span></text:p>
      <text:p text:style-name="P3077"/>
      <text:p text:style-name="P3078"><text:span text:style-name="T3079">168</text:span><text:span text:style-name="T3080">. S</text:span><text:span text:style-name="T3081">varbiausi darbai plėtojant kultūros prieinamumą:</text:span></text:p>
      <text:p text:style-name="P3082"><text:span text:style-name="T3083">168.1</text:span><text:span text:style-name="T3084">. mažinsime kultūrinę atskirtį tarp didžiųjų miestų ir periferijos. Šiuo tikslu didelį dėmesį skirsime kultūros pristatymui, kultūriniams renginiams, ilgalaikių kultūros ir meno iniciatyvų įgyvendin</text:span><text:span text:style-name="T3085">imui ne didžiuosiuose miestuose, stiprinsime daugiafunkcius bendruomenių centrus kaimo vietovėse;</text:span></text:p>
      <text:p text:style-name="P3086"><text:span text:style-name="T3087">168.2</text:span><text:span text:style-name="T3088">. skatinsime kultūros, kaip tautinės savimonės formavimosi ir pilietiškumo stiprinimo priemonės, plėtrą. Skatindami kultūros paveldo pažinimą, ugdysi</text:span><text:span text:style-name="T3089">me tautinę savimonę, stiprinsime ryšius su vietos kultūrinėmis bendruomenėmis, skatinsime bendruomeniškumą ir pilietiškumą;</text:span></text:p>
      <text:p text:style-name="P3090"><text:span text:style-name="T3091">168.3</text:span><text:span text:style-name="T3092">. plėtosime vaikų ir jaunimo kultūrinės ir meninės saviraiškos formų ir veiklų įvairovę. Šiuo tikslu kartu su Švietimo ir m</text:span><text:span text:style-name="T3093">okslo ministerija, taip pat šioje srityje didelį įdirbį turinčiais socialiniais ir ekonominiais partneriais parengsime ir, pasitelkę ES finansinę paramą, įgyvendinsime tarpinstitucinę Ugdymo kultūra ir menu programą;</text:span></text:p>
      <text:p text:style-name="P3094"><text:span text:style-name="T3095">168.4</text:span><text:span text:style-name="T3096">. parengsime ir įgyvendinsiime</text:span><text:span text:style-name="T3097"><text:s/>naują paramos jauniesiems menininkams programą;</text:span></text:p>
      <text:p text:style-name="P3098"><text:span text:style-name="T3099">168.5</text:span><text:span text:style-name="T3100">. stiprinsime neįgaliųjų ir kitų socialiai pažeidžiamų grupių įsitraukimą į kultūrinį gyvenimą. Plėsime galimybes neįgaliesiems dalyvauti kultūros renginiuose, lavinti ir panaudoti savo kūrybinius,<text:s/></text:span><text:span text:style-name="T3101">meninius gebėjimus;</text:span></text:p>
      <text:p text:style-name="P3102"><text:span text:style-name="T3103">168.6</text:span><text:span text:style-name="T3104">. skatinsime visų amžiaus grupių ir tautybių kūrybinę veiklą bei kultūrinių kompetencijų ugdymą visuose Lietuvos regionuose ir visose savivaldybėse;</text:span></text:p>
      <text:p text:style-name="P3105"><text:span text:style-name="T3106">168.7</text:span><text:span text:style-name="T3107">. skatinsime viešųjų erdvių (muziejų, meno centrų, teatrų, bibliotekų</text:span><text:span text:style-name="T3108">, visuomenei atvirų ir piliečių dažnai lankomų valstybės ir savivaldybių institucijų patalpų) naudojimą kultūrinėms kompetencijoms ugdyti;</text:span></text:p>
      <text:p text:style-name="P3109"><text:span text:style-name="T3110">168.8</text:span><text:span text:style-name="T3111">. išnaudosime kultūros ir meno galimybes ryšiams su išeivija, pasaulio lietuviais stiprinti, jų dalyvavimui<text:s/></text:span><text:span text:style-name="T3112">šalies ir globalios Lietuvos kultūriniame gyvenime skatinti.</text:span></text:p>
      <text:p text:style-name="P3113"/>
      <text:p text:style-name="P3114"><text:span text:style-name="T3115">KETVIRTASIS</text:span><text:span text:style-name="T3116"><text:s/>SKIRSNIS</text:span></text:p>
      <text:p text:style-name="P3117"><text:span text:style-name="T3118">SPORTAS IR FIZINIS AKTYVUMAS</text:span></text:p>
      <text:p text:style-name="P3119"/>
      <text:p text:style-name="P3120"><text:span text:style-name="T3121">169</text:span><text:span text:style-name="T3122">. Kūno kultūrą ir sporto politiką sieksime pakelti į aukštesnį lygmenį ir taip užtikrinsime valstybės politikos kūno kultūros ir</text:span><text:span text:style-name="T3123"><text:s/>sporto srityje formavimo ir įgyvendinimo nuoseklumą ir ambicingumą.</text:span></text:p>
      <text:p text:style-name="P3124"><text:span text:style-name="T3125">170</text:span><text:span text:style-name="T3126">. Atlikdami sisteminę kūno kultūros ir sporto srities finansavimo pertvarką, nustatysime ir įdiegsime bendrą kūno kultūros ir sporto finansavimo (iš visų šaltinių – tiek lėšų,<text:s/></text:span><text:span text:style-name="T3127">perskirstomų per valstybės biudžetą, tiek ir gaunamų mokesčių lengvatų principu) kriterijų sistemą.</text:span></text:p>
      <text:p text:style-name="P3128"><text:span text:style-name="T3129">171</text:span><text:span text:style-name="T3130">. Skatinsime nacionalines sporto (šakos) federacijas diegti gero valdymo principus, efektyviau kovoti su dabartinėmis sporto grėsmėmis (dopingo varto</text:span><text:span text:style-name="T3131">jimu, korupcija, susitarimais dėl varžybų baigties), didinsime šių organizacijų savarankiškumą, skaidrumą ir veiklos efektyvumą.</text:span></text:p>
      <text:p text:style-name="P3132"><text:span text:style-name="T3133">172</text:span><text:span text:style-name="T3134">. Skatinsime nacionalinių sporto (šakų) federacijų konkurenciją, taikydami efektyvius sporto finansavimo kriterijus bei<text:s/></text:span><text:span text:style-name="T3135">programinius biudžeto skirstymo metodus. Nacionalinių sporto (šakų) federacijų didelio sportinio meistriškumo plėtros programas, susijusias su sportininkų pasirengimu ir dalyvavimu varžybose, įvairių amžiaus grupių nacionalinių čempionatų organizavimu ir p</text:span><text:span text:style-name="T3136">an., finansuosime valstybės biudžeto lėšomis pagal aiškius, skaidrius, viešai skelbiamus, su sporto (šakos) federacijomis suderintus finansavimo kriterijus. Tai nustatysime naujos redakcijos Kūno kultūros ir sporto įstatyme, valstybės biudžete numatydami r</text:span><text:span text:style-name="T3137">eikiamus asignavimus.</text:span></text:p>
      <text:p text:style-name="P3138"><text:span text:style-name="T3139">173</text:span><text:span text:style-name="T3140">. Organizuotą neįgalių žmonių kūno kultūros ir sporto veiklą laikysime ne socialine integracija, o neįgalių žmonių kūno kultūra ir sportu. Tam nustatysime ir įdiegsime bendrą neįgalių žmonių kūno kultūros ir sporto, kaip neatsk</text:span><text:span text:style-name="T3141">iriamos kūno kultūros ir sporto sistemos dalies, finansavimo iš visų šaltinių sistemą.</text:span></text:p>
      <text:p text:style-name="P3142"><text:span text:style-name="T3143">174</text:span><text:span text:style-name="T3144">. Parengsime šiandienos iššūkiams pritaikytą Kūno kultūros ir sporto rėmimo fondo įstatymą – Kūno kultūros ir sporto rėmimo fondo lėšomis finansuosime tik sportin</text:span><text:span text:style-name="T3145">io inventoriaus ir įrangos įsigijimą bei gyventojų fizinio aktyvumo skatinimo projektus.<text:s/></text:span></text:p>
      <text:p text:style-name="P3146"><text:span text:style-name="T3147">175</text:span><text:span text:style-name="T3148">. Atnaujinsime kūno kultūros pamokų turinį, siekdami padaryti jį patrauklesnį ir modernesnį. Kūno kultūros pamokų metu mokiniai bus supažindinami su kuo daugia</text:span><text:span text:style-name="T3149">u įvairių sporto šakų, suteikiant galimybę pasirinkti labiausiai jų poreikius, pomėgius ir fizines galimybes atitinkančias sporto šakas.</text:span></text:p>
      <text:p text:style-name="P3150"><text:span text:style-name="T3151">176</text:span><text:span text:style-name="T3152">. Parengsime teisės aktą dėl bendros vaikų mokymo plaukti metodikos ir proceso organizavimo Lietuvoje. Siekdami<text:s/></text:span><text:span text:style-name="T3153">užtikrinti tęstinį vaikų mokymo plaukti pratybų finansavimą, kasmet visiems antroje klasėje besimokantiems vaikams suteiksime pradinių plaukimo ir saugaus elgesio vandenyje ir prie vandens įgūdžių.</text:span></text:p>
      <text:p text:style-name="P3154"><text:span text:style-name="T3155">177</text:span><text:span text:style-name="T3156">. Siekdami užtikrinti tolygią sporto infrastruktūro</text:span><text:span text:style-name="T3157">s plėtrą šalyje, sporto infrastruktūrą plėtosime pagal nustatytus kriterijus – parengsime projektą, jame nustatysime sporto srities investicijų projektų atrankos kriterijus ir jų reikšmes. Be to, bus sukurta efektyvi viešosios ir privačios partnerystės inv</text:span><text:span text:style-name="T3158">esticijų į sporto ir sveikos gyvensenos sritis bei infrastruktūros objektus tiesioginio skatinimo sistema.</text:span></text:p>
      <text:p text:style-name="P3159"><text:span text:style-name="T3160">178</text:span><text:span text:style-name="T3161">. Vykdysime programas ir projektus, skirtus labiausiai pažeidžiamoms tikslinėms grupėms: neįgaliesiems, senjorams, tautinėms mažumoms ir kt. T</text:span><text:span text:style-name="T3162">ai darysime atsižvelgdami į egzistuojančius reikšmingus fizinio aktyvumo ir sportavimo skirtumus tarp skirtingų socialinių ekonominių ir kultūrinių grupių.<text:s/></text:span></text:p>
      <text:p text:style-name="P3163"/>
      <text:p text:style-name="P3164"><text:span text:style-name="T3165">IV</text:span><text:span text:style-name="T3166"><text:s/>SKYRIUS</text:span></text:p>
      <text:p text:style-name="P3167"><text:span text:style-name="T3168">DARNI EKONOMIKA</text:span><text:span text:style-name="T3169"><text:s/>IR FINANSAI</text:span></text:p>
      <text:p text:style-name="P3170"/>
      <text:p text:style-name="P3171"><text:span text:style-name="T3172">179</text:span><text:span text:style-name="T3173">. Koalicija – socialinės rinkos ekonomikos<text:s/></text:span><text:span text:style-name="T3174">šalininkė. Tokioje ekonomikoje nėra vietos lupikavimui ir monopolijų dominavimui, žmogaus ir gamtos išteklių išeikvojimui. Tiek materialaus ir finansinio, tiek žmogiškojo, socialinio ir kultūrinio kapitalo kūrimas – bendras visų piliečių, visuomeninių orga</text:span><text:span text:style-name="T3175">nizacijų ir valstybės institucijų rūpestis. Viešieji ir komerciniai finansai turi būti valdomi ir prižiūrimi efektyviai ir atsakingai, atsižvelgiant į ilgalaikius valstybės interesus ir specifines finansines rizikas, kylančias tiek gyventojams, tiek visai<text:s/></text:span><text:span text:style-name="T3176">valstybei. Todėl šioje srityje turi dirbti aukščiausios kompetencijos profesionalai, kurie nesileistų paveikiami politikų ir verslo grupių spaudimo.</text:span></text:p>
      <text:p text:style-name="P3177"><text:span text:style-name="T3178">180</text:span><text:span text:style-name="T3179">. Pastaraisiais metais šalies BVP ir viso viešojo sektoriaus pajamos auga, tačiau yra gana didelė ti</text:span><text:span text:style-name="T3180">kimybė, kad ūkio plėtros tempas yra per lėtas, o ekonomikos struktūra ir pats valstybės valdymas nėra tinkami tam, kad sparčiai didėtų visų gyventojų pajamos ir mažėtų socialinė atskirtis bei paskatos emigruoti. Daug kitų rodiklių, kurie apibrėžia gyvenimo</text:span><text:span text:style-name="T3181"><text:s/>kokybę, Lietuvoje nėra geri. Visa tai gali reikšti, kad Lietuva pateko į „vidutinių pajamų spąstus“ – padėtį, kai valstybė jau yra išnaudojusi savo ekonomikos potencialą, o tolesnė plėtra ir investicijos be ryžtingų pastangų, pertvarkant valstybės valdymą</text:span><text:span text:style-name="T3182">, viešųjų investicijų ir švietimo politiką, nėra įmanomos.<text:s/></text:span></text:p>
      <text:p text:style-name="P3183"><text:span text:style-name="T3184">181</text:span><text:span text:style-name="T3185">. Identifikuojame šias esmines šalies problemas, darančias neigiamą įtaką tvariai ir darniai ekonomikos plėtrai, finansiniam stabilumui ir gerovės kūrimui visiems šalies piliečiams:</text:span></text:p>
      <text:p text:style-name="P3186"><text:span text:style-name="T3187">181.1</text:span><text:span text:style-name="T3188">. nekonkurencinga švietimo sistema. Tiek standartizuoti Lietuvos vidurinių mokyklų moksleivių gebėjimų tyrimai, tiek ir aukštųjų mokyklų tarptautiniai reitingai rodo didelį atsilikimą net ir nuo vidutinių ES rodiklių.</text:span><text:span text:style-name="T3189"><text:s/></text:span><text:span text:style-name="T3190">Nepakankama švietimo ir mokslo siste</text:span><text:span text:style-name="T3191">ma mažina ekonominį ir socialinį valstybės potencialą ir jos konkurencingumą pasaulyje, trukdo ekonomikai atsinaujinti ir prisitaikyti prie globalių bei regioninių iššūkių, kurti aukštos pridėtinės vertės produktus ir paslaugas, skirtas eksportui, pilietin</text:span><text:span text:style-name="T3192">ei visuomenei bręsti, taip pat skatina emigraciją;</text:span></text:p>
      <text:p text:style-name="P3193"><text:span text:style-name="T3194">181.2</text:span><text:span text:style-name="T3195">. sparčiausiai visoje ES mažėjantis gyventojų skaičius,</text:span><text:span text:style-name="T3196"><text:s/></text:span><text:span text:style-name="T3197">kuris mažina ir ekonomikos plėtros galimybes bei investicinį šalies patrauklumą, didina vienam gyventojui tenkančias infrastruktūros išlaiky</text:span><text:span text:style-name="T3198">mo išlaidas. Tai lemia ir menkas pensijas, kurių vien pensijų sistemos pertvarkymu, nors jis yra būtinas, smarkiai padidinti nepavyks;</text:span></text:p>
      <text:p text:style-name="P3199"><text:span text:style-name="T3200">181.3</text:span><text:span text:style-name="T3201">. didelė socialinė ir ekonominė atskirtis, kuri greta socialinių įtampų lemia tai, jog ekonomikos plėtra tampa v</text:span><text:span text:style-name="T3202">angesnė ir neįtrauki. Dėl to kenčia ir verslas, nes gyventojų perkamoji galia lieka menka, o darbuotojų kompetencijos – dažnai nepakankamos. Šią riziką yra identifikavusios tarptautinės institucijos – Pasaulio bankas, Ekonominio bendradarbiavimo ir plėtros</text:span><text:span text:style-name="T3203"><text:s/>organizacija ir kt.;</text:span></text:p>
      <text:p text:style-name="P3204"><text:span text:style-name="T3205">181.4</text:span><text:span text:style-name="T3206">. neefektyvios ir fragmentiškos politinė, švietimo, profesinių sąjungų ir verslo asociacijų sistemos.</text:span><text:span text:style-name="T3207"><text:s/></text:span><text:span text:style-name="T3208">Politikoje vyrauja trumpalaikiai ir grupiniai interesai, neturintys nieko bendra su ilgalaikiais valstybės ekonominės ir so</text:span><text:span text:style-name="T3209">cialinės plėtros poreikiais ir piliečių interesų atstovavimu. Didelė kitų sistemų fragmentacija trukdo efektyviam socialiniam dialogui ir bendradarbiavimui, stabiliam ir darniam ekonomikos augimui;</text:span></text:p>
      <text:p text:style-name="P3210"><text:span text:style-name="T3211">181.5</text:span><text:span text:style-name="T3212">. eksporto ir importo santykio disbalansas. Lietu</text:span><text:span text:style-name="T3213">vos ūkio modelis – maža atvira ekonomika, tai reiškia, kad vidaus ekonomikos augimas tiesiogiai susijęs su šalies užsienio prekybos apimtimi. Tačiau Lietuvos užsienio prekybos balansas nuo nepriklausomybės pradžios nuolat yra deficitinis (pvz., 2015 m. eks</text:span><text:span text:style-name="T3214">portas sudarė 90 proc. importo). Lietuviškų prekių ir paslaugų eksporto skatinimas (nepažeidžiant ES taikomų valstybės pagalbos reikalavimų) sumažintų arba panaikintų užsienio prekybos deficitą ir stiprintų vidaus rinką. Paminėtina, kad Lietuvos eksporto a</text:span><text:span text:style-name="T3215">ugimo potencialas slypi informacijos ir komunikacijos technologijų, mokslo ir verslo partnerystės skatinimo politikoje, sėkmingai veikiančiame viešosios infrastruktūros ir logistikos sektoriuje, plėtojamuose darbo ir energijos efektyvumo projektuose, kuria</text:span><text:span text:style-name="T3216">moje ir palaikomoje infrastruktūroje, patrauklioje tiesioginėms užsienio investicijoms.</text:span></text:p>
      <text:p text:style-name="P3217"><text:span text:style-name="T3218">182</text:span><text:span text:style-name="T3219">. Vyriausybės požiūris į ekonomiką remiasi profesionalumo, sistemiškumo ir kompleksiškumo principais – pirmiausia būtina pertvarkyti pirmiau išvardytas sritis ir</text:span><text:span text:style-name="T3220"><text:s/>keisti neigiamas tendencijas. Tik tokiu atveju ekonominiai ir fiskaliniai svertai bei sprendimai turės esminę teigiamą įtaką ilgalaikei ir tvariai šalies ūkio plėtrai.<text:s/></text:span></text:p>
      <text:p text:style-name="P3221"><text:span text:style-name="T3222">183</text:span><text:span text:style-name="T3223">. Koalicijos požiūris į Lietuvos ekonomikos ir finansų valdymą yra grįstas ketu</text:span><text:span text:style-name="T3224">riomis prioritetinėmis nuostatomis, kurios yra subalansuotos, dera tarpusavyje ir su kitomis programos sritimis: inovacijų ir iniciatyvos skatinimu, tausojančia ir įtraukia plėtra, aktyvia ir visapusiška vartotojų apsauga, atsakingu viešųjų finansų valdymu</text:span><text:span text:style-name="T3225">.</text:span></text:p>
      <text:p text:style-name="P3226"><text:span text:style-name="T3227">184</text:span><text:span text:style-name="T3228">. Laikydamiesi principinių ekonomikos plėtros nuostatų, įsipareigojame dėti visas pastangas tam, kad užtikrintume efektyvų ekonomikos makrolygmens valdymą. 2009–2010 m. Lietuvoje buvusi ekonomikos krizė, kurios priežastimis, be globalių veiksnių,<text:s/></text:span><text:span text:style-name="T3229">tapo ir neatsakingas viešųjų finansų valdymas bei nepakankama komercinių bankų priežiūra, paliko gilius randus šalies gyvenime: kilo nauja emigracijos banga, nuvertėjo nekilnojamasis turtas, beveik tris kartus išaugo viešojo sektoriaus skola ir jos aptarna</text:span><text:span text:style-name="T3230">vimo sąnaudos. Nors jau praėjo aštuoneri metai nuo krizės pradžios, jos priežastys ir pamokos iki šiol nėra oficialiai įvardytos ir įvertintos. Todėl išlieka rizika, kad mūsų šalis gali likti deramai nepasirengusi naujos globalios ar regioninės krizės iššū</text:span><text:span text:style-name="T3231">kiams, tai gali turėti dramatiškų pasekmių visai valstybei. Siekdami to išvengti:</text:span></text:p>
      <text:p text:style-name="P3232"><text:span text:style-name="T3233">184.1</text:span><text:span text:style-name="T3234">. baigsime pradėtus ekonomikos krizės Lietuvoje tyrimus ir paskelbsime jų išvadas. Epizodiškai tyrimai buvo atliekami tiek Seimo Biudžeto ir finansų komitete, tiek<text:s/></text:span><text:span text:style-name="T3235">analogiškame Švedijos parlamento komitete, tačiau nei jų statusas, nei išvados neturėjo įtakos sisteminiams politiniams vertinimams ir sprendimams Lietuvoje;</text:span></text:p>
      <text:p text:style-name="P3236"><text:span text:style-name="T3237">184.2</text:span><text:span text:style-name="T3238">. įkursime tarptautinę ekonomikos patarėjų tarybą. Ši taryba padės Vyriausybei tinkamai v</text:span><text:span text:style-name="T3239">ertinti globalios ekonomikos tendencijas ir grėsmes, formuoti tinkamiausią ekonomikos plėtros ir finansų sektoriaus priežiūros strategiją ir perimti geriausią kitų šalių patirtį;</text:span></text:p>
      <text:p text:style-name="P3240"><text:span text:style-name="T3241">184.3</text:span><text:span text:style-name="T3242">. paprastinsime verslo veiklos ir jo priežiūros reglamentavimą.<text:s/></text:span><text:span text:style-name="T3243">Nedelsdami spręsime sunkumų verslui sudarančius, neaiškiai reglamentuotus įmonių veiklos reorganizavimo, verslo nutraukimo procedūrų, tokių kaip įmonių nemokumas, bankrotas, ir kitus klausimus;</text:span></text:p>
      <text:p text:style-name="P3244"><text:span text:style-name="T3245">184.4</text:span><text:span text:style-name="T3246">. kelsime tikslą deramai išnaudoti Lietuvos potencial</text:span><text:span text:style-name="T3247">ą dalyvauti šiuo metu Vakarų pasaulyje prasidedančioje Ketvirtojoje pramonės revoliucijoje. Sieksime nukreipti mokymo ir mokslo, pramonės, visuomenės potencialą dalyvauti pasaulinėje išmaniojoje ir tausojančioje gamyboje, apimančioje į vartotojus orientuot</text:span><text:span text:style-name="T3248">ą pramonę, daiktų interneto raidą, biologines, elektronines ir mechanines priemones sujungiančių kiberfizinių sistemų plėtrą, ugdančioje visuomenės sąmoningumą ir atsakingą požiūrį į žmonijos paliekamą pėdsaką.</text:span></text:p>
      <text:p text:style-name="P3249"/>
      <text:p text:style-name="P3250"><text:span text:style-name="T3251">PIRMASIS</text:span><text:span text:style-name="T3252"><text:s/>SKIRSNIS</text:span></text:p>
      <text:p text:style-name="P3253"><text:span text:style-name="T3254">INOVACIJOS IR INICIATY</text:span><text:span text:style-name="T3255">VA EKONOMIKOJE</text:span></text:p>
      <text:p text:style-name="P3256"/>
      <text:p text:style-name="P3257"><text:span text:style-name="T3258">185</text:span><text:span text:style-name="T3259">. Inovacijos – tai nebūtinai nauji mokslo išradimai ir jų taikymas versle, kaip dažniausiai įprasta manyti. Tai gali būti kitoks jau žinomų mokslinių pasiekimų ar verslo sprendimų pritaikymas. Gali būti technologinės, procesų, verslo</text:span><text:span text:style-name="T3260"><text:s/>modelių, vadybos, rinkodaros, ryšių su klientais sistemų ir kitokios inovacijos. Tam, kad susikurtų palanki inovacijoms aplinka, būtina veiksminga švietimo, mokslo, valdžios ir verslo sąveika. To šiuo metu Lietuvoje akivaizdžiai trūksta.<text:s/></text:span></text:p>
      <text:p text:style-name="P3261"><text:span text:style-name="T3262">186</text:span><text:span text:style-name="T3263">. Kitos i</text:span><text:span text:style-name="T3264">novacijoms ir iniciatyvoms būtinos sąlygos – kūrybiška darbo aplinka, tarpdalykinis bendravimas, polinkis rizikuoti ir pamatuotas jo toleravimas, finansavimo šaltinių įvairovė. Ir, žinoma, iniciatyvus, išsilavinęs žmogus.<text:s/></text:span></text:p>
      <text:p text:style-name="P3265"><text:span text:style-name="T3266">187</text:span><text:span text:style-name="T3267">. Bendras tikslas, kurį me</text:span><text:span text:style-name="T3268">s keliame inovacijų srityje, – sukurti investavimo į žmogiškąjį ir socialinį, o ne tik į materialųjį kapitalą programą. Tai leis sukurti žymiai geresnes inovacijų ir verslo iniciatyvų prielaidas, nei yra dabar. Kartu svarbu pabrėžti, kad inovacijų ir apskr</text:span><text:span text:style-name="T3269">itai verslo iniciatyvų finansavimą būtina susieti su tarpiniais rezultatais ir paskatomis.</text:span></text:p>
      <text:p text:style-name="P3270"><text:span text:style-name="T3271">188</text:span><text:span text:style-name="T3272">. Siekdami skatinti inovacijas ir iniciatyvą ekonomikoje, dirbsime šiomis kryptimis:</text:span></text:p>
      <text:p text:style-name="P3273"><text:span text:style-name="T3274">188.1</text:span><text:span text:style-name="T3275">. sukursime vientisą Lietuvos mokslinių tyrimų, eksperimentinės<text:s/></text:span><text:span text:style-name="T3276">plėtros ir inovacijų (toliau – MTEPI) sistemos teisinį reglamentavimą;</text:span></text:p>
      <text:p text:style-name="P3277"><text:span text:style-name="T3278">188.2</text:span><text:span text:style-name="T3279">. optimizuosime MTEPI sistemos institucinę sandarą;</text:span></text:p>
      <text:p text:style-name="P3280"><text:span text:style-name="T3281">188.3</text:span><text:span text:style-name="T3282">. užtikrinsime efektyvų MTEPI infrastruktūros naudojimą;</text:span></text:p>
      <text:p text:style-name="P3283"><text:span text:style-name="T3284">188.4</text:span><text:span text:style-name="T3285">. įgyvendinsime kompleksinę verslo talentų ugdymo</text:span><text:span text:style-name="T3286"><text:s/>ir pritraukimo į Lietuvą programą;</text:span></text:p>
      <text:p text:style-name="P3287"><text:span text:style-name="T3288">188.5</text:span><text:span text:style-name="T3289">. tarpininkausime plėtojant verslo ir mokslo įstaigų bendradarbiavimą;</text:span></text:p>
      <text:p text:style-name="P3290"><text:span text:style-name="T3291">188.6</text:span><text:span text:style-name="T3292">. sukursime veiksmingą ir diversifikuotą inovacijų skatinimo sistemą;</text:span></text:p>
      <text:p text:style-name="P3293"><text:span text:style-name="T3294">188.7</text:span><text:span text:style-name="T3295">. gerinsime sąlygas tiesioginėms užsienio<text:s/></text:span><text:span text:style-name="T3296">investicijoms ir derinsime tai su tėvynainių grįžimu;</text:span></text:p>
      <text:p text:style-name="P3297"><text:span text:style-name="T3298">188.8</text:span><text:span text:style-name="T3299">. skleisime inovacijų tradicinėje pramonėje ir smulkiajame bei vidutiniame versle patirtį ir žinias.</text:span></text:p>
      <text:p text:style-name="P3300"/>
      <text:p text:style-name="P3301"><text:span text:style-name="T3302">Moderni mokslo, technologijų ir inovacijų srities teisinė bazė</text:span></text:p>
      <text:p text:style-name="P3303"/>
      <text:p text:style-name="P3304"><text:span text:style-name="T3305">189</text:span><text:span text:style-name="T3306">. Europos inovacij</text:span><text:span text:style-name="T3307">ų sąjungos rezultatų suvestinėje pagal inovacijų diegimo rezultatus Lietuva yra vos ketvirtoje vietoje nuo galo ir, nepaisant ES vidurkį siekiančių viešojo sektoriaus investicijų į mokslą ir technologijas, inovacijų poveikis ekonomikai Lietuvoje yra mažiau</text:span><text:span text:style-name="T3308">sias ES. Tarptautinės ekspertų organizacijos pabrėžia, kad mažos šalys neturi kito pasirinkimo – tik valstybės lyderystė ir aiškiai įgaliota institucija gali sukelti proveržį šioje srityje.</text:span></text:p>
      <text:p text:style-name="P3309"><text:span text:style-name="T3310">190</text:span><text:span text:style-name="T3311">. Vienas iš penkių pagrindinių ES ekonomikos plėtros ir dar</text:span><text:span text:style-name="T3312">bo vietų kūrimo strategijos „Europa 2020“ siekių iki 2020 m. yra užtikrinti, kad investicijų dydis į MTEPI veiklą sudarytų ne mažiau negu 3 proc. ES BVP. Šiuo metu šis rodiklis siekia 2,1 proc. ir, remiantis 2015 m. Lietuvos statistikos departamento pateik</text:span><text:span text:style-name="T3313">tais duomenimis, yra dvigubai didesnis už Lietuvoje MTEPI veiklai skiriamą BVP dalį (1,01 proc.). Didžiausias mūsų šalies atsilikimas nuo ES valstybių narių yra verslo sektoriuje. Nepaisant ryškaus ūgtelėjimo 2015 m. (0,06 proc. viso Lietuvos BVP), šalies<text:s/></text:span><text:span text:style-name="T3314">įmonių skiriamos išlaidos MTEPI veiklai, sudarančios 0,3 proc. viso Lietuvos BVP, daugiau negu 4 kartus atsilieka nuo ES vidurkio (1,29 proc.). Be to, vos 6 proc. Lietuvoje veikiančių įmonių vykdo MTEPI veiklą, tai yra prasčiausias rezultatas visoje ES. Si</text:span><text:span text:style-name="T3315">ekiant didinti verslo investicijas į MTEPI veiklą, būtina atsižvelgti į pagrindinius veiksnius, skatinančius privataus sektoriaus atstovus didinti išlaidas MTEPI veiklai. Tarptautinių ekspertų teigimu, pagrindinis veiksnys, lemiantis įmonių pasirinkimą vyk</text:span><text:span text:style-name="T3316">dyti MTEPI veiklą, yra aukštos kvalifikacijos ir patyrusių tyrėjų prieinamumas.<text:s/></text:span></text:p>
      <text:p text:style-name="P3317"><text:span text:style-name="T3318">191</text:span><text:span text:style-name="T3319">. Tam, kad Lietuvoje būtų sukurtas tarptautinio lygio mokslo, studijų ir žinių ekonomikos branduolys bei paspartintas žinių visuomenės kūrimasis, nuo 2007 m. įgyvendina</text:span><text:span text:style-name="T3320">mos MTEPI infrastruktūros ir integruotų mokslo, studijų ir verslo centrų, vadinamųjų slėnių, plėtros programos, kurioms skirta beveik 456 mln. eurų. Šiandien Lietuvoje įsteigti 5 mokslo slėniai, veikia 10 mokslo ir technologijų parkų ir 25 atvirosios priei</text:span><text:span text:style-name="T3321">gos centrai (APC). Vis dėlto slėniai dar tik baigiami kurti, o apčiuopiama nauda kol kas nedidelė – 2014 m. iš APC veiklos gauta tik kiek daugiau negu 2,8 mln. eurų pajamų. Turimos MTEPI infrastruktūros išlaikymo sąnaudos didelės, o ateityje reikės investi</text:span><text:span text:style-name="T3322">cijų jai atnaujinti. Tam, kad sukurta infrastruktūra atsipirktų ir padėtų kurti inovatyvius produktus bei pritrauktų didelio intelektinio potencialo reikalaujančias užsienio investicijas, būtinas didesnis verslo susidomėjimas mokslo paslaugomis.</text:span></text:p>
      <text:p text:style-name="P3323"><text:span text:style-name="T3324">192</text:span><text:span text:style-name="T3325">. P</text:span><text:span text:style-name="T3326">astarojo meto Lietuvos ekspertų ir, ypač ekspertų iš tokių tarptautinių organizacijų, kaip EBPO, Europos Komisija, Europos mokslo fondas ir kitų, atliktų studijų išvadose bei rekomendacijose vienareikšmiškai pabrėžiama esminių pokyčių Lietuvos mokslo, tech</text:span><text:span text:style-name="T3327">nologijų ir inovacijų (toliau – MTI) srities politikoje būtinybė. Todėl Lietuvos mokslo, eksperimentinių tyrimų ir inovacijų politikos srityje mes įsipareigojame, kad:</text:span></text:p>
      <text:p text:style-name="P3328"><text:span text:style-name="T3329">192.1</text:span><text:span text:style-name="T3330">. stiprinsime sąveiką tarp įstatymų leidėjų, politinių sprendimų priėmėjų, poli</text:span><text:span text:style-name="T3331">tikos formuotojų, MTI bendruomenių ir visuomenės, keldami tikslą pasiekti, kad tiek Lietuvos investicijos į MTEPI plėtrą, tiek ir aukštųjų technologijų kuriama BVP dalis viršytų ES vidurkį;</text:span></text:p>
      <text:p text:style-name="P3332"><text:span text:style-name="T3333">192.2</text:span><text:span text:style-name="T3334">. skatinsime politinių sprendimų priėmėjų, verslo bei<text:s/></text:span><text:span text:style-name="T3335">visuomenės supratimą apie MTEPI naudą ir vietą šiuolaikiniame pasaulyje, Lietuvos galimybes ir kylančius iššūkius;</text:span></text:p>
      <text:p text:style-name="P3336"><text:span text:style-name="T3337">192.3</text:span><text:span text:style-name="T3338">. įgyvendinsime Europos Komisijos rekomendacijas dėl MTEPI politikos Lietuvoje. Šiose rekomendacijose apžvelgiama MTEPI būklė Lietuv</text:span><text:span text:style-name="T3339">oje ir pateikiamios su konkrečiu ES finansavimu susijusios priemonės padėčiai gerinti. Sudėtingą Lietuvos padėtį ir neatsakingą požiūrį į šios srities plėtrą geriausiai rodo faktas, kad rekomendacijų turinys jau keletą metų nesikeičia;</text:span></text:p>
      <text:p text:style-name="P3340"><text:span text:style-name="T3341">192.4</text:span><text:span text:style-name="T3342">. sieksime<text:s/></text:span><text:span text:style-name="T3343">susiderėti, kad naujajam, po 2020 m. prasidėsiančiam, ES finansinės paramos laikotarpiui būtų numatytas pakankamas ambicingus ateities plėtros tikslus atitinkantis MTEPI finansavimas;</text:span></text:p>
      <text:p text:style-name="P3344"><text:span text:style-name="T3345">192.5</text:span><text:span text:style-name="T3346">. atsižvelgdami į sudėtingus MTEPI srities sąryšius su visomis<text:s/></text:span><text:span text:style-name="T3347">ūkio šakomis, sieksime, kad šios srities teisinės aplinkos formavimas ir politinių sprendimų priėmimas remtųsi išsamia aukštojo mokslo, mokslinių tyrimų ir technologijų perdavimo sričių horizontaliosios įtakos visoms valstybės gyvenimo sritims analize;</text:span></text:p>
      <text:p text:style-name="P3348"><text:span text:style-name="T3349">1</text:span><text:span text:style-name="T3350">92.6</text:span><text:span text:style-name="T3351">. sieksime vienoje valstybės institucijoje, sudarytoje Europoje paplitusio tipinio institucinio mokslo, technologijų ir inovacijų tarybos prie vyriausybės modelio pagrindu, sukoncentruoti visus MTI srities politikos formavimo strateginius gebėjimus i</text:span><text:span text:style-name="T3352">r funkcijas. To sieksime atsižvelgdami į ribotus valstybės išteklius ir iki šiol demonstruotus ne itin aukštus viešojo valdymo mokslo srityje gebėjimus. Siūlomos skėtinės institucijos funkcijos apimtų MTI srities politikos įgyvendinimo stebėseną, analizę,<text:s/></text:span><text:span text:style-name="T3353">perspektyvinį planavimą, nepriklausomą ekspertizę ir MTI sistemos bei MTI veiklos rūšių vertinimą ir koordinavimą, MTI prioritetų nustatymą, strateginių valstybės užsakymų MTI srityje (didelių ikiprekybinių pirkimų) formavimą ir strateginių sprendimų, įska</text:span><text:span text:style-name="T3354">itant sprendimus dėl pokyčių pačioje sistemoje, priėmimą. Tik institucija, kurios statusas ir pagrindinės funkcijos būtų apibrėžtos įstatyme, galėtų būti efektyvi priimant strateginius sprendimus ir koordinuojant srities politiką;</text:span></text:p>
      <text:p text:style-name="P3355"><text:span text:style-name="T3356">192.7</text:span><text:span text:style-name="T3357">. peržiūrėsime M</text:span><text:span text:style-name="T3358">TI srities viešojo valdymo struktūrą, visų pirma – spręsime šios srities kuravimo klausimus. Sieksime pakeisti ydingą praktiką, kai šiuo metu MTI srities kuravimas Lietuvoje padalytas tarp Švietimo ir mokslo ministerijos ir Ūkio ministerijos, be aiškių kom</text:span><text:span text:style-name="T3359">petencijos ribų – technologijų sritis (eksperimentinė plėtra) priskiriama Švietimo ir mokslo ministerijai, nors politikos priemones – paramą verslo iniciatyvoms rengia ir vykdo Ūkio ministerija. Sieksime įteisinti, kad Švietimo ir mokslo kompetencijai likt</text:span><text:span text:style-name="T3360">ų paramos fundamentiniams tyrimams klausimai, o Ūkio ministerijos – paramos praktiniam naujų produktų kūrimui ir pateikimui rinkai klausimai;</text:span></text:p>
      <text:p text:style-name="P3361"><text:span text:style-name="T3362">192.8</text:span><text:span text:style-name="T3363">. sieksime pasirengti Ketvirtajai pramonės revoliucijai ir kartu su pramonės, mokslo ir valdžios atstovai</text:span><text:span text:style-name="T3364">s koordinuosime pramonės politikos gaires ir priemones (ypač susijusias su MTEP, žmogiškaisiais ištekliais, finansavimo galimybėmis), kartu su pramonės atstovais parengsime sektorines pramonės paramos programas, išlaikančias ir kuriančias papildomą konkure</text:span><text:span text:style-name="T3365">ncinį pranašumą taikant skaitmenines technologijas pramonėje, valstybės pagalbą ir strategiją koncentruosime į strategines pramonės ekosistemas – biotechnologijų, fotonikos, robotikos, aviacijos, atsinaujinančios energetikos ir inžinerinės pramonės sektori</text:span><text:span text:style-name="T3366">us;</text:span></text:p>
      <text:p text:style-name="P3367"><text:span text:style-name="T3368">192.9</text:span><text:span text:style-name="T3369">. sustiprinsime šalies kibernetinio saugumo infrastruktūrą. Informacinių ir ryšių technologijų ir inovacijų kompetencijas sutelksime vienoje ministerijoje, taip įteisindami vieną už Lietuvos informacinių ir ryšių technologijų sektorių, skaitme</text:span><text:span text:style-name="T3370">nizacijos politikos formavimą, strateginį valstybės informacinių technologijų ūkio valdymą, inovatyvių e. paslaugų plėtrą atsakingą instituciją. Vieningai ir strategiškai valdomas valstybės informacinių technologijų ūkis sudarytų sąlygas sutaupyti valstybė</text:span><text:span text:style-name="T3371">s lėšų, vystyti inovatyvias e. paslaugas, kurios duotų ne tik tiesioginės naudos Lietuvos gyventojams, bet ir verslas, bendradarbiaudamas su valdžios institucijomis, galėtų jas sėkmingai eksportuoti į užsienio rinkas;</text:span></text:p>
      <text:p text:style-name="P3372"><text:span text:style-name="T3373">192.10</text:span><text:span text:style-name="T3374">. skatinsime skaitmeninių inovacijų paslaugų ir produktų bei finansinių technologijų kūrimą ir eksportą, taip siekdami paspartinti ekonomikos augimą ir pasaulinio masto socialines problemas spręsti koordinuotos politikos priemonėmis, kuriomis būtų skatinam</text:span><text:span text:style-name="T3375">os investicijos į skaitmenines technologijas ir žiniomis grindžiamą kapitalą.<text:s/></text:span></text:p>
      <text:p text:style-name="P3376"/>
      <text:p text:style-name="P3377"><text:span text:style-name="T3378">Geros sąlygos investicijoms</text:span></text:p>
      <text:p text:style-name="P3379"/>
      <text:p text:style-name="P3380"><text:span text:style-name="T3381">193</text:span><text:span text:style-name="T3382">. Nepaisant aukštos vietos, kurią Lietuva užima tarptautiniuose ekonomikos konkurencingumo ir patrauklumo investicijoms reitinguose, tie</text:span><text:span text:style-name="T3383">k tiesioginių užsienio, tiek ir vidaus investicijų rodikliais mūsų šalis stipriai atsilieka net ir nuo kaimyninių šalių. Itin džiugūs ženklai, tokie kaip keleto pastarųjų metų laikotarpiu stebimas didžiųjų tarptautinių korporacijų investicijų į Lietuvą aug</text:span><text:span text:style-name="T3384">imas bei dalies verslo perkėlimas, slepia ir potencialią problemą. Tai susiję su faktu, kad daugelis tokių investicijų yra švelniojo pobūdžio – į Lietuvą perkeliami tie verslo procesai ir paslaugos, kurie nereikalauja didelių investicijų ir nesunkiai gali<text:s/></text:span><text:span text:style-name="T3385">būti perkelti į kitas šalis, pasiūliusias mažesnius darbo jėgos kaštus ir palankesnę mokestinę aplinką.<text:s/></text:span></text:p>
      <text:p text:style-name="P3386"><text:span text:style-name="T3387">194</text:span><text:span text:style-name="T3388">. Šiais metais tapome liudininkais reiškinio, kaip kelios didžiosios tarptautinės korporacijos iš Lietuvos iškėlė čia jau daug metų veikusius sa</text:span><text:span text:style-name="T3389">vo gamybinius padalinius, o didelės Lietuvos įmonės pasirinko investuoti ir kurti gamybos pajėgumus daug brangesnės darbo jėgos šalyse. Tikėtina, kad, brangstant darbo jėgai ir negerėjant reguliavimo, mokestinei aplinkai, tokių atvejų gali daugėti.</text:span></text:p>
      <text:p text:style-name="P3390"><text:span text:style-name="T3391">195</text:span><text:span text:style-name="T3392">. Atsižvelgdami į šias tarptautines tendencijas, keliame ambicingus ilgalaikių tarptautinių ir vietos investicijų pritraukimo tikslus, apimančius tiek aktyvų darbą su tarptautiniais ir vietos investuotojais, tiek mokestinių bei darbo rinkos reguliavimo sąl</text:span><text:span text:style-name="T3393">ygų tobulinimą, ir įsipareigojame, kad:</text:span></text:p>
      <text:p text:style-name="P3394"><text:span text:style-name="T3395">195.1</text:span><text:span text:style-name="T3396">. įteisinsime tiesioginių užsienio investicijų pritraukimą bei išlaikymą kaip valstybės prioritetą ir sieksime investicinės bei verslo aplinkos gerinimo srityje tapti konkurencingiausia šalimi regione;</text:span></text:p>
      <text:p text:style-name="P3397"><text:span text:style-name="T3398">195</text:span><text:span text:style-name="T3399">.2</text:span><text:span text:style-name="T3400">. tęsime pradėtus darbus, kuriais siekiama į Lietuvą pritraukti tiesioginių užsienio investicijų. Esame įsitikinę, kad vakarietiškos darbo kultūros plėtra labai prisidės prie socialinės sanglaudos Lietuvoje;</text:span></text:p>
      <text:p text:style-name="P3401"><text:span text:style-name="T3402">195.3</text:span><text:span text:style-name="T3403">. sieksime, kad svarbiausiais mokes</text:span><text:span text:style-name="T3404">čių politikos principais liktų aiškumas ir skaidrumas. Keičiamų įstatymų pataisų įsigaliojimas bus nustatomas vadovaujantis „dviejų datų“ taisykle ir bus siekiama, kad pataisų įsigaliojimo terminas nebūtų trumpesnis negu 6 mėnesiai nuo teisės akto paskelbi</text:span><text:span text:style-name="T3405">mo. Stiprinsime pastangas pasauliniu mastu pristatyti Lietuvą ir atskirus jos regionus, savivaldybes kaip investicijoms patrauklią šalį;</text:span></text:p>
      <text:p text:style-name="P3406"><text:span text:style-name="T3407">195.4</text:span><text:span text:style-name="T3408">. daug dėmesio skirsime valstybės tarnybos kokybei, ypač tose srityse, kurios lemia investuotojų apsisprendimą</text:span><text:span text:style-name="T3409"><text:s/>pasirinkti Lietuvą savo verslo plėtrai;</text:span></text:p>
      <text:p text:style-name="P3410"><text:span text:style-name="T3411">195.5</text:span><text:span text:style-name="T3412">. deramą dėmesį skirsime darbo santykių reglamentavimo tobulinimui. Sieksime, kad šis reglamentavimas būtų suderintas ir konkurencingiausias Rytų ir Centrinėje Europoje, kartu užtikrinantis deramą darbuotoj</text:span><text:span text:style-name="T3413">ų teisių apsaugą;</text:span></text:p>
      <text:p text:style-name="P3414"><text:span text:style-name="T3415">195.6</text:span><text:span text:style-name="T3416">. skatinsime inovacijų tradicinėje pramonėje ir smulkiajame bei vidutiniame versle plėtrą, gerosios patirties ir žinių mainus;</text:span></text:p>
      <text:p text:style-name="P3417"><text:span text:style-name="T3418">195.7</text:span><text:span text:style-name="T3419">. skatinsime ekonominius ryšius su išeivija. Sekdami Airijos, Pietų Korėjos, Singapūro pavyzd</text:span><text:span text:style-name="T3420">žiu, stiprinsime pasaulio lietuvių suinteresuotumą grįžti dirbti ir investuoti Lietuvoje, pasaulinėje rinkoje pardavinėti Lietuvoje kuriamas prekes ir paslaugas;</text:span></text:p>
      <text:p text:style-name="P3421"><text:span text:style-name="T3422">195.8</text:span><text:span text:style-name="T3423">. bus įgyvendintos jaunimo užimtumo garantijos, apimančios užimtumo skatinimo, mokymo</text:span><text:span text:style-name="T3424">si ir kitas sritis;</text:span></text:p>
      <text:p text:style-name="P3425"><text:span text:style-name="T3426">195.9</text:span><text:span text:style-name="T3427">. remsime startuolių programas, skatinsime jaunų žmonių verslo idėjas, sudarysime lengvatines verslo pradžios sąlygas, tam įsteigdami pirmojo verslo konsultavimo ir kreditavimo paslaugų paketą. Sieksime sumažinti mokesčius vers</text:span><text:span text:style-name="T3428">lui pirmaisiais veiklos metais, taip skatindami verslumą bei skaidrią verslo pradžią;</text:span></text:p>
      <text:p text:style-name="P3429"><text:span text:style-name="T3430">195.10</text:span><text:span text:style-name="T3431">. siekiant pritraukti jaunus, išsilavinusius ir motyvuotus specialistus, viešojo sektoriaus darbuotojų atlyginimai bus padidinti iki konkurencingo dydžio;</text:span></text:p>
      <text:p text:style-name="P3432"><text:span text:style-name="T3433">195</text:span><text:span text:style-name="T3434">.11</text:span><text:span text:style-name="T3435">. bus įsteigta agentūra, atsakinga už talentų pritraukimą į Lietuvą. Šiandien užsienyje gyvena iki milijono lietuvių kilmės asmenų. Dažnai išvažiuoja jauni žmonės, baigia studijas geriausiuose pasaulio universitetuose, dirba tarptautinėse kompanijose<text:s/></text:span><text:span text:style-name="T3436">ir kuria savo gyvenimą svečiose šalyse. Lietuvoje, nors ir jaučiamas didelis specialistų trūkumas, šiandien vis dar nėra jokio ilgalaikio strateginio požiūrio į darbo vietų pasiūlą ir išvykusių talentų pritraukimą. Šalyje vos kelios pavienės iniciatyvos ar</text:span><text:span text:style-name="T3437"><text:s/>kelios aktyvesnės privačios įmonės, kurios, nerasdamos specialistų Lietuvoje, ieško jų užsienyje. Tačiau nėra nė vienos organizacijos, tiesiogiai atsakingos už tai, kad darbo rinkai būtų užtikrinama nuolatinė aukštos kvalifikacijos darbuotojų pasiūla ir s</text:span><text:span text:style-name="T3438">pecialistų išlaikymas. Todėl siūloma įsteigi atskirą agentūrą, kuri formuotų ir įgyvendintų talentų pritraukimo į Lietuvą strategiją ir vykdytų su tuo susijusią veiklą;</text:span></text:p>
      <text:p text:style-name="P3439"><text:span text:style-name="T3440">195.12</text:span><text:span text:style-name="T3441">. didinsime viešojo sektoriaus teikiamų paslaugų efektyvumą, jas skaitmenindami ir optimizuodami: parengsime tarpinstitucinį veiklos planą, skirtą informacijos blokų grandinės (ang.<text:s/></text:span><text:span text:style-name="T3442">blockchain</text:span><text:span text:style-name="T3443">) technologijos pritaikymui viešojo sektoriaus paslaugoms (pvz.,</text:span><text:span text:style-name="T3444"><text:s/>registrų konsolidacijai, efektyvesniam administracinių paslaugų teikimui ar finansinių nusikaltimų prevencijai). Horizontaliu lygmeniu visoms viešojo sektoriaus paslaugoms pritaikysime „lanksčios vyriausybės“ (ang.<text:s/></text:span><text:span text:style-name="T3445">LEAN Government</text:span><text:span text:style-name="T3446">) metodologiją. Šią metod</text:span><text:span text:style-name="T3447">ologiją pirmiausia pritaikysime gamybos investicijų aktualiausioms procedūroms – t. y. žemėtvarkos procedūroms, teritorijų planavimo dokumentų rengimui, aplinkos apsaugos procedūroms, statybos ir inžinerinės infrastruktūros proceso organizavimui, skirtingo</text:span><text:span text:style-name="T3448">s gamybos procesams taikomų licencijų išdavimui;</text:span></text:p>
      <text:p text:style-name="P3449"><text:span text:style-name="T3450">195.13</text:span><text:span text:style-name="T3451">. numatysime greitas užsienio verslo steigimo ir veiklos vykdymo procedūras. Įgyvendinsime e. gyventojo (ang.<text:s/></text:span><text:span text:style-name="T3452">e-resident</text:span><text:span text:style-name="T3453">) statuso reglamentavimą, pagal kurį dėl įmonės įsteigimo ir valdymo nereikėtų atvykti į Lietuvą. Numatysime lengvesnę ir greitesnę tvarką, taikomą užsienio subjektams įsigyjant įmonės akcijų Lietuvoje. Pripažinsime tarptautinius (pvz.,<text:s/></text:span><text:span text:style-name="T3454">eSign</text:span><text:span text:style-name="T3455">) elektroninio</text:span><text:span text:style-name="T3456"><text:s/>parašo teikėjus gaunant e. paslaugas Lietuvoje. Numatysime galimybę visus galiojančius ir rengiamus naujus teisės aktus bei viešojo sektoriaus informaciją (kvietimą ES paraiškoms, paslaugų aprašymus) pateikti bent viena užsienio (anglų) kalba;</text:span></text:p>
      <text:p text:style-name="P3457"><text:span text:style-name="T3458">195.14</text:span><text:span text:style-name="T3459">.</text:span><text:span text:style-name="T3460"><text:s/>skatinsime vietinio verslo, orientuoto į eksporto produkcijos gamybą, plėtrą;</text:span></text:p>
      <text:p text:style-name="P3461"><text:span text:style-name="T3462">195.15</text:span><text:span text:style-name="T3463">. sukursime užsienio komunikacijos koordinavimo tarybą, sudarytą iš suinteresuotų institucijų atstovų, išorės ekspertų ir samdomų darbuotojų. Ši taryba rengtų Lietuvą<text:s/></text:span><text:span text:style-name="T3464">pristatančią informaciją, didintų užsienio žiniasklaidos susidomėjimą Lietuva, rengtų Lietuvos atstovus žiniasklaidai, vykdytų komunikaciją tikslinėse rinkose, koordinuotų institucijų veiksmus, vykdytų užsienio žiniasklaidos stebėseną, atliktų įvaizdžio ty</text:span><text:span text:style-name="T3465">rimus.</text:span></text:p>
      <text:p text:style-name="P3466"><text:span text:style-name="T3467">196</text:span><text:span text:style-name="T3468">. Numatysime lankstų reguliavimą gamyklos įrengimui ir greitam investuotojo atėjimui:</text:span></text:p>
      <text:p text:style-name="P3469"><text:span text:style-name="T3470">196.1</text:span><text:span text:style-name="T3471">. optimizuosime planuojamos ūkinės veikos poveikio aplinkai vertinimo procedūrų trukmę ir administracinę naštą 40 proc. dideliems investicijų proje</text:span><text:span text:style-name="T3472">ktams;</text:span></text:p>
      <text:p text:style-name="P3473"><text:span text:style-name="T3474">196.2</text:span><text:span text:style-name="T3475">. supaprastinsime statybos leidimų išdavimo tvarką pramonės ir sandėliavimo objektų teritorijose;</text:span></text:p>
      <text:p text:style-name="P3476"><text:span text:style-name="T3477">196.3</text:span><text:span text:style-name="T3478">. supaprastinsime prisijungimo prie elektros, vandens, šilumos ir dujų tinklų procedūras pramonės vartotojams;</text:span></text:p>
      <text:p text:style-name="P3479"><text:span text:style-name="T3480">196.4</text:span><text:span text:style-name="T3481">. sieksime įd</text:span><text:span text:style-name="T3482">iegti rizika grįstą statybos kontrolės modelį visais statybos ir infrastruktūros įrengimo proceso etapais;</text:span></text:p>
      <text:p text:style-name="P3483"><text:span text:style-name="T3484">196.5</text:span><text:span text:style-name="T3485">. sumažinsime statybos techninių reglamentų skaičių ir juose esančio perteklinio reglamentavimo apimtį (vadovausimės Didžiosios Britanijos p</text:span><text:span text:style-name="T3486">raktika);</text:span></text:p>
      <text:p text:style-name="P3487"><text:span text:style-name="T3488">196.6</text:span><text:span text:style-name="T3489">. skaitmenizuosime visus statybos valdymo procesus vienoje bendroje informacinėje sistemoje (be kita ko, išplėsime Infostatybos funkcijas inžinerinių tinklų planavimui, žemėtvarkos projektų parengimui).</text:span></text:p>
      <text:p text:style-name="P3490"/>
      <text:p text:style-name="P3491"><text:span text:style-name="T3492">Informacinės visuomenės plėtr</text:span><text:span text:style-name="T3493">a</text:span></text:p>
      <text:p text:style-name="P3494"/>
      <text:p text:style-name="P3495"><text:span text:style-name="T3496">197</text:span><text:span text:style-name="T3497">. Ekonomikos augimas be orientacijos į aukštųjų technologijų sritį neįmanomas, o Lietuvos ateitis be pažangių informacinių ir ryšių technologijų neįsivaizduojama. Veiksminga, technologijų pažangą spartinanti mokslo ir technologijų plėtros politik</text:span><text:span text:style-name="T3498">a, sąlygų kurti naujas inovatyvias technologijas sudarymas, mokslo ir verslo bendradarbiavimo skatinimas, pažangių informacinių ir ryšių technologijų sprendimų diegimas įvairiuose ūkio ir viešojo administravimo sektoriuose – neatidėliotini veiklos priorite</text:span><text:span text:style-name="T3499">tai, todėl</text:span><text:span text:style-name="T3500">:</text:span></text:p>
      <text:p text:style-name="P3501"><text:span text:style-name="T3502">197.1</text:span><text:span text:style-name="T3503">. sukursime šiuolaikišką ir vientisą informacinės visuomenės plėtros politiką, apimančią informacinės visuomenės plėtrą, valstybės informacinius išteklius, duomenų saugą ir kibernetinį saugumą. Tobulinsime valstybės informacinių ištekl</text:span><text:span text:style-name="T3504">ių valdymo ir vadovavimo procesus valstybės lygmeniu ir institucinę sandarą;</text:span></text:p>
      <text:p text:style-name="P3505"><text:span text:style-name="T3506">197.2</text:span><text:span text:style-name="T3507">. stiprinsime tarpinstitucinį informacinės visuomenės plėtros politikos įgyvendinimo koordinavimą, siekdami nuoseklaus Lietuvos gyventojų skaitmeninio raštingumo didinimo</text:span><text:span text:style-name="T3508">, elektroninių viešųjų paslaugų turinio ir informacinių ir ryšių technologijų infrastruktūros plėtros;</text:span></text:p>
      <text:p text:style-name="P3509"><text:span text:style-name="T3510">197.3</text:span><text:span text:style-name="T3511">. gerinsime tarpinstitucinį bendradarbiavimą kibernetinio saugumo srityje, užtikrindami kritinės informacinių ir ryšių technologijų infrastruktū</text:span><text:span text:style-name="T3512">ros bei elektroninės informacijos saugumą ir visuomenės supratimą apie saugaus naudojimosi elektronine erdve svarbą;</text:span></text:p>
      <text:p text:style-name="P3513"><text:span text:style-name="T3514">197.4</text:span><text:span text:style-name="T3515">. kursime ir diegsime lietuvių kalbos ir paveldo skaitmeninius produktus, taip užtikrindami visavertį lietuvių kalbos (rašytinės i</text:span><text:span text:style-name="T3516">r šnekamosios) funkcionavimą visose informacinės visuomenės gyvenimo srityse, remsime kultūros, kalbos, istorijos paveldo skaitmeninimo darbus;</text:span></text:p>
      <text:p text:style-name="P3517"><text:span text:style-name="T3518">197.5</text:span><text:span text:style-name="T3519">. sieksime, kad informacinės visuomenės plėtrai skiriamos lėšos būtų naudojamos racionaliai, o diegiami</text:span><text:span text:style-name="T3520"><text:s/>informacinių ir ryšių technologijų sprendimai, pradedami informacinių sistemų kūrimo projektai turėtų aiškų projekto inicijavimo poreikio pagrindimą ir kurtų pridėtinę vertę, būtų efektyviai naudojamos jau sukurtos informacinės sistemos, registrai, inform</text:span><text:span text:style-name="T3521">acinių ir ryšių technologijų infrastruktūra ir kt.;</text:span></text:p>
      <text:p text:style-name="P3522"><text:span text:style-name="T3523">197.6</text:span><text:span text:style-name="T3524">. sukursime atvirą, centralizuotą ir skaidrią išlaidų, tenkančių informacinėms ir ryšių technologijoms valstybiniame sektoriuje, matavimo ir viešinimo sistemą, kuri leistų kontroliuoti ir viešai<text:s/></text:span><text:span text:style-name="T3525">teikti informaciją apie valstybės lėšų, skirtų informacinėms ir ryšių technologijoms, planinį paskirstymą ir faktinį panaudojimą pagal valstybės funkcijas bei asignavimų valdytoją ir lėšų paskirtį, nurodant kiekvienais metais suplanuotas ir panaudotas lėša</text:span><text:span text:style-name="T3526">s informacinėms ir ryšių technologijoms, o kai planas ir faktinis įgyvendinimas neatitinka, – nurodant to priežastis ir aplinkybes;</text:span></text:p>
      <text:p text:style-name="P3527"><text:span text:style-name="T3528">197.7</text:span><text:span text:style-name="T3529">. užtikrinsime, kad valstybės valdomos įmonės, teikiančios komercines paslaugas, įtrauktų į paslaugų savikainą išla</text:span><text:span text:style-name="T3530">idas informacinėms ir ryšių technologijoms siekiant neiškraipyti rinkos, kai savikaina skaičiuojama neįtraukiant visų patirtų ir savikainą sudarančių išlaidų;</text:span></text:p>
      <text:p text:style-name="P3531"><text:span text:style-name="T3532">197.8</text:span><text:span text:style-name="T3533">. tęsime pradėtą valstybės informacinių išteklių infrastruktūros konsolidavimą, nustatys</text:span><text:span text:style-name="T3534">ime konsolidavimo pažangos matavimo rodiklius, įgyvendinsime centralizuotų duomenų centrų modelį, taip pat integruodami ir valstybinius ryšių ir duomenų perdavimo tinklus, siekdami užtikrinti didelį patikimumą ir informacinių išteklių prieinamumą, patikimą</text:span><text:span text:style-name="T3535"><text:s/>ir saugų viešųjų elektroninių paslaugų teikimą;</text:span></text:p>
      <text:p text:style-name="P3536"><text:span text:style-name="T3537">197.9</text:span><text:span text:style-name="T3538">. atversime valstybės informacinius išteklius, sudarydami sąlygas ir privačiam sektoriui naudotis sukauptais valstybės informaciniais ištekliais, siekdami kurti naujas inovatyvias paslaugas;</text:span></text:p>
      <text:p text:style-name="P3539"><text:span text:style-name="T3540">197.1</text:span><text:span text:style-name="T3541">0</text:span><text:span text:style-name="T3542">. toliau plėsime elektronines viešąsias paslaugas plėtodami valstybės informacinių išteklių sąveikumo platformos paslaugų sistemą, diegdami ir skatindami naudoti oficialių elektroninių dokumentų pristatymo tarp valstybės ir asmenų paslaugas, užtikrindam</text:span><text:span text:style-name="T3543">i, kad visos viešojo sektoriaus elektroninės paslaugos naudotojams būtų pasiekiamos centralizuotai, patogiai, greitai ir lengvai, o paslaugų naudotojai turėtų galimybes gauti konsultacijas gyvai internetu;</text:span></text:p>
      <text:p text:style-name="P3544"><text:span text:style-name="T3545">197.11</text:span><text:span text:style-name="T3546">. nacionaliniu ir tarptautiniu mastu maž</text:span><text:span text:style-name="T3547">insime elektroninių viešųjų paslaugų suderinamumo ir sąveikumo kliūtis ir didinsime šių paslaugų prieinamumą. Siekdami šio tikslo, laikysimės tarptautinių ir ES standartų, taikomų kuriant ir teikiant elektronines viešąsias paslaugas;</text:span></text:p>
      <text:p text:style-name="P3548"><text:span text:style-name="T3549">197.12</text:span><text:span text:style-name="T3550">. tęsime<text:s/></text:span><text:span text:style-name="T3551">viešųjų ir administracinių paslaugų perkėlimo į elektroninę terpę darbus, užtikrinsime paslaugų teikimo procesų kompleksinį pertvarkymą, pagrįstą naudotojų poreikių tenkinimu bei elektroninių paslaugų patogumu ir patrauklumu jų naudotojams, taip pat tarpva</text:span><text:span text:style-name="T3552">lstybiniu lygmeniu plėtosime ES mastu teikiamas elektronines paslaugas;</text:span></text:p>
      <text:p text:style-name="P3553"><text:span text:style-name="T3554">197.13</text:span><text:span text:style-name="T3555">. sieksime, kad valstybės ir savivaldybių institucijos, įstaigos ir įmonės keistųsi rašytiniams dokumentams prilyginamais elektroniniais dokumentais naudodamos centralizuotus</text:span><text:span text:style-name="T3556"><text:s/>sprendimus;</text:span></text:p>
      <text:p text:style-name="P3557"><text:span text:style-name="T3558">197.14</text:span><text:span text:style-name="T3559">. siekdami skatinti, kad valstybės ir savivaldybių institucijose būtų naudojama atviro kodo programinė įranga, atliksime išsamią rizikos, sąnaudų ir naudos analizę, įvertinsime atviro kodo programinės įrangos patikimo aptarnavimo inf</text:span><text:span text:style-name="T3560">rastruktūros sukūrimo galimybes. Skatinsime mokslo, verslo bei valstybės institucijų bendradarbiavimą kuriant atviro kodo programinės įrangos aptarnavimo infrastruktūrą. Švietimo, žiniasklaidos priemonėmis didinsime privačių vartotojų informuotumą apie atv</text:span><text:span text:style-name="T3561">iro kodo programinę įrangą bei patikimą jos aptarnavimo infrastruktūrą;</text:span></text:p>
      <text:p text:style-name="P3562"><text:span text:style-name="T3563">197.15</text:span><text:span text:style-name="T3564">. priimsime sprendimus, kaip valstybės sukurta elektroninio parašo infrastruktūra turi būti vystoma ir toliau naudojama atsižvelgiant į infrastruktūros palaikymo sąnaudas ir<text:s/></text:span><text:span text:style-name="T3565">į nediskriminavimo principus bendroje ES patikimumo užtikrinimo paslaugų rinkoje;</text:span></text:p>
      <text:p text:style-name="P3566"><text:span text:style-name="T3567">197.16</text:span><text:span text:style-name="T3568">. sukursime palankias sąlygas Lietuvos informacinių ir ryšių technologijų sektoriaus konkurencingumui vietinėje bei užsienio rinkose, skatinsime valstybės, verslo i</text:span><text:span text:style-name="T3569">r mokslo bendradarbiavimą, finansavimą skirsime vietinei ir tarptautinei rinkoms aktualių inovacijų kūrimui;</text:span></text:p>
      <text:p text:style-name="P3570"><text:span text:style-name="T3571">197.17</text:span><text:span text:style-name="T3572">. sieksime sudaryti skaidrias ir sąžiningas sąlygas privačiam informacinių ir ryšių technologijų sektoriaus verslui ir viešajam sektoriui</text:span><text:span text:style-name="T3573"><text:s/>bendradarbiauti kuriant elektronines viešąsias paslaugas, inovatyvius informacinių ir ryšių technologijų produktus;<text:s/></text:span></text:p>
      <text:p text:style-name="P3574"><text:span text:style-name="T3575">197.18</text:span><text:span text:style-name="T3576">. sudarysime sąlygas visų mokymo įstaigų mokiniams naudotis prieiga prie plačiajuosčio interneto ir šiuolaikinių informacinėmis<text:s/></text:span><text:span text:style-name="T3577">technologijomis grįstų mokymo priemonių, siekdami, kad būtų rengiami rinkos ir viešojo administravimo poreikius atitinkantys specialistai, gebantys kurti inovatyvius informacinių ir ryšių technologijų produktus bei paslaugas;</text:span></text:p>
      <text:p text:style-name="P3578"><text:span text:style-name="T3579">197.19</text:span><text:span text:style-name="T3580">. užtikrinsime, kad<text:s/></text:span><text:span text:style-name="T3581">Lietuva pasiektų Europos skaitmeninėje darbotvarkėje 2010–2020 metams numatytus svarbiausius tikslus, kad Lietuvos visuomenė galėtų ir norėtų aktyviai naudotis informacinėmis ir ryšių technologijomis, būtų sumažinta e. atskirtis, kad investicijos į informa</text:span><text:span text:style-name="T3582">cinės visuomenės plėtrą, duomenų saugą ir kibernetinį saugumą būtų efektyvios.</text:span></text:p>
      <text:p text:style-name="P3583"/>
      <text:p text:style-name="P3584"><text:span text:style-name="T3585">ANTRASIS</text:span><text:span text:style-name="T3586"><text:s/>SKIRSNIS</text:span></text:p>
      <text:p text:style-name="P3587"><text:span text:style-name="T3588">TAUSOJANTI IR ĮTRAUKI PLĖTRA</text:span></text:p>
      <text:p text:style-name="P3589"/>
      <text:p text:style-name="P3590"><text:span text:style-name="T3591">198</text:span><text:span text:style-name="T3592">. Tausojančios ir įtraukios plėtros koncepcija apima teisingumo, lygių galimybių, orių darbo sąlygų ir aplinką<text:s/></text:span><text:span text:style-name="T3593">tausojančios ekonominės veiklos principus. Lygios galimybės – tai verslo ir gyventojų prieigos prie rinkų ir išteklių bei nešališko ir kompetentingo reguliavimo užtikrinimas. Kartu svarbiausioji tausojančios ir įtraukios plėtros sąlyga yra socialinė verslo</text:span><text:span text:style-name="T3594"><text:s/>atsakomybė – verslo suvokimas, kad jis taip pat reikšmingai formuoja visuomenės mikroklimatą, ir todėl, greta pelno siekimo, ilgalaikiam ir darniam verslui būtina ne tik nepažeisti įstatymų, bet ir laikytis jų dvasios, etinių standartų, siekti teisines no</text:span><text:span text:style-name="T3595">rmas viršijančių visuomeninių tikslų, tokių kaip sveikesnė, draugiškesnė visuomenė, gyventi palankesnė aplinka, laimingesni darbuotojai.</text:span></text:p>
      <text:p text:style-name="P3596"><text:span text:style-name="T3597">199</text:span><text:span text:style-name="T3598">. Nesilaikant šių principų, plėtra tampa netvari dėl kylančios socialinės ir politinės įtampos, galimų konfliktų</text:span><text:span text:style-name="T3599"><text:s/>ir gamtos išteklių eikvojimo. Deja, tarptautinių institucijų vertinimais, Lietuvoje kol kas nesukurtos palankios sąlygos ir nėra pakankamos kompetencijos užtikrinti tausojančią ir įtraukią plėtrą.<text:s/></text:span></text:p>
      <text:p text:style-name="P3600"><text:span text:style-name="T3601">200</text:span><text:span text:style-name="T3602">. Tausojančios ir įtraukios plėtros objektas yra n</text:span><text:span text:style-name="T3603">e tik įmonė, bet ir žmogus su savo poreikiais. Jos tikslas – konkurencingos ekonomikos kūrimas aprėpiant visus gyventojų sluoksnius, skurdo ir įvairiapusės atskirties mažinimas. Tvari plėtra ir skurdo bei atskirties mažinimas įmanomas, kai plėtros šaltinia</text:span><text:span text:style-name="T3604">i yra įvairūs ir apima kuo daugiau darbingų gyventojų.<text:s/></text:span></text:p>
      <text:p text:style-name="P3605"><text:span text:style-name="T3606">201</text:span><text:span text:style-name="T3607">. Įgyvendindami šią programinę nuostatą, dirbsime šiomis svarbiausiomis kryptimis:</text:span></text:p>
      <text:p text:style-name="P3608"><text:span text:style-name="T3609">201.1</text:span><text:span text:style-name="T3610">. veiksmingai įtrauksime gyventojus į darbo rinką;</text:span></text:p>
      <text:p text:style-name="P3611"><text:span text:style-name="T3612">201.2</text:span><text:span text:style-name="T3613">. skatinsime konkurencingų darbo vietų kū</text:span><text:span text:style-name="T3614">rimą, ypač nuo didžiųjų miestų nutolusiuose šalies regionuose;</text:span></text:p>
      <text:p text:style-name="P3615"><text:span text:style-name="T3616">201.3</text:span><text:span text:style-name="T3617">. skatinsime verslo socialinę atsakomybę.</text:span></text:p>
      <text:p text:style-name="P3618"/>
      <text:p text:style-name="P3619"><text:span text:style-name="T3620">Prieinamos įdarbinimo paslaugos, įtrauki darbo rinka</text:span></text:p>
      <text:p text:style-name="P3621"/>
      <text:p text:style-name="P3622"><text:span text:style-name="T3623">202</text:span><text:span text:style-name="T3624">. Efektyvus gyventojų įtraukimas į darbo rinką valstybėje veikia kaip veiksmin</text:span><text:span text:style-name="T3625">ga pajamų perskirstymo alternatyva. Tačiau svarbus ne tik pats įdarbinimo ar užimtumo faktas, bet ir pajamos, darbo našumo augimas. Įvertinę ilgalaikes tiesioginių užsienio investicijų mažėjimo visame Vidurio ir Rytų Europos regione tendencijas, kurių pagr</text:span><text:span text:style-name="T3626">indine priežastimi laikomas darbo užmokesčio augimas, manome, kad konkuruoti žemu darbo užmokesčiu jau nėra perspektyvu, todėl kaip prioritetą įvardijame aukštos pridėtinės vertės darbo vietų kūrimo skatinimą.<text:s/></text:span></text:p>
      <text:p text:style-name="P3627"><text:span text:style-name="T3628">203</text:span><text:span text:style-name="T3629">. Esminiai tausojančios ir įtraukios p</text:span><text:span text:style-name="T3630">lėtros šaltiniai dažniausiai yra susiję su rinkos jėgų veikimu, vyriausybė šiame procese atlieka koordinatoriaus ir derintojo vaidmenį. Valstybė turi ne tik pripažinti, kad pagrindinė didelio nedarbo, mažo užimtumo regionuose bei emigracijos iš jų priežast</text:span><text:span text:style-name="T3631">is yra maži atlyginimai, mažas verslininkų suinteresuotumas kurti naujas darbo vietas, galimybė bedarbiams ilgą laiką gyventi iš socialinių pašalpų, bet ir imtis atitinkamų priemonių. To siekdami, mes pertvarkysime įdarbinimo paslaugas ir jų prieinamumą, v</text:span><text:span text:style-name="T3632">eiksmingai įtrauksime gyventojus į darbo rinką:</text:span></text:p>
      <text:p text:style-name="P3633"><text:span text:style-name="T3634">203.1</text:span><text:span text:style-name="T3635">. modernizuosime, dabarties poreikiams ir iššūkiams pritaikysime Darbo kodeksą, išlaikydami darbuotojų ir darbdavių interesų balansą. Pasisakome už Darbo kodekso liberalizavimą, tačiau tai nėra pagri</text:span><text:span text:style-name="T3636">ndinė darnių darbo santykių prielaida. Dėl darbo santykių akcentuosime ne tik individualų darbuotojų lankstumą ir prisitaikymą prie darbdavio poreikių, bet ir darbuotojų saugumą, kolektyvinius susitarimus ir socialinę įmonių atsakomybę (angl.<text:s/></text:span><text:span text:style-name="T3637">flex-security</text:span><text:span text:style-name="T3638"><text:s/>principas). Didinsime darbuotojo derybinę galią ir socialinį saugumą. Įgyvendinsime nacionalinį susitarimą dėl atlyginimų didinimo;</text:span></text:p>
      <text:p text:style-name="P3639"><text:span text:style-name="T3640">203.2</text:span><text:span text:style-name="T3641">. kartu su vietos verslo ir savivaldybių atstovais sieksime parengti regionų gyventojų pajamų lygiui didinti skirt</text:span><text:span text:style-name="T3642">as reguliacines, mokestines bei kitas priemones. Jos turėtų apimti įvairias paramos kuriantiems naują verslą ir naujas darbo vietas formas, atsižvelgiant į tai, į kokius regionus bus investuojama;</text:span></text:p>
      <text:p text:style-name="P3643"><text:span text:style-name="T3644">203.3</text:span><text:span text:style-name="T3645">. aktyviau įtrauksime savivaldybes į nedarbo<text:s/></text:span><text:span text:style-name="T3646">mažinimą ir užimtumo didinimą, susiedami finansines paskatas su ekonominių savivaldybės rodiklių dinamika;</text:span></text:p>
      <text:p text:style-name="P3647"><text:span text:style-name="T3648">203.4</text:span><text:span text:style-name="T3649">. išnaudosime savivaldybių potencialą kovoti su piktnaudžiavimu socialine parama ir tuo pat metu užtikrinti adekvačią socialinę paramą. Šiuo</text:span><text:span text:style-name="T3650"><text:s/>klausimu šalies lygmeniu panaudosime savivaldybių jau pasiektus puikius rezultatus ir sukauptą gerąją patirtį kontroliuojant socialinės paramos gavėjus. Kartu svarbu užtikrinti, kad savivaldybės būtų suinteresuotos įgyvendinti šią funkciją, todėl nustatys</text:span><text:span text:style-name="T3651">ime, kad didžioji dalis lėšų, sutaupytų nutraukus socialinės paramos mokėjimą ją gavusiems neteisėtai (pvz., užsidirbantiems pragyvenimui neoficialiais būdais), turėtų likti savivaldybės biudžete su galimybe jas perskirstyti savivaldybės nuožiūra socialinė</text:span><text:span text:style-name="T3652">s politikos tikslams. Tačiau sparčiai mažėjant savivaldybių išlaidoms socialinei paramai ir sutaupant tam tikslui suplanuotas lėšas, dalis skurstančių nesulaukia savivaldybių pagalbos dėl centralizuotai nustatytų valstybinės socialinės paramos kriterijų. S</text:span><text:span text:style-name="T3653">avivaldybėms turi būti užtikrintos pakankamos teisinės galios remti skurstančias šeimas ir asmenis atsižvelgiant į specifines vietines sąlygas ir išskirtinius atvejus;</text:span></text:p>
      <text:p text:style-name="P3654"><text:span text:style-name="T3655">203.5</text:span><text:span text:style-name="T3656">. plėtosime viešųjų darbų sistemą, skatindami į ją įsitraukti ir privatų verslą</text:span><text:span text:style-name="T3657">, nevyriausybinį sektorių bei bendruomenes. Paplitusią darbo už socialines paslaugas praktiką formalizuosime nacionaliniu lygmeniu, kad tuos darbus dirbantys asmenys gautų teisinę apsaugą ir būtų apdrausti socialiniu draudimu. Kilnus siekis remiamus asmeni</text:span><text:span text:style-name="T3658">s integruoti į ekonominį gyvenimą neturi būti įgyvendinamas ties šešėlinės ekonomikos riba, t. y. asmenims dirbant įstatymuose nereglamentuotomis darbo sąlygomis, neapdraudus dirbančių asmenų socialiniu draudimu. Esame įsitikinę, kad, valstybei bendradarbi</text:span><text:span text:style-name="T3659">aujant su privačiu sektoriumi, gali būti pasiūlytas geriau mokamas darbas, kuris atitiktų darbo neturinčio žmogaus kvalifikaciją. Toks bendradarbiavimas būtų visapusiškai naudingas: bedarbiai turėtų platesnį darbų pasirinkimą, daugiau galimybių įsitraukti<text:s/></text:span><text:span text:style-name="T3660">į darbo rinką ir išlaikyti kvalifikaciją, verslas įgytų papildomą galimybę terminuotam laikui pasisamdyti darbuotojų, valstybė surinktų daugiau mokesčių ir sutaupytų lėšų nedarbo išmokoms, neskaitant naudos, kurią visa visuomenė gautų iš ilgalaikės bedarby</text:span><text:span text:style-name="T3661">stės ir su tuo susijusių problemų prevencijos;</text:span></text:p>
      <text:p text:style-name="P3662"><text:span text:style-name="T3663">203.6</text:span><text:span text:style-name="T3664">. skatinsime verslo socialinės atsakomybės svarbos suvokimą. Raginsime darbdavius, verslo atstovus prisidėti prie socialinės ir fizinės aplinkos, kurioje verslas veikia, gerinimo, skatinsime darbdavių</text:span><text:span text:style-name="T3665"><text:s/>sąmoningumą darbuotojų gerovės srityje, ypač sprendžiant tokias kasdienes problemas kaip neformalus raginimas eiti į darbą sergantiems darbuotojams;</text:span></text:p>
      <text:p text:style-name="P3666"><text:span text:style-name="T3667">203.7</text:span><text:span text:style-name="T3668">. imsimės priemonių didinti Lietuvos darbo biržos veiklos efektyvumą ir plėtosime šios institucij</text:span><text:span text:style-name="T3669">os veiklos vertinimą, jai skiriamų lėšų naudojimo efektyvumo kontrolę, dėmesį skirdami ne tarpiniams (kiek bedarbių mokyta, kiek suteikta konsultacijų), bet galutiniams rezultatams (pvz., po aktyvių darbo rinkos priemonių įsidarbinusių asmenų skaičius). Li</text:span><text:span text:style-name="T3670">etuvos darbo birža turi būti aktyvesnė tiek mažindama nedarbą, tiek ir gerindama užimtumo aptarnaujamoje teritorijoje rodiklius. Turėtų būti taikomos priemonės, skirtos pagyvenusių ar išėjusių į pensiją žmonių ekonominiam aktyvumui, verslumui didinti. Daba</text:span><text:span text:style-name="T3671">rtiniai Lietuvos darbo biržos veiklos rodikliai, kai apie trečdalis lėšų tenka administravimui, kelia pagrįstų abejonių dėl lėšų naudojimo tikslingumo;</text:span></text:p>
      <text:p text:style-name="P3672"><text:span text:style-name="T3673">203.8</text:span><text:span text:style-name="T3674">. stiprinsime socialinį dialogą ir bendradarbiavimą Trišalėje taryboje ir kituose forumuose,<text:s/></text:span><text:span text:style-name="T3675">sustiprindami profesinių sąjungų galias ir skatindami verslo asociacijų konsolidavimo procesus. Kartu remsime pastangas stiprinti profesinių sąjungų kompetenciją ir gebėjimus atstovauti dirbančiųjų interesams.</text:span></text:p>
      <text:p text:style-name="P3676"/>
      <text:p text:style-name="P3677"><text:span text:style-name="T3678">Konkurencingos darbo vietos – regionų ats</text:span><text:span text:style-name="T3679">igavimo sąlyga</text:span></text:p>
      <text:p text:style-name="P3680"/>
      <text:p text:style-name="P3681"><text:span text:style-name="T3682">204</text:span><text:span text:style-name="T3683">. Esame įsitikinę, kad vien tik patogios ir išplėtotos infrastruktūros bei kokybiškų socialinių paslaugų nepakaks tam, kad motyvuotume žmones gyventi, dirbti ir kurti regionuose. Reikalingos stiprios materialinės paskatos tam, kad pr</text:span><text:span text:style-name="T3684">itrauktume jaunus, iniciatyvius ar tiesiog norinčius dirbti žmones gyventi su dideliais ekonominiais, socialiniais ir demografiniais iššūkiais susiduriančiuose regionuose. Dėl to:</text:span></text:p>
      <text:p text:style-name="P3685"><text:span text:style-name="T3686">204.1</text:span><text:span text:style-name="T3687">. sukursime naujas ir stiprinsime esamas paskatas gyventi ir dirbti</text:span><text:span text:style-name="T3688"><text:s/>regionuose;</text:span></text:p>
      <text:p text:style-name="P3689"><text:span text:style-name="T3690">204.2</text:span><text:span text:style-name="T3691">. skatinsime kvazivyriausybinių regioninių partnerystės struktūrų, galinčių efektyviau atlikti dalį centrinės valdžios funkcijų, kūrimąsi ir veiklą, išnaudodami anksčiau veikusių savivaldybių verslo paramos centrų potencialą. Struktūr</text:span><text:span text:style-name="T3692">os, vienijančios vietos ir regionų savivaldą, vietos verslą ir jo organizacijas, investicijų į Lietuvą pritraukimą skatinančias valstybės institucijas („Investuok Lietuvoje“, „Versli Lietuva“), taip pat kitus vietos partnerius, turi didesnes galimybes atst</text:span><text:span text:style-name="T3693">ovauti konkretaus regiono poreikiams nacionaliniu lygmeniu bei užsienyje, todėl reikia skatinti jų darnią sąveiką su savivaldybėmis, verslu, kūrybinėmis industrijomis, nevyriausybiniu sektoriumi;</text:span></text:p>
      <text:p text:style-name="P3694"><text:span text:style-name="T3695">204.3</text:span><text:span text:style-name="T3696">. įgyvendindami regionų plėtros iniciatyvas, užtikr</text:span><text:span text:style-name="T3697">insime deramą prieigą prie finansinės paramos priemonių bei didesnį savivaldybių ir regionų savarankiškumą įgyvendinant savo plėtros strategijas;</text:span></text:p>
      <text:p text:style-name="P3698"><text:span text:style-name="T3699">204.4</text:span><text:span text:style-name="T3700">. užtikrinsime efektyvų ES investicijų naudojimą darniai regionų plėtrai. Nors dabartinio (2014–2020<text:s/></text:span><text:span text:style-name="T3701">m.) ES finansinio laikotarpio parama jau yra suplanuota visam šios Seimo kadencijos laikotarpiui (2016–2020 m.), tačiau ES vidutinio finansinio laikotarpio (2017–2018 m.) peržiūra sudaro galimybes įvertinti pasiekimus ir nepažeidžiant ES reglamentuose nust</text:span><text:span text:style-name="T3702">atytų reikalavimų patikslinti priemones bei tikslus. Išsamiai viešai su visais socialiniais ir ekonominiais partneriais aptarsime ir dabartinio ES finansinio laikotarpio peržiūros bei naujojo ES finansinio laikotarpio (po 2020 m.) prioritetuose numatysime<text:s/></text:span><text:span text:style-name="T3703">ES investicijas Lietuvoje į projektus, skatinančius darbo vietų ir pridėtinės vertės augimą regionuose;</text:span></text:p>
      <text:p text:style-name="P3704"><text:span text:style-name="T3705">204.5</text:span><text:span text:style-name="T3706">. remsime ekologiškos ir išteklius tausojančios pramonės, didinančios eksporto apimtį, kūrimąsi bei plėtrą šalies regionuose. Valstybės lygmeni</text:span><text:span text:style-name="T3707">u aiškiai įvardysime siekį Lietuvoje plėtoti ekologišką, į progresyvią gamybą, išnaudojančią Lietuvos regionų galimybes, ir skatinsime ją plėtojantį verslą;</text:span></text:p>
      <text:p text:style-name="P3708"><text:span text:style-name="T3709">204.6</text:span><text:span text:style-name="T3710">. didelį dėmesį skirsime pasaulyje sparčiai besiplėtojančių atsinaujinančios energetikos p</text:span><text:span text:style-name="T3711">ramonės ir paslaugų steigimuisi Lietuvoje. Remsime atsinaujinančios energetikos sprendimų diegimą savivaldybių ir apskričių lygmeniu, skatinsime vietos ir tarptautinio verslo investicijas tiek į atsinaujinančios energetikos plėtrą Lietuvoje, tiek ir į atsi</text:span><text:span text:style-name="T3712">naujinančios energetikos (saulės baterijų, vėjo turbinų, biokuro ruošimo ir deginimo ir kt.) įrangos gamybą, gamybinius ir mokslinius tyrimus šiose srityse, kaip į darnaus ir į ilgalaikį augimą nukreipto eksporto potencialo didinimą;</text:span></text:p>
      <text:p text:style-name="P3713"><text:span text:style-name="T3714">204.7</text:span><text:span text:style-name="T3715">. tobulinsime</text:span><text:span text:style-name="T3716"><text:s/>teisinę bazę, mažinsime biurokratizmą smulkiosios energetikos srityje. Turime pasiekti, kad savivaldybės, o ateityje – ir regionai, įgautų realias galias spręsti svarbias energetinio saugumo problemas, išnaudoti smulkiojo ir vidutinio vietos verslo suinte</text:span><text:span text:style-name="T3717">resuotumą ir potencialą vystyti saulės, vėjo ir kitokią darnią atsinaujinančią energetiką. Kartu labai atsargiai vertinsime ketinimus plėtoti hidroenergetiką šalies upėse, griežtai laikydamiesi ES teisės aktų nuostatų dėl upių baseinų tvarkymo bei buveinių</text:span><text:span text:style-name="T3718">, siekdami išvengti neigiamo poveikio ekosistemoms;</text:span></text:p>
      <text:p text:style-name="P3719"><text:span text:style-name="T3720">204.8</text:span><text:span text:style-name="T3721">. peržiūrėsime valstybės pagalbos reglamentavimo taisykles, siekdami sudaryti didesnes galimybes pagelbėti valstybei svarbių ūkio šakų plėtrai. Valstybės pagalbos verslui galimybes griežtai regla</text:span><text:span text:style-name="T3722">mentuoja ES teisė, jos laikydamiesi ieškosime reguliacinių ir finansinių sprendimų, kurie palengvintų verslo steigimąsi sąstingio apimtuose regionuose;</text:span></text:p>
      <text:p text:style-name="P3723"><text:span text:style-name="T3724">204.9</text:span><text:span text:style-name="T3725">. skatinsime informacijos apie ES ir kitais finansiniais mechanizmais teikiamos paramos verslo<text:s/></text:span><text:span text:style-name="T3726">plėtrai galimybes sklaidą Lietuvos regionuose, stiprinsime administracinius viešojo ir privataus sektorių gebėjimus pasinaudoti šia informacija.</text:span></text:p>
      <text:p text:style-name="P3727"/>
      <text:p text:style-name="P3728"><text:span text:style-name="T3729">TREČIASIS</text:span><text:span text:style-name="T3730"><text:s/>SKIRSNIS</text:span></text:p>
      <text:p text:style-name="P3731"><text:span text:style-name="T3732">AKTYVIAI IR VISAPUSIŠKAI APSAUGOTI VARTOTOJA</text:span><text:span text:style-name="T3733">I</text:span></text:p>
      <text:p text:style-name="P3734"/>
      <text:p text:style-name="P3735"><text:span text:style-name="T3736">205</text:span><text:span text:style-name="T3737">. Vartotojų teisių apsaugos s</text:span><text:span text:style-name="T3738">istema Lietuvoje nėra pakankamai efektyvi ir sistemiška. Todėl būtina stiprinti tiek valstybinių, tiek visuomeninių organizacijų kompetenciją, įgaliojimus bei finansavimą ir siekti, kad vartotojų teisės būtų labiau sistemiškai apsaugotos, būtų ginamos vado</text:span><text:span text:style-name="T3739">vaujantis asimetriško rungimosi (bankas ir jo klientas nėra lygios rungimosi šalys) ir precedento (jei pažeistos vieno vartotojo teisės, laikoma, kad pažeistos ir kitų, analogiškų, vartotojų teisės) principais.<text:s/></text:span></text:p>
      <text:p text:style-name="P3740"><text:span text:style-name="T3741">206</text:span><text:span text:style-name="T3742">. Atspirties tašku saugant vartotojų<text:s/></text:span><text:span text:style-name="T3743">teises turi tapti ES teisėje egzistuojantys vartotojų teisių apsaugos principai, nurodyti Europos Komisijos: taisyklės „Pirk, kada nori ir ką nori“, „Jei netinka – grąžink“, „Žinok, ką valgai“, draudimas klaidinti vartotojus, aukšti maisto prekių saugos st</text:span><text:span text:style-name="T3744">andartai, klientų teisė apsigalvoti, palankios sąlygos palyginti kainas, reikalavimas, kad sutartys būtų palankios klientams.</text:span></text:p>
      <text:p text:style-name="P3745"><text:span text:style-name="T3746">207</text:span><text:span text:style-name="T3747">. Savaime šių principų nepakanka tam, kad vartotojų teisės būtų tinkamai apsaugotos ekonominėje ir informacinėje erdvėje, kur daug manipuliavimo ir apgaulės, ypač maisto, farmacijos, reklamos, prekybos alkoholiu ir tabako gaminiais, finansų ir kitose srity</text:span><text:span text:style-name="T3748">se. Nepakankama finansinių paslaugų vartotojų teisių apsauga būsto paskolų srityje, Europos Parlamento užsakymu atliktos studijos autorių vertinimu, net prisidėjo prie ekonomikos krizės penkiose ES valstybėse narėse, įskaitant ir Lietuvą.<text:s/></text:span></text:p>
      <text:p text:style-name="P3749"><text:span text:style-name="T3750">208</text:span><text:span text:style-name="T3751">.<text:s/></text:span><text:span text:style-name="T3752">Siekdami apsaugoti vartotojus ir užtikrinti tvaresnę ekonomikos plėtrą:</text:span></text:p>
      <text:p text:style-name="P3753"><text:span text:style-name="T3754">208.1</text:span><text:span text:style-name="T3755">. stiprinsime vartotojų teisių apsaugos institucijų kompetenciją ir išplėsime jų įgaliojimus;</text:span></text:p>
      <text:p text:style-name="P3756"><text:span text:style-name="T3757">208.2</text:span><text:span text:style-name="T3758">. finansinių paslaugų priežiūrą vykdysime sistemiškai ir aktyviai, ribos</text:span><text:span text:style-name="T3759">ime finansinės rizikos perkėlimą gyventojams, ypač būsto paskolų atvejais;</text:span></text:p>
      <text:p text:style-name="P3760"><text:span text:style-name="T3761">208.3</text:span><text:span text:style-name="T3762">. valstybės kapitalo komunalinių įmonių valdymą organizuosime remdamiesi mažiausių sąnaudų ir visuomenei teikiamos naudos principais;</text:span></text:p>
      <text:p text:style-name="P3763"><text:span text:style-name="T3764">208.4</text:span><text:span text:style-name="T3765">. užtikrinsime efektyvų visuo</text:span><text:span text:style-name="T3766">menės informavimą apie maisto gamybos cikle naudotus genetiškai modifikuotus organizmus. Greta šiuo metu egzistuojančios genetiškai modifikuoto maisto žymėjimo sistemos, nustatysime reikalavimą informuoti vartotojus tais atvejais, kai bet kuriuo konkretaus</text:span><text:span text:style-name="T3767"><text:s/>maisto produkto gamybos etapu buvo naudojami genetiškai modifikuoti organizmai. Taip išspręsime vartotojų teisės žinoti apie perkamo produkto sudėtį problemą, kurią lemia vienos, moksliniais tyrimais pagrįstos genetiškai modifikuotų organizmų vartojimo ri</text:span><text:span text:style-name="T3768">zikos vertinimo sistemos nebuvimas ir tinkamo visuomenės informavimo trūkumas;</text:span></text:p>
      <text:p text:style-name="P3769"><text:span text:style-name="T3770">208.5</text:span><text:span text:style-name="T3771">. mažinsime leistiną koncentraciją mažmeninės prekybos rinkoje, skatinsime alternatyvių prekybos vaistais kanalų atsiradimą.</text:span></text:p>
      <text:p text:style-name="P3772"/>
      <text:p text:style-name="P3773"><text:span text:style-name="T3774">KETVIRTASIS</text:span><text:span text:style-name="T3775"><text:s/>SKIRSNIS</text:span></text:p>
      <text:p text:style-name="P3776"><text:span text:style-name="T3777">ATSAKINGAS VIEŠ</text:span><text:span text:style-name="T3778">ŲJŲ FINANSŲ VALDYMAS</text:span></text:p>
      <text:p text:style-name="P3779"/>
      <text:p text:style-name="P3780"><text:span text:style-name="T3781">Skaidri viešųjų finansų politika</text:span></text:p>
      <text:p text:style-name="P3782"/>
      <text:p text:style-name="P3783"><text:span text:style-name="T3784">209</text:span><text:span text:style-name="T3785">. Lietuva išgyvena viešųjų finansų identiteto krizę, kuri pasireiškia tuo, kad valstybė finansuoja daug ir įvairių sričių, tačiau biudžeto pajamų surenka ir perskirsto beveik mažiausiai visoj</text:span><text:span text:style-name="T3786">e ES (mažiau negu 30 proc. šalies BVP). Tai skatina korupciją viešajame sektoriuje ir darbo rinkoje, socialinę atskirtį ir nelygybę, emigraciją, trukdo kilti viešųjų paslaugų kokybei ir mažina šalies konkurencingumą bei patrauklumą tiek investuotojams, tie</text:span><text:span text:style-name="T3787">k gyventojams. Be to, tai yra viena iš nuolatinio valdžios sektoriaus deficito priežasčių, lemiančių, kad valdžios sektoriaus skola viršija 40 proc. BVP, o didžioji jos dalis, apie 74 proc., yra finansuojama užsienio subjektų.<text:s/></text:span></text:p>
      <text:p text:style-name="P3788"><text:span text:style-name="T3789">210</text:span><text:span text:style-name="T3790">. Siekdami pertvarkyt</text:span><text:span text:style-name="T3791">i viešųjų finansų sistemą ir jos valdymą, dirbsime šiomis kryptimis:</text:span></text:p>
      <text:p text:style-name="P3792"><text:span text:style-name="T3793">210.1</text:span><text:span text:style-name="T3794">. pertvarkysime mokesčių ir pensijų sistemas ir pagerinsime jų administravimą;</text:span></text:p>
      <text:p text:style-name="P3795"><text:span text:style-name="T3796">210.2</text:span><text:span text:style-name="T3797">. užtikrinsime didesnį ES fondų lėšų panaudojimo efektyvumą ir sumažinsime finansinę prikl</text:span><text:span text:style-name="T3798">ausomybę nuo ES paramos;</text:span></text:p>
      <text:p text:style-name="P3799"><text:span text:style-name="T3800">210.3</text:span><text:span text:style-name="T3801">. racionalizuosime viešojo sektoriaus išlaidas, taikysime sąnaudų ir naudos analizę vertinant investicijas;</text:span></text:p>
      <text:p text:style-name="P3802"><text:span text:style-name="T3803">210.4</text:span><text:span text:style-name="T3804">. tobulinsime viešojo ir privataus sektorių partnerystės modelį;</text:span></text:p>
      <text:p text:style-name="P3805"><text:span text:style-name="T3806">210.5</text:span><text:span text:style-name="T3807">. didinsime finansinį savivaldy</text:span><text:span text:style-name="T3808">bių savarankiškumą, kartu stiprindami kompetentingą ir nešališką politinę ir finansinę kontrolę;</text:span></text:p>
      <text:p text:style-name="P3809"><text:span text:style-name="T3810">210.6</text:span><text:span text:style-name="T3811">. pamatiniu finansų politikos principu laikysime finansų politikos nuoseklumą, skaidrumą, bet kokių staigių finansinės ir mokestinės politikos pokyčių</text:span><text:span text:style-name="T3812"><text:s/>atsisakymą;</text:span></text:p>
      <text:p text:style-name="P3813">210.7. sieksime, kad biudžetas būtų orientuotas į rezultatus, t. y. kad biudžeto lėšos būtų skirstomos atsižvelgiant į Vyriausybės prioritetus, juos siejant su rezultatais ir skiriamomis lėšomis;<text:line-break/><text:span text:style-name="T3814"><text:tab/>210.8. siekdami užtikrinti fiskalinę draus</text:span><text:span text:style-name="T3815">mę, stiprinsime vidutinio laikotarpio biudžeto sistemą, ypatingą dėmesį skirsime vidutinio laikotarpio fiskalinių rodiklių laikymosi užtikrinimui;</text:span></text:p>
      <text:p text:style-name="P3816"><text:span text:style-name="T3817">210.9</text:span><text:span text:style-name="T3818">. užtikrinsime atsakingą, į ilgalaikį finansų tvarumą orientuotą viešųjų finansų valdymą;</text:span></text:p>
      <text:p text:style-name="P3819"><text:span text:style-name="T3820">210.10</text:span><text:span text:style-name="T3821">. įvertinsime poreikį sustiprinti Lietuvos fiskalinę sistemą, siekdami plataus institucijų ir politikų sutarimo šiuo klausimu;</text:span></text:p>
      <text:p text:style-name="P3822"><text:span text:style-name="T3823">210.11</text:span><text:span text:style-name="T3824">. siekdami atitikti Ekonominio bendradarbiavimo ir plėtros organizacijos principus, nustatytus nepriklausomoms fiskalin</text:span><text:span text:style-name="T3825">ėms institucijoms, ir atsižvelgdami į kitų ES valstybių narių praktiką, peržiūrėsime teisės aktus, reglamentuojančius nepriklausomą fiskalinės drausmės stebėseną.</text:span></text:p>
      <text:p text:style-name="P3826"/>
      <text:p text:style-name="P3827"><text:span text:style-name="T3828">Paprastesnė ir teisingesnė mokesčių politika</text:span></text:p>
      <text:p text:style-name="P3829"/>
      <text:p text:style-name="P3830"><text:span text:style-name="T3831">211</text:span><text:span text:style-name="T3832">. Vertinant Lietuvos mokesčių sistemą, pažymėtina, kad valstybė kenčia ne dėl mažų mokesčių tarifų, bet dėl įvairioms asmenų grupėms taikomų išimčių ir išsikerojusios šešėlinės ekonomikos. Mokesčių sistemoje, įskaitant Valstybinio socialinio draudimo fondą</text:span><text:span text:style-name="T3833">, yra ir progresyvumo, ir regresyvumo elementų, sistema nėra struktūriškai vientisa ir nuosekli. Siūlymai pertvarkyti mokesčių sistemą remiasi pagrindiniais teisingumo, efektyvumo, skaidrumo ir administravimo paprastumo principais.<text:s/></text:span></text:p>
      <text:p text:style-name="P3834"><text:span text:style-name="T3835">212</text:span><text:span text:style-name="T3836">. Atsižvelgdami<text:s/></text:span><text:span text:style-name="T3837">į tai, kad tiek darbuotojų, tiek darbdavių mokami mokesčiai yra privalomi ir sudaro neatskiriamą darbo vietos kaštų bei atlyginimų dalį, kad didžiausias progresyvumas šiuo metu yra valstybinio socialinio draudimo pensijų sistemoje, o gyventojų pajamų mokes</text:span><text:span text:style-name="T3838">tis sudaro mažąją darbo užmokesčiui nustatytų mokesčių naštos dalį, kad būtina mažinti susitarimų dėl „vokelių“ prielaidas, didinti sistemos skaidrumą ir paskatas mokėti mokesčius, išgryninti mokesčių ir socialinio draudimo principus, sieksime mokesčių sis</text:span><text:span text:style-name="T3839">temą padaryti paprastesnę, skaidresnę ir aiškesnę:</text:span></text:p>
      <text:p text:style-name="P3840"><text:span text:style-name="T3841">212.1</text:span><text:span text:style-name="T3842">. analizuosime tikslingumą sujungti darbdavio ir darbuotojo mokamus mokesčius, taip darbo užmokesčio apmokestinimą padarant aiškesnį, skaidresnį, lengvai administruojamą ir didinantį paskatas lega</text:span><text:span text:style-name="T3843">liai dirbti bei mažinti šešėlį. Bus vertinamos ir kitos šių tikslų siekimo alternatyvos;</text:span></text:p>
      <text:p text:style-name="P3844"><text:span text:style-name="T3845">212.2</text:span><text:span text:style-name="T3846">. įvertinsime galimybes indeksuoti gyventojų mokesčiams apskaičiuoti taikomus neapmokestinamuosius dydžius;</text:span></text:p>
      <text:p text:style-name="P3847"><text:span text:style-name="T3848">212.3</text:span><text:span text:style-name="T3849">. peržiūrėsime gyventojų pajamų mokesčio<text:s/></text:span><text:span text:style-name="T3850">lengvatas socialinio teisingumo ir efektyvumo požiūriu. Gyventojų pajamas mažinančių išlaidų lengvatos bus taikomos tik ekonomiškai ir socialiai pagrįstais atvejais, pvz., įmokoms į kaupiamuosius pensijų fondus, įmokoms už studijas.</text:span></text:p>
      <text:p text:style-name="P3851"><text:span text:style-name="T3852">213</text:span><text:span text:style-name="T3853">. Įgyvendinsime<text:s/></text:span><text:span text:style-name="T3854">mokesčių politikos skaidrinimo priemones:</text:span></text:p>
      <text:p text:style-name="P3855"><text:span text:style-name="T3856">213.1</text:span><text:span text:style-name="T3857">. ribosime naujų pridėtinės vertės mokesčio lengvatų atsiradimą ir įvertinsime esamų lengvatų tikslingumą. Dauguma pridėtinės vertės mokesčio lengvatų nėra socialiai teisingos, duoda ribotą naudą galutinia</text:span><text:span text:style-name="T3858">m vartotojui ir didina valstybės biudžeto deficitą;</text:span></text:p>
      <text:p text:style-name="P3859"><text:span text:style-name="T3860">213.2</text:span><text:span text:style-name="T3861">. įgyvendindami tikslą sumažinti galimybes išvengti mokesčių mokėjimo bei supaprastinti jų administravimą, sieksime suvienodinti skirtingų veiklos (verslo) formų mokestines prievoles (mokesčius);</text:span></text:p>
      <text:p text:style-name="P3862"><text:span text:style-name="T3863">213.3</text:span><text:span text:style-name="T3864">. atsižvelgdami į tarptautinę praktiką ir siekiamus tikslus, svarstysime galimybę įvesti draudimo sektoriaus specialų apmokestinimą;</text:span></text:p>
      <text:p text:style-name="P3865"><text:span text:style-name="T3866">213.4</text:span><text:span text:style-name="T3867">. sugriežtinsime prekybos alkoholiu licencijų išdavimo tvarką ir kelsime akcizo mokesčius už sveikatai ž</text:span><text:span text:style-name="T3868">alingus alkoholio ir tabako produktus. Esant tolesnio ribojimo poreikiui, įvertinsime galimybę įvesti valstybinę monopolinę prekybos alkoholiu sistemą;</text:span></text:p>
      <text:p text:style-name="P3869"><text:span text:style-name="T3870">213.5</text:span><text:span text:style-name="T3871">. įvertinsime azartinių lošimų ir loterijų apmokestinimo reglamentavimo efektyvumą ir tobulinim</text:span><text:span text:style-name="T3872">o galimybes.</text:span></text:p>
      <text:p text:style-name="P3873"/>
      <text:p text:style-name="P3874"><text:span text:style-name="T3875">Tvari ir subalansuota pensijų sistema</text:span></text:p>
      <text:p text:style-name="P3876"/>
      <text:p text:style-name="P3877"><text:span text:style-name="T3878">214</text:span><text:span text:style-name="T3879">. Kadangi mokesčių sistema yra glaudžiai susijusi su socialinio draudimo sistema ir pateikti siūlymai paveiks jas abi, siekdami išvengti neigiamo poveikio, nustatysime keturių pakopų pensijų<text:s/></text:span><text:span text:style-name="T3880">sistemą (pagal finansinės rizikos didėjimą asmeniui):</text:span></text:p>
      <text:p text:style-name="P3881"><text:span text:style-name="T3882">214.1</text:span><text:span text:style-name="T3883">. pagrindinė visiems vienoda ir indeksuojama pensija iš valstybės biudžeto;</text:span></text:p>
      <text:p text:style-name="P3884"><text:span text:style-name="T3885">214.2</text:span><text:span text:style-name="T3886">. valstybinio socialinio draudimo einamųjų įmokų (PAYG) pensija, kuri mokama apskaitos vienetų pagrindu ir i</text:span><text:span text:style-name="T3887">ndeksuojama ir kurios dydis priklauso nuo sumokėtų įmokų (su perskirstymo funkcija), nenustatant išmokų „lubų“;</text:span></text:p>
      <text:p text:style-name="P3888"><text:span text:style-name="T3889">214.3</text:span><text:span text:style-name="T3890">. profesinė kaupiamoji pensija, finansuojama savanoriškomis darbdavio ir asmens įmokomis, kurioms nebūtų taikomi gyventojų pajamų ir įm</text:span><text:span text:style-name="T3891">onių pelno mokesčiai. Šiuo metu ši pensijų sistemos dalis nėra išplėtota, todėl skatinsime, įskaitant skatinimą mokestinėmis priemonėmis, darbdavius ir darbuotojus naudotis šia galimybe ir teiksime jiems bei asocijuotoms verslo organizacijoms ekspertinę ir</text:span><text:span text:style-name="T3892"><text:s/>kitokią paramą;</text:span></text:p>
      <text:p text:style-name="P3893"><text:span text:style-name="T3894">214.4</text:span><text:span text:style-name="T3895">. įvertinsime dabartinės antrosios ir trečiosios pakopos pensijų kaupimo sistemos veiksmingumą ir tobulinimo galimybes.</text:span></text:p>
      <text:p text:style-name="P3896"><text:span text:style-name="T3897">215</text:span><text:span text:style-name="T3898">. Siekdami išspręsti šiuo metu ypač aktualias valstybinio socialinio draudimo sistemos problemas, nedel</text:span><text:span text:style-name="T3899">siant įgyvendinti tarpinius su pensijų sistema ir pensijomis susijusius sprendimus, skirtus sistemos ilgalaikiškumui ir darnumui kurti:</text:span></text:p>
      <text:p text:style-name="P3900"><text:span text:style-name="T3901">215.1</text:span><text:span text:style-name="T3902">. perkelsime iš Valstybinio socialinio draudimo fondo balanso visą susikaupusią skolą į valstybės biudžetą ir s</text:span><text:span text:style-name="T3903">ustabdysime palūkanų mokėjimą valstybės biudžetui;</text:span></text:p>
      <text:p text:style-name="P3904"><text:span text:style-name="T3905">215.2</text:span><text:span text:style-name="T3906">. įvertinsime galimybes, iki bus pertvarkyta pensijų sistema, skirti Valstybinio socialinio draudimo fondui valstybės biudžeto asignavimus iš valstybės biudžeto mokamoms įmokoms į antrosios pakopo</text:span><text:span text:style-name="T3907">s pensijų fondus;</text:span></text:p>
      <text:p text:style-name="P3908"><text:span text:style-name="T3909">215.3</text:span><text:span text:style-name="T3910">. užtikrinsime, kad pensijos nebus atimamos ar mažinamos;</text:span></text:p>
      <text:p text:style-name="P3911"><text:span text:style-name="T3912">215.4</text:span><text:span text:style-name="T3913">. sieksime nuo 2017 m. liepos 1 d. padidinti vidutinę senatvės pensiją iki 40 eurų, atsižvelgiant į šalies finansines galimybes, kartu užtikrindami valstybės<text:s/></text:span><text:span text:style-name="T3914">finansinį stabilumą ir išnaudodami finansavimo šaltinius, kurie susidarys priėmus anksčiau išvardytus sprendimus;</text:span></text:p>
      <text:p text:style-name="P3915"><text:span text:style-name="T3916">215.5</text:span><text:span text:style-name="T3917">. baigsime pensijų kompensavimą iki 2017 m. liepos 1 d.;</text:span></text:p>
      <text:p text:style-name="P3918"><text:span text:style-name="T3919">215.6</text:span><text:span text:style-name="T3920">. sustiprinsime Valstybinio socialinio draudimo fondo tarybos kompe</text:span><text:span text:style-name="T3921">tenciją ir įgaliojimus, pakviesdami jos nariais tapti pensijų ekonomikos ekspertus (taip pat ir iš Skandinavijos šalių) ir numatydami Tarybai teisę tvirtinti arba atmesti Valstybinio socialinio draudimo fondo biudžeto projektus ir priimti kitus su Fondo va</text:span><text:span text:style-name="T3922">ldymu susijusius sprendimus;</text:span></text:p>
      <text:p text:style-name="P3923"><text:span text:style-name="T3924">215.7</text:span><text:span text:style-name="T3925">. įsteigsime Pensijų tarybą, kurioje dirbs ir kuriai vadovaus pensijų ekonomikos ekspertai ir aktuarai.</text:span></text:p>
      <text:p text:style-name="P3926"/>
      <text:p text:style-name="P3927"><text:span text:style-name="T3928">Kompetentingas viešųjų finansų administravimas</text:span></text:p>
      <text:p text:style-name="P3929"/>
      <text:p text:style-name="P3930"><text:span text:style-name="T3931">216</text:span><text:span text:style-name="T3932">. Esminė ir ilgalaikė šalies viešųjų finansų yda yra m</text:span><text:span text:style-name="T3933">ažas valstybės surenkamų mokestinių ir kitų lėšų panaudojimo efektyvumas. Taip yra dėl nepakankamos politikų ir aukštų valstybės pareigūnų kompetencijos ir atsakomybės, trumpalaikių paskatų ir motyvų dominavimo ilgalaikių valstybės interesų sąskaita, perne</text:span><text:span text:style-name="T3934">lyg didelio viešųjų finansų valdytojų skaičiaus (per daug kaštų centrų) ir kitų sisteminių priežasčių.<text:s/></text:span></text:p>
      <text:p text:style-name="P3935"><text:span text:style-name="T3936">217</text:span><text:span text:style-name="T3937">. Vyriausybė pirmiausia skirs dėmesį viešųjų finansų administravimo efektyvumą mažinantiems sisteminiams veiksniams. Tai nelengvas ir ilgas proce</text:span><text:span text:style-name="T3938">sas, kuris reikalauja ypatingos kompetencijos ir sprendimų bei efektyvaus jų įgyvendinimo tęstinumo. Todėl į pagalbą pasitelksime geriausius šalies ir užsienio ekspertus, taikysime kitų, pažangiausių šioje srityje, valstybių patirtį ir įgyvendinsime šias p</text:span><text:span text:style-name="T3939">riemones:</text:span></text:p>
      <text:p text:style-name="P3940"><text:span text:style-name="T3941">217.1</text:span><text:span text:style-name="T3942">. siekdami išlaikyti pakankamą finansavimą visoms valstybės išlaidų sritims, sieksime didinti visų valstybės išlaidų ir investicijų efektyvumą, visų pirma daugiausia finansavimo reikalaujančiose srityse – pensijų, socialinės ir sveikatos</text:span><text:span text:style-name="T3943"><text:s/>apsaugos, švietimo ir valstybės valdymo. Vykdydami optimizavimą, sieksime nustatyti aiškius tikslus ir standartus, aiškiau susiedami atlygį su darbo rezultatais ten, kur tai prasminga ir įmanoma;</text:span></text:p>
      <text:p text:style-name="P3944"><text:span text:style-name="T3945">217.2</text:span><text:span text:style-name="T3946">. valstybės tarnyboje remsimės profesionalais, nai</text:span><text:span text:style-name="T3947">kinsime išlikusias dubliuojančias įstaigas ir funkcijas, konsoliduosime asignavimų valdytojus, iždo valdymą ir aptarnaujančių biudžetinių įstaigų funkcijas, sieksime laikytis valstybės tarnautojų bei pareigūnų atsakomybės dėl neefektyvių sprendimų ir padar</text:span><text:span text:style-name="T3948">ytos žalos valstybei principo;</text:span></text:p>
      <text:p text:style-name="P3949"><text:span text:style-name="T3950">217.3</text:span><text:span text:style-name="T3951">. didinsime valstybės ir savivaldybių turto valdymo efektyvumą, pagrindinėms valstybės turto rūšims nustatysime valdymo efektyvumo rodiklius. Gerinsime valstybės ir savivaldybių įmonių valdymo kokybę ir ribosime gali</text:span><text:span text:style-name="T3952">mybes jas naudoti grupiniams ar asmeniniams politikų tikslams. Valstybės valdomose bendrovėse įgyvendinsime korporatyvinio valdymo principus ir sieksime, kad akcininkai – valstybei atstovaujančios institucijos – nustatytų valstybės įmonėms ambicingus tiksl</text:span><text:span text:style-name="T3953">us;</text:span></text:p>
      <text:p text:style-name="P3954"><text:span text:style-name="T3955">217.4</text:span><text:span text:style-name="T3956">. vertindami ir planuodami valstybės investicijas, remsimės objektyvia sąnaudų ir naudos analize visą projekto gyvavimo ciklą, nesivadovaudami tik trumpalaikiais ekonominiais ir biudžetiniais tikslais ar motyvais;</text:span></text:p>
      <text:p text:style-name="P3957"><text:span text:style-name="T3958">217.5</text:span><text:span text:style-name="T3959">. integruosime viešo</text:span><text:span text:style-name="T3960">jo ir privataus sektorių partnerystės modelį į ilgalaikį valstybės ir savivaldybių viešųjų paslaugų ir infrastruktūros investicijų planavimą.</text:span></text:p>
      <text:p text:style-name="P3961"><text:span text:style-name="T3962">218</text:span><text:span text:style-name="T3963">. Numatytos 6,7 mlrd. eurų 2014–2020 m. ES struktūrinių fondų lėšos yra vienas iš svarbiausių valstybės vie</text:span><text:span text:style-name="T3964">šųjų investicijų šaltinių. Siekdami mažinti Lietuvos išsivystymo atsilikimą nuo ES vidurkio ir Lietuvos regionų išsivystymo skirtumus, efektyviai naudosime numatytas ES fondų investicijas. Siekdami šio tikslo ir tuo pačiu – mažinti Lietuvos ekonomikos ir v</text:span><text:span text:style-name="T3965">iešųjų finansų priklausomybės nuo ES lėšų keliamas struktūrines grėsmes:</text:span></text:p>
      <text:p text:style-name="P3966"><text:span text:style-name="T3967">218.1</text:span><text:span text:style-name="T3968">. skatinsime tokias ES fondų investicijas, kurios nesudaro papildomų sukurtos infrastruktūros išlaikymo išlaidų iš valstybės ir savivaldybių biudžetų ir leidžia pasiekti svar</text:span><text:span text:style-name="T3969">biausių rezultatų;</text:span></text:p>
      <text:p text:style-name="P3970"><text:span text:style-name="T3971">218.2</text:span><text:span text:style-name="T3972">. išplėsime įvairių finansinių priemonių, kurios kuria finansinę grąžą, naudojimą tose srityse, kuriose anksčiau jos nebuvo naudojamos, – vandentvarka, kultūra, transportas, kita viešoji infrastruktūra ir pan. Tęsime sukurtų fin</text:span><text:span text:style-name="T3973">ansinių priemonių naudojimą verslo ir energetinio efektyvumo srityse;</text:span></text:p>
      <text:p text:style-name="P3974"><text:span text:style-name="T3975">218.3</text:span><text:span text:style-name="T3976">. supaprastinsime ES lėšų administravimo reikalavimus, taikomus pareiškėjams ir projektų vykdytojams, vertinsime kitas administracinės naštos mažinimo galimybes.</text:span></text:p>
      <text:p text:style-name="P3977"><text:span text:style-name="T3978">219</text:span><text:span text:style-name="T3979">. Komerc</text:span><text:span text:style-name="T3980">inių finansų srityje, be užduoties vykdyti deramą jų priežiūrą, keliame šiuos tikslus:<text:s/></text:span></text:p>
      <text:p text:style-name="P3981"><text:span text:style-name="T3982">219.1</text:span><text:span text:style-name="T3983">. konsoliduosime valstybės kapitalo finansinių įmonių veiklą, pavesime jas valdyti Finansų ministerijai. Valstybės įmonių veiklos tikslas, be įstatymuose nusta</text:span><text:span text:style-name="T3984">tytų socialinės atsakomybės normų, turi būti pelnas ir veiklos rodikliai, palyginami su analogiškų komercinių įmonių rodikliais, išskyrus tuos atvejus, kai valstybės įmonės atlieka svarbią socialinę funkciją;</text:span></text:p>
      <text:p text:style-name="P3985"><text:span text:style-name="T3986">219.2</text:span><text:span text:style-name="T3987">. vertinsime galimybes steigti naciona</text:span><text:span text:style-name="T3988">linės skatinamojo finansavimo institucijos valdomą valstybinio ar mišraus kapitalo regionų plėtros fondą, kuris padidins investicijų į regionus ir infrastruktūrą apimtį ir sumažins regionų ekonominę atskirtį;</text:span></text:p>
      <text:p text:style-name="P3989"><text:span text:style-name="T3990">219.3</text:span><text:span text:style-name="T3991">. įgyvendinsime kredito unijų sistemos</text:span><text:span text:style-name="T3992"><text:s/>pertvarką, paremtą konsolidavimo ir nekonkuruojančios priežiūros sistemos principais;</text:span></text:p>
      <text:p text:style-name="P3993"><text:span text:style-name="T3994">219.4</text:span><text:span text:style-name="T3995">. skatinsime alternatyvias verslo finansavimo priemones, įskaitant rizikos kapitalo fondus, verslo angelų programas ir kitas priemones, efektyviai bendradarbiau</text:span><text:span text:style-name="T3996">sime su Europos investicijų banku, Europos investiciniu fondu, Europos rekonstrukcijos ir plėtros banku, kitomis tarptautinėmis finansinėmis organizacijomis.</text:span></text:p>
      <text:p text:style-name="P3997"/>
      <text:p text:style-name="P3998"><text:span text:style-name="T3999">Veiksmingos šešėlinės ekonomikos mažinimo priemonės</text:span></text:p>
      <text:p text:style-name="P4000"/>
      <text:p text:style-name="P4001"><text:span text:style-name="T4002">220</text:span><text:span text:style-name="T4003">. Lietuvoje šešėlinės ekonomikos<text:s/></text:span><text:span text:style-name="T4004">mastas yra santykinai didelis, nors vertinimai, priklausomai nuo metodikos ir vertintojų, labai skiriasi – nuo 15 iki 26 proc. BVP. Tokia padėtis blogina moralinį klimatą šalyje, pakerta pasitikėjimą teisine bei ekonomine sistema ir skatina įvairias šešėli</text:span><text:span text:style-name="T4005">nės veiklos apraiškas. Tai nedera su gero valdymo principais, valstybės įsipareigojimais savo piliečiams, Lietuvos siekiu tapti EBPO nare. Sieksime ne kovoti su žmonėmis ir verslu, veikiančiais ekonomikos šešėlyje, bet kursime sąlygas ir paskatas, kad jie<text:s/></text:span><text:span text:style-name="T4006">taptų skaidrios ir oficialios ekonominės veiklos dalyviais. Ieškodami efektyvių būdų užkirsti kelią korupcijai ir neskaidrumui bei padidinti priežiūrą atliekančių valstybės institucijų kompetenciją ir nešališkumą:</text:span></text:p>
      <text:p text:style-name="P4007"><text:span text:style-name="T4008">220.1</text:span><text:span text:style-name="T4009">. tobulinsime mokesčių sistemą, m</text:span><text:span text:style-name="T4010">ažindami joje išlygas ir neapibrėžtumą, kurie sudaro galimybes teisėtai arba iš dalies teisėtai išvengti mokesčių. Griežtinsime šešėlyje veikiančio verslo atsakomybę;</text:span></text:p>
      <text:p text:style-name="P4011"><text:span text:style-name="T4012">220.2</text:span><text:span text:style-name="T4013">. siekdami supaprastinti mokesčių sistemą, didinsime paskatas teisėtai dirbti ir</text:span><text:span text:style-name="T4014"><text:s/>mokėti visus mokesčius, išskaidrinant su darbuotojo socialiniu draudimu susijusias prievoles. Tai sumažins darbdavio motyvaciją mokėti ne visą atlyginimą, išgrynins darbo užmokesčio ir mokesčių sąvokas, padidins pačių dirbančiųjų atsakomybę bei reiklumą v</text:span><text:span text:style-name="T4015">alstybės institucijoms dėl sumokėtų mokesčių panaudojimo;</text:span></text:p>
      <text:p text:style-name="P4016"><text:span text:style-name="T4017">220.3</text:span><text:span text:style-name="T4018">. įvertinsime galimybę griežčiau reglamentuoti įmonių lėšų naudojimą jų vadovų, dalyvių ar kitų asmenų asmeniniams poreikiams;</text:span></text:p>
      <text:p text:style-name="P4019"><text:span text:style-name="T4020">220.4</text:span><text:span text:style-name="T4021">. tęsime ir stiprinsime grynųjų pinigų apyvartos<text:s/></text:span><text:span text:style-name="T4022">stebėseną ir finansinį skatinimą naudotis elektroninėmis atsiskaitymo priemonėmis, taip siaurinant galimybes veikti šešėlyje;</text:span></text:p>
      <text:p text:style-name="P4023"><text:span text:style-name="T4024">220.5</text:span><text:span text:style-name="T4025">. vykdysime geresnio ir efektyvesnio mokesčių administravimo politiką, stiprinsime už mokesčių administravimą atsakingų i</text:span><text:span text:style-name="T4026">nstitucijų gebėjimus, skatinsime gerosios mokesčių planavimo ir įgyvendinimo patirties mainus su užsienio šalimis;</text:span></text:p>
      <text:p text:style-name="P4027"><text:span text:style-name="T4028">220.6</text:span><text:span text:style-name="T4029">. skatinsime asmenis, informuojančius apie mokesčių vengimo ir sukčiavimo atvejus, tobulinsime pranešėjų apsaugos teisinį reguliavim</text:span><text:span text:style-name="T4030">ą;</text:span></text:p>
      <text:p text:style-name="P4031"><text:span text:style-name="T4032">220.7</text:span><text:span text:style-name="T4033">. skirsime deramą dėmesį visuomenės pilietiškumo ugdymui, skatindami suvokimą, kad valstybė – visų mūsų nuosavybė, todėl mokesčių slėpimas, sukčiavimas yra nusikaltimas ne valdžiai, bet visų pirma sau, savo artimiesiems, visuomenei.</text:span></text:p>
      <text:p text:style-name="P4034"/>
      <text:p text:style-name="P4035"><text:span text:style-name="T4036">V</text:span><text:span text:style-name="T4037"><text:s/>SKYRIUS</text:span></text:p>
      <text:p text:style-name="P4038"><text:span text:style-name="T4039">DARNUS VALSTYBĖS VALDYMAS</text:span></text:p>
      <text:p text:style-name="P4040"/>
      <text:p text:style-name="P4041"><text:span text:style-name="T4042">PIRMASIS</text:span><text:span text:style-name="T4043"><text:s/>SKIRSNIS</text:span></text:p>
      <text:p text:style-name="P4044"><text:span text:style-name="T4045">TEISINGUMAS – SOCIALINIO STABILUMO IR ŽMONIŠKUMO GARANTAS</text:span></text:p>
      <text:p text:style-name="P4046"/>
      <text:p text:style-name="P4047"><text:span text:style-name="T4048">221</text:span><text:span text:style-name="T4049">. Lietuvių tauta, sutvirtinusi demokratinės valstybės pagrindą, Konstitucijoje įsipareigojo gyventi pagal teisės viršenybės princip</text:span><text:span text:style-name="T4050">ą – ta pačia teise vienodai saistyti tiek piliečius, tiek ir valstybės institucijas, pareigūnus. Teisės viršenybės principas, kurio esmė – teisės viešpatavimas, įpareigoja visus valstybėje priimamus sprendimus grįsti skirtingų socialinių grupių interesų de</text:span><text:span text:style-name="T4051">rinimu, draudžia privilegijas, remiasi pagarba žmogaus teisėms ir atsakomybe už savo veiksmus. Teisės viršenybė reiškia ypatingą teisės ir politikos santykį. Teisė kartais vis dar yra pasyvus įrankis bet kokio turinio galiai legalizuoti ir įgyvendinti, kai</text:span><text:span text:style-name="T4052">p yra autoritarinėse valstybėse. Turime ginti, puoselėti ir stiprinti demokratiją Lietuvoje. Laisvosios rinkos pagrindinio principo (pranc.<text:s/></text:span><text:span text:style-name="T4053">laissez faire</text:span><text:span text:style-name="T4054"><text:s/>– leiskite veikti) ir liberaliosios doktrinos sureikšminimas ir interpretacija pavertė valstybę dideli</text:span><text:span text:style-name="T4055">ų įtakos grupių įkaite, o teisę – tų grupių aptarnavimo įrankiu. Politika teisinėje valstybėje yra skirtingų vertybinių srovių ir interesų derinimo bei žmogaus teisių apsaugos būdas. Daugumos valdžia visada turi garantuoti pagrindines silpnesnės mažumos te</text:span><text:span text:style-name="T4056">ises.<text:s/></text:span></text:p>
      <text:p text:style-name="P4057"><text:span text:style-name="T4058">222</text:span><text:span text:style-name="T4059">. Teisės viešpatavimas reiškia, kad valdžią riboja teisė, visos valstybės valdžią įgyvendinančios institucijos turi veikti remdamosi teise ir paklusdamos teisei. Deja, neretai Lietuvos viešajame gyvenime susiduriame su atvejais, kai valdžia,<text:s/></text:span><text:span text:style-name="T4060">viešųjų institucijų įgaliojimai tampa pasipelnymo simboliu. Lietuvoje atsiranda pilkosios zonos, kuriose nebaudžiamai gali veikti stambios politinės korupcijos lyderiai, teisinės atsakomybės už šias veiklas tiesiog nėra.<text:s/></text:span></text:p>
      <text:p text:style-name="P4061"><text:span text:style-name="T4062">223</text:span><text:span text:style-name="T4063">. Valdžios atotrūkis, stipr</text:span><text:span text:style-name="T4064">iojo teisės įtvirtinimas, visos visuomenės ir atskirų jos narių abejingumas lėmė milžinišką atskirtį ir skurdą, nepasitikėjimą politine valdžia, nusivylimą valstybės institucijomis. Mūsų užduotis – sustabdyti valdžios atotrūkį nuo žmonių, atskirti ją nuo s</text:span><text:span text:style-name="T4065">iaurų grupių, atkurti pasitikėjimą valstybe, teise ir jos institucijomis, užtikrinti Konstitucijos veikimą. Realiai įtvirtinti teisės viešpatavimą galima tik išlaisvinant Lietuvos žmonių pilietinę iniciatyvą, skatinant jų organizuotumą, įsitraukimą, teikia</text:span><text:span text:style-name="T4066">ntį žmonėms pasitikėjimo savo jėgomis ir kuriantį jų gebėjimą keisti bendrąjį gyvenimą visų gerovės linkme.</text:span></text:p>
      <text:p text:style-name="P4067"/>
      <text:p text:style-name="P4068"><text:span text:style-name="T4069">Pasitikėjimo teismais ir prokuratūra atkūrimas, teisinės sistemos atvirumas ir skaidrumas</text:span></text:p>
      <text:p text:style-name="P4070"/>
      <text:p text:style-name="P4071"><text:span text:style-name="T4072">224</text:span><text:span text:style-name="T4073">. Pertvarkydami teisinę sistemą:</text:span></text:p>
      <text:p text:style-name="P4074"><text:span text:style-name="T4075">224.1</text:span><text:span text:style-name="T4076">. sie</text:span><text:span text:style-name="T4077">ksime sutrumpinti ikiteisminio proceso ir teisminio nagrinėjimo terminus. Bus sugriežtinta atsakomybė už pernelyg ilgą ikiteisminio tyrimo atlikimo procesą ar piktnaudžiavimą ikiteisminiu procesu. Bus sugriežtinta prokuroro atsakomybė už savo tiesiogines p</text:span><text:span text:style-name="T4078">areigas atliekant baudžiamąjį procesą;</text:span></text:p>
      <text:p text:style-name="P4079"><text:span text:style-name="T4080">224.2</text:span><text:span text:style-name="T4081">. stiprindami prokuratūros savivaldą, užtikrinsime prokurorų ir teisėsaugos pareigūnų motyvaciją ir profesionalumą;</text:span></text:p>
      <text:p text:style-name="P4082"><text:span text:style-name="T4083">224.3</text:span><text:span text:style-name="T4084">. Lietuvos teismų sistemos struktūrinę reformą vykdysime taip, kad būtų sparčiau<text:s/></text:span><text:span text:style-name="T4085">nagrinėjamos bylos, suvienodintas teisėjų darbo krūvis, sudarytos sąlygos teisėjų specializacijai ir priimamų sprendimų kokybei gerinti;</text:span></text:p>
      <text:p text:style-name="P4086"><text:span text:style-name="T4087">224.4</text:span><text:span text:style-name="T4088">. skatinsime visuomenės įsitraukimą į teisingumo vykdymą, įteisindami visuomeninio teismų tarėjo institutą. Te</text:span><text:span text:style-name="T4089">ismų tarėjų – nepriekaištingos reputacijos visuomenės atstovų – dalyvavimas bylų nagrinėjime prisidės prie teisminės sistemos atvirumo, skaidrumo stiprinimo. Be to, stiprinsime visuomenės dalyvavimą teisėjų atrankose ir juos vertinant;</text:span></text:p>
      <text:p text:style-name="P4090"><text:span text:style-name="T4091">224.5</text:span><text:span text:style-name="T4092">.<text:s/></text:span><text:span text:style-name="T4093">informaciją apie teisės aktus, jų projektus bei baigiamuosius teismų sprendimus skelbsime viešojoje elektroninėje erdvėje ir ji bus prieinama kiekvienam asmeniui;</text:span></text:p>
      <text:p text:style-name="P4094"><text:span text:style-name="T4095">224.6</text:span><text:span text:style-name="T4096">. visas teismams nebūdingas funkcijas, tiesiogiai nesusijusias su teisingumo vykdymu</text:span><text:span text:style-name="T4097">, perduosime kitoms valstybės institucijoms arba valstybės perduotąsias funkcijas atliekantiems notarams bei antstoliams;</text:span></text:p>
      <text:p text:style-name="P4098"><text:span text:style-name="T4099">224.7</text:span><text:span text:style-name="T4100">. stiprinsime žmogaus teisių pažeidimų prevenciją, plėtodami ikiteismines ginčų nagrinėjimo procedūras, taip mažindami biurok</text:span><text:span text:style-name="T4101">ratizmą ir spartindami ginčų sprendimą. Bus skatinama ginčus spręsti ne teismo tvarka, pasinaudojant alternatyviomis priemonėmis – arbitražu, administracinių ginčų komisija, mokestinių ginčų komisija ir kt.;</text:span></text:p>
      <text:p text:style-name="P4102"><text:span text:style-name="T4103">224.8</text:span><text:span text:style-name="T4104">. plėtosime taikinamojo tarpininkavimo<text:s/></text:span><text:span text:style-name="T4105">(mediacijos) sistemą, kad didesnė dalis teisminių ginčų būtų sprendžiama taikiai, tam bus numatyta privaloma mediacija nagrinėjant tam tikrų kategorijų civilinius ir administracinius ginčus;</text:span></text:p>
      <text:p text:style-name="P4106"><text:span text:style-name="T4107">224.9</text:span><text:span text:style-name="T4108">. įtvirtinsime kiekvieno Lietuvos Respublikos piliečio t</text:span><text:span text:style-name="T4109">eisę kreiptis į Lietuvos Respublikos Konstitucinį Teismą;</text:span></text:p>
      <text:p text:style-name="P4110"><text:span text:style-name="T4111">224.10</text:span><text:span text:style-name="T4112">. įtvirtinsime ypatingojo prokuroro statusą politinės ir teisėjų korupcijos byloms tirti. Manome, kad tokias funkcijas gali atlikti pertvarkytas Kovos su organizuotu nusikalstamumu ir koru</text:span><text:span text:style-name="T4113">pcija departamentas;</text:span></text:p>
      <text:p text:style-name="P4114"><text:span text:style-name="T4115">224.11</text:span><text:span text:style-name="T4116">. subalansuosime bausmių politiką, Lietuvos Respublikos baudžiamąjį kodeksą patobulinsime taip, kad laisvės atėmimo bausmė būtų taikoma tik visuomenei pavojingiems asmenims už sunkius nusikaltimus, sumažinsime įkalintų ir bau</text:span><text:span text:style-name="T4117">smę atliekančių asmenų skaičių;</text:span></text:p>
      <text:p text:style-name="P4118"><text:span text:style-name="T4119">224.12</text:span><text:span text:style-name="T4120">. įvesime bendrą teisės kvalifikacijos egzaminą asmenims, pretenduojantiems tapti teisėjais, prokurorais ir advokatais, kad būtų panaikintas korporacinės sistemos uždarumas ir teisės sistema taptų skaidresnė bei at</text:span><text:span text:style-name="T4121">viresnė;</text:span></text:p>
      <text:p text:style-name="P4122"><text:span text:style-name="T4123">224.13</text:span><text:span text:style-name="T4124">. padidinsime iš valstybės biudžeto skiriamas lėšas nusikaltimų aukoms padarytai žalai atlyginti ir kompensacijoms už valdžios institucijų padarytą žalą, kad galima būtų nedelsiant atlyginti materialinius ir moralinius nuostolius nukentė</text:span><text:span text:style-name="T4125">jusiesiems, o valdžios institucijų padarytą žalą privalomai išieškosime iš nusižengusių valstybės tarnautojų;</text:span></text:p>
      <text:p text:style-name="P4126"><text:span text:style-name="T4127">224.14</text:span><text:span text:style-name="T4128">. įgyvendinsime žmonių lūkesčius dėl teisinio švietimo – nustatysime privalomas teisės pagrindų dalyko pamokas pagrindinėse mokyklose ir</text:span><text:span text:style-name="T4129"><text:s/>gimnazijose bei teisės mokslų įvado studijas visų specialybių studentams universitetuose. Bus laikomasi visuotinio teisinio švietimo modelio;</text:span></text:p>
      <text:p text:style-name="P4130"><text:span text:style-name="T4131">224.15</text:span><text:span text:style-name="T4132">. vykdysime aktyvią žmogaus teisių švietimo politiką, siekdami veiksmingai ginti konstitucines teises į</text:span><text:span text:style-name="T4133"><text:s/>nešališką teismą, teises, užtikrinančias asmens saugumą, privataus gyvenimo neliečiamumą, garantuoti, kad nebūtų pažeidžiamas konstitucinis nekaltumo prezumpcijos principas, asociacijų laisvė, kad augtų žmonių derybinė galia, įsitraukimas;</text:span></text:p>
      <text:p text:style-name="P4134"><text:span text:style-name="T4135">224.16</text:span><text:span text:style-name="T4136">. per</text:span><text:span text:style-name="T4137">žiūrėsime ir prireikus keisime teisės aktus, kad lyčių lygybės principas būtų įgyvendintas visais politiniais lygmenimis;</text:span></text:p>
      <text:p text:style-name="P4138"><text:span text:style-name="T4139">224.17</text:span><text:span text:style-name="T4140">. sukursime veiksmingą mechanizmą, užtikrinantį žmogaus teises į privatų gyvenimą;</text:span></text:p>
      <text:p text:style-name="P4141"><text:span text:style-name="T4142">224.18</text:span><text:span text:style-name="T4143">. Vartotojų teisių apsaugos tar</text:span><text:span text:style-name="T4144">nybos veiklą priartinsime prie žmonių. Bus išplėtotas ikiteisminis vartojimo ginčų nagrinėjimas ir privalomas sprendimų dėl jų vykdymas, dirbs bendros trišalės – vartotojų, verslo ir valstybės institucijų atstovų – komisijos;</text:span></text:p>
      <text:p text:style-name="P4145"><text:span text:style-name="T4146">224.19</text:span><text:span text:style-name="T4147">. būtinai vertinsime</text:span><text:span text:style-name="T4148"><text:s/>visuomenės nuomonę aptardami rengiamus Europos Sąjungos teisės aktus.<text:s/></text:span></text:p>
      <text:p text:style-name="P4149"/>
      <text:p text:style-name="P4150"/>
      <text:p text:style-name="P4151"/>
      <text:p text:style-name="P4152"><text:span text:style-name="T4153">Tinkamos kokybės ir prieinamos valstybės paslaugos</text:span></text:p>
      <text:p text:style-name="P4154"/>
      <text:p text:style-name="P4155"><text:span text:style-name="T4156">225</text:span><text:span text:style-name="T4157">. Viešojo administravimo, kaip ir visos viešosios politikos, kokybė yra horizontalusis šios programos prioritetas. Mes</text:span><text:span text:style-name="T4158"><text:s/>siekiame, kad mokesčių mokėtojai iš valstybės gautų tinkamos kokybės, veiksmingas paslaugas, kurių organizavimo ir teikimo netemdytų abejonės šešėliai dėl galimo neskaidrumo, asmeninių valstybės tarnautojų interesų tenkinimo valstybės sąskaita ar korupcij</text:span><text:span text:style-name="T4159">os. To siekdami mes įsipareigojame, kad:</text:span></text:p>
      <text:p text:style-name="P4160"><text:span text:style-name="T4161">225.1</text:span><text:span text:style-name="T4162">. plėsime valstybės garantuojamos teisinės pagalbos prieinamumą;</text:span></text:p>
      <text:p text:style-name="P4163"><text:span text:style-name="T4164">225.2</text:span><text:span text:style-name="T4165">. nedelsdami užbaigsime elektroninės medicinos sistemų kūrimą ir užtikrinsime efektyvią jų veiklą;</text:span></text:p>
      <text:p text:style-name="P4166"><text:span text:style-name="T4167">225.3</text:span><text:span text:style-name="T4168">. skatinsime elektroninė</text:span><text:span text:style-name="T4169">s valdžios sprendimų diegimą visose viešojo administravimo įstaigose. Ypatingą dėmesį skirsime plėtrai aukštesniojo – ketvirto ir penkto – lygio elektroninių valdžios paslaugų, kurios sudaro galimybę interesantui elektroniniu būdu ne tik užsisakyti konkreč</text:span><text:span text:style-name="T4170">ias administracines paslaugas, bet ir gauti norimus dokumentus;</text:span></text:p>
      <text:p text:style-name="P4171"><text:span text:style-name="T4172">225.4</text:span><text:span text:style-name="T4173">. daug dėmesio skirsime viešojo valdymo institucijų teikiamoms viešosioms administracinėms paslaugoms paprastinti ir konsoliduoti. Didinsime integruotųjų paslaugų (gyvenimo įvykių), t</text:span><text:span text:style-name="T4174">eikiamų elektroniniu būdu, skaičių ir aprėptį;</text:span></text:p>
      <text:p text:style-name="P4175"><text:span text:style-name="T4176">225.5</text:span><text:span text:style-name="T4177">. siekdami, kad visuomenei būtų teikiamos jos poreikius atitinkančios ir tinkamos kokybės viešosios paslaugos, viešuosius (valstybės ir savivaldybių) paslaugų teikėjus skatinsime ir iš jų reikalausime</text:span><text:span text:style-name="T4178"><text:s/>nustatyti viešųjų paslaugų kokybės standartus, vykdyti nuolatinę paslaugų kokybės stebėseną ir vertinimą, plėsti elektroninių paslaugų teikimą ir prieinamumą, diegti sutartinės ir (ar) institucinės viešosios ir privačios partnerystės formas;</text:span></text:p>
      <text:p text:style-name="P4179"><text:span text:style-name="T4180">225.6</text:span><text:span text:style-name="T4181">.<text:s/></text:span><text:span text:style-name="T4182">visiškai įgyvendinsime Neįgaliųjų konvenciją, negalią turintiems žmonėms teiksime efektyvesnę pagalbą, pašalinsime galimybes piktnaudžiauti žmonių veiksnumo apribojimais, sudarysime sąlygas neįgaliesiems naudotis visomis teisėmis ir pagrindinėmis laisvėmis</text:span><text:span text:style-name="T4183">.</text:span></text:p>
      <text:p text:style-name="P4184"/>
      <text:p text:style-name="P4185"><text:span text:style-name="T4186">Žmogaus teisės</text:span></text:p>
      <text:p text:style-name="P4187"/>
      <text:p text:style-name="P4188"><text:span text:style-name="T4189">226</text:span><text:span text:style-name="T4190">. Piliečių pasitikėjimas savo valstybe labai priklauso nuo to, kaip efektyviai valstybė geba apginti jų teises. Siekdami atkurti ir stiprinti piliečių pasitikėjimą, daug dėmesio skirsime žmogaus ir piliečių teisių bei pagrindi</text:span><text:span text:style-name="T4191">nių laisvių apsaugai ir tuo tikslu:<text:s/></text:span></text:p>
      <text:p text:style-name="P4192"><text:span text:style-name="T4193">226.1</text:span><text:span text:style-name="T4194">. stiprinsime Seimo kontrolierių kompetenciją ir galimybes įgyvendinti jiems nustatytas funkcijas, skatinsime juos naudotis įstatymuose suteiktomis teisėmis (pvz., teise kreiptis į teismą) užtikrinant žmogaus t</text:span><text:span text:style-name="T4195">eises, jų pažeidimų prevenciją, šalinant biurokratizmą ir jo priežastis;</text:span></text:p>
      <text:p text:style-name="P4196"><text:span text:style-name="T4197">226.2</text:span><text:span text:style-name="T4198">. steigsime žmogaus teisių gynimo agentūrą;</text:span></text:p>
      <text:p text:style-name="P4199"><text:span text:style-name="T4200">226.3</text:span><text:span text:style-name="T4201">. orientuosime valstybės tarnautojus ir valstybės bei savivaldybių institucijas, nagrinėjant žmonių skundus, į atvejo tyr</text:span><text:span text:style-name="T4202">imą ir pažeidimų prevenciją, kad būtų panaikintos priežastys ir sąlygos, dėl kurių atsiranda pažeidimų;</text:span></text:p>
      <text:p text:style-name="P4203"><text:span text:style-name="T4204">226.4</text:span><text:span text:style-name="T4205">. sieksime įteisinti dvigubą pilietybę, kad būtų išlaikytas ryšys su išvykusiais tautiečiais.</text:span></text:p>
      <text:p text:style-name="P4206"/>
      <text:p text:style-name="P4207"><text:span text:style-name="T4208">ANTRASIS</text:span><text:span text:style-name="T4209"><text:s/>SKIRSNIS</text:span></text:p>
      <text:p text:style-name="P4210"><text:span text:style-name="T4211">STRATEGINĖ LYDERYSTĖ I</text:span><text:span text:style-name="T4212">R KOMPETENCIJA VALSTYBĖS VALDYME</text:span></text:p>
      <text:p text:style-name="P4213"/>
      <text:p text:style-name="P4214"><text:span text:style-name="T4215">227</text:span><text:span text:style-name="T4216">. Valstybės valdymas pastaraisiais metais tapo itin biurokratizuotu ir uždaroje aplinkoje vykstančiu procesu. Visuomenė neretai lieka nušalinta nuo valstybės valdymo klausimų. Kai kurios politinės jėgos atvirai dekl</text:span><text:span text:style-name="T4217">aruoja paradigmą, jog „eiliniai“ piliečiai negali suvokti politikos subtilybių, todėl dalyvauti politikoje jie tegali tik kartą per ketverius ar penkerius metus – per valstybės vadovo, Seimo ar savivaldybių tarybų ir kitus rinkimus.</text:span></text:p>
      <text:p text:style-name="P4218"><text:span text:style-name="T4219">228</text:span><text:span text:style-name="T4220">. Pasisakome už atvirą, viešą ir skaidrią politiką. Nebijome savo šalies piliečių ir esame įsitikinę, kad reguliariose diskusijose, atsiskaitant už rinkimų įsipareigojimų vykdymą ir, kas ne mažiau svarbu, – aptariant neįvykdytus įsipareigojimus galima rast</text:span><text:span text:style-name="T4221">i būdų, kaip nuolat tobulinti viešąją politiką, atsižvelgti į žmonių siekius ir viltis.<text:s/></text:span></text:p>
      <text:p text:style-name="P4222"><text:span text:style-name="T4223">229</text:span><text:span text:style-name="T4224">. Koalicija telkia lyderius, kurie geba prisiimti atsakomybę ir spręsti kylančias problemas, užtikrinti aukštą viešųjų paslaugų kokybę ir pasitikėjimą valstybės</text:span><text:span text:style-name="T4225"><text:s/>ir savivaldybių institucijomis.</text:span></text:p>
      <text:p text:style-name="P4226"><text:span text:style-name="T4227">230</text:span><text:span text:style-name="T4228">. Formuosime aiškią ir skaidrią teisinę bazę, grindžiamą gero valdymo principais. Skatinsime nuolatines praktikų, akademikų bei pilietinės visuomenės diskusijas dėl konkrečias sritis reglamentuojančios teisės tobulin</text:span><text:span text:style-name="T4229">imo, perteklinių, neaiškių, skirtingoms interpretacijoms galimybę sudarančių teisės aktų nuostatų įvardijimo ir efektyviausių jų taisymo būdų.</text:span></text:p>
      <text:p text:style-name="P4230"><text:span text:style-name="T4231">231</text:span><text:span text:style-name="T4232">. Siekiant efektyvaus ir mažiau kainuojančio viešojo valdymo, ir toliau bus nuosekliai tobulinama strategi</text:span><text:span text:style-name="T4233">nio planavimo, programinio biudžeto, audito ir atskaitomybės sistema, iš valstybės ir savivaldybių įstaigų reikalaujama atlikti sprendimų poveikio ir biudžeto programų vertinimus, funkcijų peržiūras, veiklos rezultatų stebėseną ir vertinimus.</text:span></text:p>
      <text:p text:style-name="P4234"><text:span text:style-name="T4235">232</text:span><text:span text:style-name="T4236">. Vykd</text:span><text:span text:style-name="T4237">ydami valstybės administravimo sistemos pertvarką, mažinsime ministerijų, Vyriausybės įstaigų, valstybės įmonių, viešųjų ir verslą reguliuojančių įstaigų skaičių, panaikindami dirbtinai sukurtas ir perteklines valdymo sritis, kurios dubliuojasi, ir jas įgy</text:span><text:span text:style-name="T4238">vendinančias institucijas. Siekdami diegti projektų valdymo principais grįstą valdymą, efektyvinsime teisėkūros ir Vyriausybės veiklos procesus bei diegsime kokybės standartus. Restruktūrizuosime Vyriausybės kanceliariją ir joje įsteigsime pokyčių valdymo<text:s/></text:span><text:span text:style-name="T4239">padalinį.</text:span></text:p>
      <text:p text:style-name="P4240"><text:span text:style-name="T4241">233</text:span><text:span text:style-name="T4242">. Pamatuotai konsoliduosime valstybės įstaigų bendrąsias funkcijas (viešųjų pirkimų, personalo valdymo, buhalterinės apskaitos tvarkymo, informacinių ir ryšių technologijų ir kt.).</text:span></text:p>
      <text:p text:style-name="P4243"><text:span text:style-name="T4244">234</text:span><text:span text:style-name="T4245">. Siekiant mažinti administracinę naštą verslui ir<text:s/></text:span><text:span text:style-name="T4246">visuomenei, ir toliau bus atsisakoma perteklinio reglamentavimo, gerinama teisės aktų kokybė, stiprinamas valstybės institucijų tarpusavio bendradarbiavimas, konsoliduojama ir tobulinama valstybinę priežiūrą vykdančių institucijų sistema.</text:span></text:p>
      <text:p text:style-name="P4247"><text:span text:style-name="T4248">235</text:span><text:span text:style-name="T4249">. Stiprind</text:span><text:span text:style-name="T4250">ami regioninę politiką, išanalizuosime galimybes perkelti į Kauną dvi ministerijas: Aplinkos ir Žemės ūkio. Įgyvendindami kompleksinę valstybės valdymo reformą, siūlysime sujungti kai kurias ministerijas.</text:span></text:p>
      <text:p text:style-name="P4251"><text:span text:style-name="T4252">236</text:span><text:span text:style-name="T4253">. Imsimės iniciatyvos pradėti ir įgyvendinti</text:span><text:span text:style-name="T4254"><text:s/>jau seniai pribrendusias reformas visose valstybės valdymo srityse, taip formuodami efektyvią ir profesionalią valstybės tarnybą.</text:span></text:p>
      <text:p text:style-name="P4255"><text:span text:style-name="T4256">237</text:span><text:span text:style-name="T4257">. Suvokdami, kad dalį viešųjų paslaugų efektyviau, pigiau bei sparčiau gali suteikti nevyriausybinės organizacijos, im</text:span><text:span text:style-name="T4258">simės priemonių perduoti dalį valstybės funkcijų nevyriausybiniam sektoriui.</text:span></text:p>
      <text:p text:style-name="P4259"><text:span text:style-name="T4260">238</text:span><text:span text:style-name="T4261">. Inicijuosime teisės aktų pakeitimus, skirtus užtikrinti, kad Seimo narys tuo pačiu metu negalėtų eiti ministro pareigų.</text:span></text:p>
      <text:p text:style-name="P4262"><text:span text:style-name="T4263">239</text:span><text:span text:style-name="T4264">. Siekdami darnios viešųjų finansų<text:s/></text:span><text:span text:style-name="T4265">politikos, stengsimės Seimo rinkimų datą suderinti su biudžeto rengimo ciklu. Siūlysime, kad Seimo rinkimai būtų organizuojami kalendorinių metų pradžioje, vėliausiai – iki kovo mėnesio pabaigos, taip sudarant galimybę naujai išrinktam Seimui deramai priži</text:span><text:span text:style-name="T4266">ūrėti visą, balandžio mėnesį prasidedantį ir spalio–lapkričio mėnesiais pasibaigiantį, metinio biudžeto rengimą. Įgyvendinus šią reformą, bus atsisakyta žalingos dabartinės praktikos, kai naujai išrinktam Seimui tenka priimti ankstesnės kadencijos Seimo su</text:span><text:span text:style-name="T4267">formuotos Vyriausybės parengtą biudžetą.</text:span></text:p>
      <text:p text:style-name="P4268"/>
      <text:p text:style-name="P4269"><text:span text:style-name="T4270">Skaidri ir atsakinga politika</text:span></text:p>
      <text:p text:style-name="P4271"/>
      <text:p text:style-name="P4272"><text:span text:style-name="T4273">240</text:span><text:span text:style-name="T4274">. Daugiau kaip dešimt pastarųjų metų piliečių pasitikėjimas tiek visuotinai renkama Tautos atstovybe – Seimu, tiek ir jo formuojama įstatymų vykdomąja valdžia – Vyriausybe sv</text:span><text:span text:style-name="T4275">yruoja ties žemutine dviženklių skaičių riba. Taip yra dėl daugelio priežasčių, iš kurių ne paskutinę vietą užima ir neatsakingi politikų veiksmai, politinės kultūros trūkumas, ryšių tarp politinio ir administracinio lygmens bei piliečių trūkumas, susiform</text:span><text:span text:style-name="T4276">avusi uždara sprendimų priėmimo tradicija ir neretai pasitaikantis politikų nenoras piliečiams atsiskaityti už vienokių ar kitokių valstybės sprendimų priežastis. Tokia padėtis negali nekelti nerimo vien jau dėl to, kad ji pakerta piliečių pasitikėjimą sav</text:span><text:span text:style-name="T4277">o valstybe, ypač atsižvelgiant į dabartinį įtemptą tarptautinį kontekstą.</text:span></text:p>
      <text:p text:style-name="P4278"><text:span text:style-name="T4279">241</text:span><text:span text:style-name="T4280">. Vyriausybė įsipareigoja dėti visas pastangas tam, kad pakeistų šią padėtį. Politinės sistemos tobulėjimą siejame su viešojo intereso turinio ir svarbos išryškinimu. Brandžio</text:span><text:span text:style-name="T4281">s demokratijos požymiu laikome ne tik galimybę piliečiams dalyvauti valdant valstybę, bet ir piliečių suvokimą apie nacionalinius, bendruomeninius interesus ir apie turimas galimybes juos formuoti ir ginti. Todėl įsipareigojame vykdyti skaidrią, atvirą pol</text:span><text:span text:style-name="T4282">itiką tam, kad sugrąžintume piliečių pasitikėjimą savo pačių galiomis, taip pat savo valstybe. Remdamiesi šiomis nuostatomis, stiprinsime pilietinį žmonių ir bendruomenių aktyvumą, jų realų ir solidarų dalyvavimą viešajame gyvenime. Taip užtikrinsime viešo</text:span><text:span text:style-name="T4283">sios politikos kokybės augimą ir sisteminės visuomenės gerovės (materialinės, socialinės ir ekologinės) augimą.</text:span></text:p>
      <text:p text:style-name="P4284"><text:span text:style-name="T4285">242</text:span><text:span text:style-name="T4286">. Įteisinsime elektroninį balsavimą, daug dėmesio skirdami balsavimo slaptumo ir saugumo principui užtikrinti. Pakeisime Seimo rinkimų da</text:span><text:span text:style-name="T4287">tą (rinkimai būtų rengiami kovo mėn.), susiedami juos su biudžeto svarstymo ciklu.</text:span></text:p>
      <text:p text:style-name="P4288"><text:span text:style-name="T4289">243</text:span><text:span text:style-name="T4290">. Sieksime depolitizuoti valstybės įmonių valdymą. To paties principo sieksime vietos savivaldoje. Valstybės įmonė turi veikti kaip rinkos dalyvė ir kaip socialinės n</text:span><text:span text:style-name="T4291">audos visuomenei teikėja. Į viešąsias paslaugas teikiančių valstybės ir (arba) savivaldybių įmonių valdymą įtrauksime vartotojų ir bendruomenių atstovus. Bet kuriuo atveju joms turi vadovauti savo srities profesionalai ir jokiu atveju jų valdymo organai ne</text:span><text:span text:style-name="T4292">turi tapti menkai kompetentingų partijų atstovų prieglauda. Užtikrinsime valdymą, pagrįstą geriausia praktika, profesionalumu, skaidrumu ir atskaitomybe.</text:span></text:p>
      <text:p text:style-name="P4293"><text:span text:style-name="T4294">244</text:span><text:span text:style-name="T4295">. Netoleruosime politinės korupcijos atvejų. Vertybinius principus laikydami aukštesne vertybe<text:s/></text:span><text:span text:style-name="T4296">negu koaliciniai susitarimai, reikalausime, kad bet kokie įtarimai korupcija būtų nedelsiant tiriami, o politines jėgas, atsisakančias tai daryti ar dangstančias savus įtariamus korupcija asmenis, atsisakysime laikyti pagarbos ir pasitikėjimo vertais partn</text:span><text:span text:style-name="T4297">eriais.</text:span></text:p>
      <text:p text:style-name="P4298"><text:span text:style-name="T4299">245</text:span><text:span text:style-name="T4300">. Ryžtingai kovosime su mėginimais iškraipyti piliečių valią. Tuo tikslu stiprinsime kovą su rinkėjų papirkimu. Taip pat skatinsime dalyvaujamosios demokratijos principų ir metodų įgyvendinimą, suteikiantį galimybes piliečiams tiesiogiai įgy</text:span><text:span text:style-name="T4301">vendinti Tautos suverenias galias.</text:span></text:p>
      <text:p text:style-name="P4302"/>
      <text:p text:style-name="P4303"><text:span text:style-name="T4304">Skaidresnė teisėkūra, aiškesnė teisė</text:span></text:p>
      <text:p text:style-name="P4305"/>
      <text:p text:style-name="P4306"><text:span text:style-name="T4307">246</text:span><text:span text:style-name="T4308">. Svarbiausia bet kokios teisės sąlyga yra jos aiškumas, vienareikšmiškumas ir vientisumas. Deja, net ir šiandien, praėjus dvidešimt šešeriems Nepriklausomybės metams, nac</text:span><text:span text:style-name="T4309">ionalinės teisės kūrimo procesas neretai vyksta chaotiškai, neskiriama pakankamai dėmesio teisinės sistemos vientisumui, priimamų sprendimų poveikio vertinimui. Siekdami ištaisyti esamus teisėkūros proceso netobulumus, neretai lemiančius įstatymų spragas i</text:span><text:span text:style-name="T4310">r keliančius pagrįstą piliečių nepasitenkinimą, užtikrinsime, kad įstatymai negalėtų būti priimami nesudarius galimybės visuomenei jų įvertinti ir tinkamai jų esmę išaiškinti visoms suinteresuotoms ir besidominčioms šalims.<text:s/></text:span></text:p>
      <text:p text:style-name="P4311"><text:span text:style-name="T4312">247</text:span><text:span text:style-name="T4313">. Pasieksime, kad svarbi</text:span><text:span text:style-name="T4314">ausi valdžios institucijų sprendimai būtų pagrįsti ne siauros, nebūtinai objektyvių asmenų grupės nuomone, o nešališkai sudarytų mokslo ir tiriamųjų grupių rekomendacijomis, patikrintomis jų laisvais debatais.</text:span></text:p>
      <text:p text:style-name="P4315"><text:span text:style-name="T4316">248</text:span><text:span text:style-name="T4317">. Stiprinsime teisės aktų projektų pove</text:span><text:span text:style-name="T4318">ikio vertinimo procesus tiek nacionaliniu, tiek ir vietos savivaldos lygmeniu, daug dėmesio skirsime neteisėtos įtakos poveikio teisės aktų įgyvendinimui, taip pat piktnaudžiavimo galimybių vertinimo metodikai stiprinti. Naują teisinį reguliavimą nustatant</text:span><text:span text:style-name="T4319">iems teisės aktams bus atliekama galimo poveikio visuomeniniams santykiams vertinimo analizė.</text:span></text:p>
      <text:p text:style-name="P4320"><text:span text:style-name="T4321">249</text:span><text:span text:style-name="T4322">. Sukursime skaidrią lobistinės veiklos priežiūros sistemą. Europos Sąjungos institucijų ir kai kurių pirmaujančių Europos Sąjungos valstybių narių pavyzdž</text:span><text:span text:style-name="T4323">iu įdiegsime privalomą visuomenės informavimo apie susitikimus su lobistais sistemą, plėsime interesų deklaravimo ir deklaracijų priežiūros metodiką, užtikrinsime efektyvų jos taikymą.</text:span></text:p>
      <text:p text:style-name="P4324"><text:span text:style-name="T4325">250</text:span><text:span text:style-name="T4326">. Įtvirtinsime teisinę nuostatą, kad lobistais būtų laikomi visi</text:span><text:span text:style-name="T4327"><text:s/>asmenys, darantys įtaką teisiniam reguliavimui. Nustatysime pareigą deklaruoti susitikimus teisėkūros klausimais ne tik lobistams, bet ir politikams, įskaitant Seimo ir savivaldybių tarybų narius, kuriems buvo adresuoti patarimai, įtaka dėl konkretaus tei</text:span><text:span text:style-name="T4328">sės akto ar politikos formavimo.</text:span></text:p>
      <text:p text:style-name="P4329"><text:span text:style-name="T4330">251</text:span><text:span text:style-name="T4331">. Didinsime lobistinės veiklos priežiūros efektyvumą. Šiuo metu lobistinės priežiūros veikla yra tik formali, realiai nėra vykdoma, todėl kelsime uždavinį užtikrinti realų lobistų ir politikų atsiskaitomumą už savo v</text:span><text:span text:style-name="T4332">eiklą, suformuoti veikiančią lobistinės veiklos priežiūros sistemą.</text:span></text:p>
      <text:p text:style-name="P4333"/>
      <text:p text:style-name="P4334"><text:span text:style-name="T4335">Veiksminga ir profesionali valstybės tarnyba</text:span></text:p>
      <text:p text:style-name="P4336"/>
      <text:p text:style-name="P4337"><text:span text:style-name="T4338">252</text:span><text:span text:style-name="T4339">. Piliečio sąveika su valstybe daugiausia vyksta per valstybės ir savivaldybių institucijas – savivaldybių administracijas, Valsty</text:span><text:span text:style-name="T4340">binę mokesčių inspekciją, Lietuvos darbo biržą ar kitas valstybės, savivaldybių administravimo ar paslaugų įstaigas. Būtent šių institucijų ir įstaigų veiklos efektyvumas ir piliečių aptarnavimo kokybė daugiausia lemia požiūrį į valstybę ir savo vietą joje</text:span><text:span text:style-name="T4341">. Mokesčių mokėtojai turi teisę reikalauti, kad jų išlaikomos valstybės institucijos greitai ir efektyviai atliktų savo funkcijas, o centrinė valdžia nustatytų skaidrias ir aiškias jų veiklos taisykles, todėl esame įsitikinę ir įsipareigojame, kad didinsim</text:span><text:span text:style-name="T4342">e visuomenės pasitikėjimą valstybės tarnyba.<text:s/></text:span></text:p>
      <text:p text:style-name="P4343"><text:span text:style-name="T4344">253</text:span><text:span text:style-name="T4345">. Valdymo ir administravimo, valstybės tarnautojų sąveikos su piliečiais kokybei skirsime didelį dėmesį. Šios veiklos rezultatus nuolat vertinsime tiek pagal valstybės įstaigų veiklos efektyvumo ir strat</text:span><text:span text:style-name="T4346">eginių tikslų įgyvendinimo, tiek ir pagal piliečių pasitenkinimo viešojo administravimo ir viešąsias paslaugas teikiančių institucijų veikla rodiklius.</text:span></text:p>
      <text:p text:style-name="P4347"><text:span text:style-name="T4348">254</text:span><text:span text:style-name="T4349">. Siekiant, kad valstybės tarnyba būtų patraukli, moderni, depolitizuota ir efektyvi, bus įdiegta</text:span><text:span text:style-name="T4350"><text:s/>kompetencijomis grįsta valstybės tarnybos sistema, kurioje valstybės tarnautojų atranka, jų veiklos vertinimas, karjera bus siejami su konkrečioms pareigoms nustatytų kompetencijų turėjimu.</text:span></text:p>
      <text:p text:style-name="P4351"><text:span text:style-name="T4352">255</text:span><text:span text:style-name="T4353">. Bus stiprinamos vadovų vadybinės ir lyderystės kompetenc</text:span><text:span text:style-name="T4354">ijos ir taikomi tokie įstaigų vadovų veiklos vertinimo metodai, kurie padėtų formuoti ir tobulinti įrodymais grįsto valdymo kultūrą.</text:span></text:p>
      <text:p text:style-name="P4355"><text:span text:style-name="T4356">256</text:span><text:span text:style-name="T4357">. Bus įgyvendinamas principas: atviros durys iniciatyvoms iš apačios, sąžininga, skaidri ir atsakinga valstybės tarn</text:span><text:span text:style-name="T4358">yba.</text:span></text:p>
      <text:p text:style-name="P4359"><text:span text:style-name="T4360">257</text:span><text:span text:style-name="T4361">. Mažinsime biurokratinę naštą verslui ir gyventojams. Peržiūrėsime administracines procedūras, paprastinsime jų atlikimo tvarką, šalinsime kliūtis valstybės institucijoms bendrai naudotis valstybinėmis centralizuotomis duomenų bazėmis, taip su</text:span><text:span text:style-name="T4362">mažinant poreikį interesantams patiems susirinkti reikalaujamas pažymas. Keliame tikslą iki 2020 m. pasiekti, kad valstybės ir savivaldybių įstaigos nereikalautų iš piliečio jokios informacijos, jeigu ji yra centralizuotose valstybės duomenų bazėse.</text:span></text:p>
      <text:p text:style-name="P4363"><text:span text:style-name="T4364">258</text:span><text:span text:style-name="T4365">. Plėtosime valstybės valdymo sąnaudas ir kaštus, interesantams mažinančius elektroninės valdžios sprendimus, kursime efektyvią elektroninę administraciją. Sieksime, kad iki 2020 m. ne mažiau kaip 90 proc. iš šiuo metu teisiškai numatytų daugiau kaip dvie</text:span><text:span text:style-name="T4366">jų šimtų valstybės ir maždaug tiek pat savivaldybių teikiamų administracinių paslaugų gyventojams ir verslui būtų prieinamos elektroninėmis priemonėmis.</text:span></text:p>
      <text:p text:style-name="P4367"><text:span text:style-name="T4368">259</text:span><text:span text:style-name="T4369">. Sieksime valstybės tarnybos efektyvumo. Kartu su mokslininkais ir praktikais skatinsime valstybės tarnybos optimizavimą, nereikalingų funkcijų ir perteklinio administracinio aparato atsisakymą, įvertinsime, kurias valstybines funkcijas efektyviau yra atl</text:span><text:span text:style-name="T4370">ikti regionų, savivaldybių lygmeniu, perduoti nevyriausybiniam sektoriui, ir imsimės realių žingsnių tam įgyvendinti. Įtvirtinsime valstybės tarnautojo atsakomybės už nekokybiškos paslaugos suteikimą principą.<text:s/></text:span></text:p>
      <text:p text:style-name="P4371"><text:span text:style-name="T4372">260</text:span><text:span text:style-name="T4373">. Užtikrinsime, kad valstybės turtas b</text:span><text:span text:style-name="T4374">ūtų efektyviai valdomas visų šalies piliečių naudai. Atliksime valstybės turto ir jo naudojimo efektyvumo auditą. Iš jo rezultatų spręsime dėl valdomo turto panaudojimo, nuomos ar privatizavimo. Valstybės turtui valdyti naudosime valstybės turto informacin</text:span><text:span text:style-name="T4375">es sistemas, kurias bus galima naudoti ir investiciniam potencialui vertinti, investicijoms pritraukti. Skatinsime, kad visos savivaldybės turėtų analogiškas jų disponuojamo turto informacines sistemas.</text:span></text:p>
      <text:p text:style-name="P4376"><text:span text:style-name="T4377">261</text:span><text:span text:style-name="T4378">. Kovosime su korupcija ir nepotizmu valstybės</text:span><text:span text:style-name="T4379"><text:s/>tarnyboje. Valstybės tarnyba turi būti profesionali, efektyvi ir kompetentinga atlikti viešojo administravimo funkcijas, gebanti formuluoti strateginius tikslus ir jų siekti.</text:span></text:p>
      <text:p text:style-name="P4380"><text:span text:style-name="T4381">262</text:span><text:span text:style-name="T4382">. Priimtų sprendimų poveikis labai daug priklauso nuo jų įgyvendinimo kok</text:span><text:span text:style-name="T4383">ybės – kvalifikuotų ir motyvuotų valstybės tarnautojų. Todėl skatinsime valstybės ir vietos savivaldos tarnybos profesionalumą ir kokybę: jos veiklos efektyvumą, tarnautojų kompetencijos didinimą, plėtosime rengiamų sprendimų poveikio vertinimą, strateginį</text:span><text:span text:style-name="T4384"><text:s/>planavimą, kartu siekdami tarnautojų atsakomybės už priimamus sprendimus ir sprendimų įgyvendinimo kokybę.</text:span></text:p>
      <text:p text:style-name="P4385"><text:span text:style-name="T4386">263</text:span><text:span text:style-name="T4387">. Tobulinsime valstybės tarnautojų darbo užmokesčio ir motyvavimo sistemą. Toliau plėtosime į pasiekimus ir objektyviai vertinamus tarnautojų</text:span><text:span text:style-name="T4388"><text:s/>veiklos rezultatus orientuotą papildomo motyvavimo sistemą. Bus užtikrinamas konkurencingas atlygis atsakingiems ir motyvuotiems valstybės tarnautojams, bus sukurta ir įdiegta veiksminga valstybės tarnautojų, pasiekusių geriausius individualius ir grupini</text:span><text:span text:style-name="T4389">us rezultatus, motyvavimo sistema. Sieksime, kad valstybės tarnybos prestižo lygis ir paskatos joje dirbti pritrauktų gabiausius darbuotojus.</text:span></text:p>
      <text:p text:style-name="P4390"><text:span text:style-name="T4391">264</text:span><text:span text:style-name="T4392">. Diegsime naujus personalo valdymo įrankius, kurie leis įstaigų vadovams efektyviai valdyti personalą, sie</text:span><text:span text:style-name="T4393">kti geriausių įstaigų veiklos rezultatų. Bus didinama įstaigų vadovų atsakomybė už jų vadovaujamų įstaigų veiklos rezultatus.</text:span></text:p>
      <text:p text:style-name="P4394"><text:span text:style-name="T4395">265</text:span><text:span text:style-name="T4396">. Žalinsime viešąjį sektorių. Įpareigosime viešojo sektoriaus ir mokymo įstaigas rūšiuoti atliekas, skatindami elektronines</text:span><text:span text:style-name="T4397"><text:s/>valdžios paslaugas mažinsime aplinkos taršą, perteklinį transporto ir popieriaus naudojimą, laiko švaistymą.</text:span></text:p>
      <text:p text:style-name="P4398"><text:span text:style-name="T4399">266</text:span><text:span text:style-name="T4400">. Skatinsime savivaldybes didinti seniūnijų lygmens savarankiškumą, teisinius, finansinius ir administracinius gebėjimus, sparčiai reaguoti</text:span><text:span text:style-name="T4401"><text:s/>į konkrečios vietovės gyventojų poreikius.<text:s/></text:span></text:p>
      <text:p text:style-name="P4402"><text:span text:style-name="T4403">267</text:span><text:span text:style-name="T4404">. Sudarysime sąlygas piliečiams daugiau dalyvauti priimant sprendimus vietos lygmeniu. Skatinsime apklausų ir vietos referendumų organizavimą vietos ir regionų svarbos klausimais, priimant reikšmingesnius</text:span><text:span text:style-name="T4405"><text:s/>sprendimus. Kartu įtvirtinsime nuostatą, kad rengiant tokias apklausas piliečiams būtų sudaromos galimybės išsamiai susipažinti su kiekvienos alternatyvos socialinėmis, ekonominėmis ir aplinkosauginėmis pasekmėmis.</text:span></text:p>
      <text:p text:style-name="P4406"><text:span text:style-name="T4407">268</text:span><text:span text:style-name="T4408">. Sieksime valstybės tarnyboje įv</text:span><text:span text:style-name="T4409">esti mentoriaus etatą.<text:s/></text:span></text:p>
      <text:p text:style-name="P4410"><text:span text:style-name="T4411">269</text:span><text:span text:style-name="T4412">. Sudarysime sąlygas, kad valstybės ir savivaldybių įstaigose būtų ugdoma organizacinė kultūra, pagrįsta atsakomybe, kurioje nebūtų vietos korupcijai.</text:span></text:p>
      <text:p text:style-name="P4413"><text:span text:style-name="T4414">270</text:span><text:span text:style-name="T4415">. Mažinsime valstybės tarnautojų skaičių, gerinsime likusiųjų veikl</text:span><text:span text:style-name="T4416">os kokybę ir didinsime motyvaciją.</text:span></text:p>
      <text:p text:style-name="P4417"/>
      <text:p text:style-name="P4418"><text:span text:style-name="T4419">Nevyriausybinės organizacijos – viešųjų paslaugų teikimo partnerės</text:span></text:p>
      <text:p text:style-name="P4420"/>
      <text:p text:style-name="P4421"><text:span text:style-name="T4422">271</text:span><text:span text:style-name="T4423">. Tiek Lietuvos, tiek ir daugelio kitų šalių patirtis rodo, kad didelę dalį valstybės funkcijų gali efektyviau, greičiau ir pigiau atlikti ne</text:span><text:span text:style-name="T4424">vyriausybiniai veikėjai – nevyriausybinės organizacijos, bendruomenės. Esame įsitikinę, kad valstybės valdymo sąnaudas galima sumažinti, o piliečių pasitenkinimą valdymo ir paslaugų kokybe padidinti labiau išnaudojant šį potencialą. Tuo tikslu įvertinsime<text:s/></text:span><text:span text:style-name="T4425">mūsų šalies galimybes ir imsimės realių žingsnių, skirtų nevyriausybinėms organizacijoms ir vietos bendruomenėms stiprinti.<text:s/></text:span></text:p>
      <text:p text:style-name="P4426"><text:span text:style-name="T4427">272</text:span><text:span text:style-name="T4428">. Numatysime didesnes finansinės paramos galimybes bendruomenių veiklai, nevyriausybinėms organizacijoms, privalomas konsult</text:span><text:span text:style-name="T4429">acijas su bendruomenėmis skiriant seniūną, bendruomenių teisę teikti savo pastabas ir siūlymus seniūno ar savivaldybės priimamiems sprendimams.</text:span></text:p>
      <text:p text:style-name="P4430"><text:span text:style-name="T4431">273</text:span><text:span text:style-name="T4432">. Sudarysime sąlygas bendruomenių organizacijoms ir nevyriausybinėms organizacijoms dalyvauti įgyvendinan</text:span><text:span text:style-name="T4433">t regioninę politiką. Remdamiesi Europos Sąjungos paramos administravimo ir įgyvendinimo sistemos, paremtos bendruomenių iniciatyva, – lyderio (</text:span><text:span text:style-name="T4434">Leader</text:span><text:span text:style-name="T4435">) pavyzdžiu, didinsime per bendruomenių įgyvendinamas vietos plėtros programas skirstomo regioninės plėtro</text:span><text:span text:style-name="T4436">s finansavimo dalį, numatysime galimybes finansuoti administracines bendruomenių įgyvendinamų projektų išlaidas, peržiūrėsime ir supaprastinsime viešųjų pirkimų taisykles.</text:span></text:p>
      <text:p text:style-name="P4437"><text:span text:style-name="T4438">274</text:span><text:span text:style-name="T4439">. Įtrauksime nevyriausybines organizacijas į sprendimų priėmimo procesą, pask</text:span><text:span text:style-name="T4440">iriant kiekvienoje ministerijoje ryšiams su nevyriausybinėmis organizacijomis ir bendruomenėmis atsakingą žmogų, kviečiant nevyriausybinių organizacijų atstovus dalyvauti posėdžiuose, darbo grupėse, išsakyti nuomonę, teikti pasiūlymus dėl visų svarbiausių<text:s/></text:span><text:span text:style-name="T4441">teisės aktų, pozicijų, kitų dokumentų rengimo.</text:span></text:p>
      <text:p text:style-name="P4442"><text:span text:style-name="T4443">275</text:span><text:span text:style-name="T4444">. Ypač daug dėmesio skirsime nevyriausybinių organizacijų administraciniams gebėjimams stiprinti nacionaliniu ir bendruomenių lygmeniu. Sieksime, kad kiekvienoje savivaldybėje atsirastų konsultantų,<text:s/></text:span><text:span text:style-name="T4445">padedančių įgyvendinti bendruomenių projektus.</text:span></text:p>
      <text:p text:style-name="P4446"><text:span text:style-name="T4447">276</text:span><text:span text:style-name="T4448">. Sukursime nevyriausybinių organizacijų savanoriškojo darbo apskaitos sistemą, kuri galėtų atskleisti nevyriausybinių organizacijų indėlį į Lietuvos ūkį, susiedami šią sistemą su realia parama nevyriau</text:span><text:span text:style-name="T4449">sybinėms organizacijoms.</text:span></text:p>
      <text:p text:style-name="P4450"><text:span text:style-name="T4451">277</text:span><text:span text:style-name="T4452">. Nevyriausybinės organizacijos yra stiprios pilietinės visuomenės rodiklis. Darnios demokratinės valstybės pasižymi aktyviu bendradarbiavimu su nevyriausybiniu sektoriumi tiek teikiant viešosios naudos paslaugas, tiek<text:s/></text:span><text:span text:style-name="T4453">ieškant sprendimų kylantiems iššūkiams atremti (socialinės, švietimo, kultūros, bendruomenių plėtros, šeimos, teisingumo politikos krypčių, žmogaus teisių klausimais). Dėl šios priežasties įžvelgiame poreikį investuoti į šio sektoriaus darbo kokybę, admini</text:span><text:span text:style-name="T4454">stracinių gebėjimų stiprinimą.</text:span></text:p>
      <text:p text:style-name="P4455"><text:span text:style-name="T4456">278</text:span><text:span text:style-name="T4457">. Ieškosime galimybių suformuoti Nevyriausybinių organizacijų fondą (Pilietinės visuomenės fondą), kuris kiekvienais metais būtų finansuojamas iš gyventojų nepaskirtos 2 proc. gyventojų pajamų mokesčio dalies. Nevyriau</text:span><text:span text:style-name="T4458">sybinių organizacijų fondo tikslas – stiprinti nevyriausybinių organizacijų plėtrai reikalingus institucinius gebėjimus, kokybiškai organizuojamą savanorystę tiek nacionaliniu, tiek ir regioniniu lygmenimis.</text:span></text:p>
      <text:p text:style-name="P4459"><text:span text:style-name="T4460">279</text:span><text:span text:style-name="T4461">. Stiprinsime Nacionalinės nevyriausybini</text:span><text:span text:style-name="T4462">ų organizacijų tarybos, veikiančios pagal Lietuvos Respublikos nevyriausybinių organizacijų plėtros įstatymą, funkcijas, perkeliant jas iš Socialinės apsaugos ir darbo ministerijos į Vyriausybės lygmenį.</text:span></text:p>
      <text:p text:style-name="P4463"><text:span text:style-name="T4464">280</text:span><text:span text:style-name="T4465">. Sieksime suformuoti nevyriausybinių organiz</text:span><text:span text:style-name="T4466">acijų registrą, administruojamą VĮ Registrų centro, ir sudaryti sąlygas nevyriausybinėms organizacijoms teikti ir keisti duomenis (apie narių skaičių, valdybos sudėtį, vadovą, ataskaitas, kt.) nemokamai.</text:span></text:p>
      <text:p text:style-name="P4467"><text:span text:style-name="T4468">281</text:span><text:span text:style-name="T4469">. Sieksime finansuoti jaunimo ir su jaunimu d</text:span><text:span text:style-name="T4470">irbančias organizacijas ir tam reikalingą infrastruktūrą, taip skatinant jaunimo savanorišką veiklą ir užimtumą.</text:span></text:p>
      <text:p text:style-name="P4471"/>
      <text:p text:style-name="P4472"><text:span text:style-name="T4473">TREČIASIS</text:span><text:span text:style-name="T4474"><text:s/>SKIRSNIS</text:span></text:p>
      <text:p text:style-name="P4475"><text:span text:style-name="T4476">VEIKSMINGA, VISUOTINĖ KOVA SU KORUPCIJA</text:span></text:p>
      <text:p text:style-name="P4477"/>
      <text:p text:style-name="P4478"><text:span text:style-name="T4479">282</text:span><text:span text:style-name="T4480">. Korupcija, kaip reiškinys, neegzistuoja pats savaime. Korupcijai<text:s/></text:span><text:span text:style-name="T4481">egzistuoti reikia bent trijų elementų – šalies, norinčios neteisėtu būdu apeiti įstatymą, šiuo atveju – kyšio davėjo; šalies, turinčios administracinius ar politinius įgaliojimus ir sutinkančios už atlyginimą padėti apeiti įstatymą, šiuo atveju – korumpuot</text:span><text:span text:style-name="T4482">ų politikų ar valstybės tarnautojų; pasyvios daugumos, kuri nesiekia kovoti su šiuo reiškiniu, šiuo atveju – abejingos visuomenės.</text:span></text:p>
      <text:p text:style-name="P4483"><text:span text:style-name="T4484">283</text:span><text:span text:style-name="T4485">. Pastaraisiais metais Lietuva pasiekė ryškią pažangą, įgyvendindama korupcijos mažinimo uždavinius. Tarptautinių tyri</text:span><text:span text:style-name="T4486">mų, tokių kaip atliekamų organizacijos<text:s/></text:span><text:span text:style-name="T4487">Transparency International</text:span><text:span text:style-name="T4488">, duomenimis, korupcijos suvokimo indeksas, kurio įvertinimas 100 balų reiškia visišką korupcijos nebuvimą, o nuliu balų – visišką korupciją, Lietuvoje 2015 m. pakilo iki 61 balo nuo 2014 m.<text:s/></text:span><text:span text:style-name="T4489">buvusių 58 balų, 2013 m. – 57 balų ar 2012 m. – 54 balų. Nuo 2011 m. Lietuva pagal šį indeksą pakilo iš 50 į 32 vietą. Nepaisant šių pasiekimų, korupcija tiek politiniu, tiek administraciniu lygmeniu mūsų šalyje išlieka vienu iš pagrindinių veiksnių, skati</text:span><text:span text:style-name="T4490">nančių piliečių nusivylimą valstybe.<text:s/></text:span></text:p>
      <text:p text:style-name="P4491"><text:span text:style-name="T4492">284</text:span><text:span text:style-name="T4493">. Šiuo metu galiojančiame dokumente – Nacionalinėje kovos su korupcija programoje – yra keliamas tikslas, kad Lietuvos korupcijos suvokimo indeksas 2025 m. būtų ne mažesnis negu 70 balų, yra patvirtintas priemon</text:span><text:span text:style-name="T4494">ių planas, numatytos priemonės šiam tikslui pasiekti. Esame įsitikinę, kad mūsų šalies išsikeltas tikslas nėra pakankamai ambicingas. Dabartinis siekis reiškia, kad kiekvienais metais korupcijos suvokimo indeksas turėtų padidėti tik vienu balu, kai per 201</text:span><text:span text:style-name="T4495">5 m. jis padidėjo 3 balais. Keliame ambicingesnį tikslą – 70 balų ribą pasiekti 2020 m., o 2025 m. – bent 75 balus. Pažymėtina ir tai, kad 70 balų ribą jau 2015 m. pasiekė Estija, Prancūzija.</text:span></text:p>
      <text:p text:style-name="P4496"><text:span text:style-name="T4497">285</text:span><text:span text:style-name="T4498">. Dėl to, atsižvelgdami į esamas korupcijos problemas, pe</text:span><text:span text:style-name="T4499">r artimiausius ketverius metus, be priemonių, numatytų Nacionaliniame kovos su korupcija veiksmų plane, kelsime šiuos tikslus:</text:span></text:p>
      <text:p text:style-name="P4500"><text:span text:style-name="T4501">285.1</text:span><text:span text:style-name="T4502">. užtikrinti besąlyginę ir neišvengiamą atsakomybę už korupcinius nusikaltimus;</text:span></text:p>
      <text:p text:style-name="P4503"><text:span text:style-name="T4504">285.2</text:span><text:span text:style-name="T4505">. pasiekti, kad viešasis sektor</text:span><text:span text:style-name="T4506">ius taptų skaidrus ir efektyvus;</text:span></text:p>
      <text:p text:style-name="P4507"><text:span text:style-name="T4508">285.3</text:span><text:span text:style-name="T4509">. tobulinti lobistinės veiklos reguliavimą ir stiprinti jo laikymosi priežiūrą;</text:span></text:p>
      <text:p text:style-name="P4510"><text:span text:style-name="T4511">285.4</text:span><text:span text:style-name="T4512">. sudaryti galimybes realizuoti visuomenės potencialą kovojant su korupcija ir apsaugoti padedančius su ja kovoti;</text:span></text:p>
      <text:p text:style-name="P4513"><text:span text:style-name="T4514">285.5</text:span><text:span text:style-name="T4515">. didinti valstybės įstaigų kompetencijas, veiklos skaidrumą ir efektyvumą;<text:s/></text:span></text:p>
      <text:p text:style-name="P4516"><text:span text:style-name="T4517">285.6</text:span><text:span text:style-name="T4518">. užtikrinti viešųjų pirkimų skaidrumą ir efektyvumą.</text:span></text:p>
      <text:p text:style-name="P4519"/>
      <text:p text:style-name="P4520"/>
      <text:p text:style-name="P4521"><text:span text:style-name="T4522">Proporcinga ir neišvengiama atsakomybė už korupcinius nusikaltimus</text:span></text:p>
      <text:p text:style-name="P4523"/>
      <text:p text:style-name="P4524"><text:span text:style-name="T4525">286</text:span><text:span text:style-name="T4526">. Tikime, kad korupcija negali užkirs</text:span><text:span text:style-name="T4527">ti kelio piliečiams būti savo valstybės šeimininkais. Tai reiškia, kad korupcija negali būti toleruojama valstybės politinėje ir administracinėje sistemoje, nes kai nešvarūs pinigai nustelbia ar iškraipo piliečių valią, pastarieji ne tik nesijaučia, bet ir</text:span><text:span text:style-name="T4528"><text:s/>nebėra tikrieji savo valstybės šeimininkai. Politinės veiklos finansavimas neteisėtais būdais, viešųjų lėšų ir užimamų pareigų naudojimas politiniams interesams tenkinti – tai korupcijos apraiškos, su kuriomis turi būti kovojama nedelsiant ir griežtai.<text:s/></text:span></text:p>
      <text:p text:style-name="P4529"><text:span text:style-name="T4530">287</text:span><text:span text:style-name="T4531">. Sieksime proporcingų ir atgrasančių sankcijų už korupciją taikymo, pašalinant praktiką, kai bausmės už korupcinio pobūdžio veikas neturi nieko bendra su žala, kurią kaltininkas padarė valstybei, su kyšio, kurį paėmė, dydžiu ar net „teismų maratono“</text:span><text:span text:style-name="T4532"><text:s/>sąnaudomis. Kartu būtina optimizuoti teisinius procesus ir sumažinti juose formalias kliūtis, trukdančias įvykdyti teisingumą.</text:span></text:p>
      <text:p text:style-name="P4533"><text:span text:style-name="T4534">288</text:span><text:span text:style-name="T4535">. Kovodami su korupcija:</text:span></text:p>
      <text:p text:style-name="P4536"><text:span text:style-name="T4537">288.1</text:span><text:span text:style-name="T4538">. didinsime pinigines bausmes už korupcinio pobūdžio nusikaltimus. Korupcija turi tapti</text:span><text:span text:style-name="T4539"><text:s/>nepelninga. Sieksime, kad finansinės sankcijos būtų bent tris kartus didesnės už viešąjį gėrį, į kurį kėsintasi, ir taip priverstų gerokai pagalvoti prieš imant kyšį;</text:span></text:p>
      <text:p text:style-name="P4540"><text:span text:style-name="T4541">288.2</text:span><text:span text:style-name="T4542">. sieksime įtvirtinti teisinę normą, kad už korupcinius nusikaltimus nuteistiem</text:span><text:span text:style-name="T4543">s asmenims bent dešimt metų būtų draudžiama užimti bet kokias viešai renkamas pareigas, o už korupcinius nusikaltimus nuteisti asmenys būtų įtraukiami į viešai skelbiamą tokių asmenų sąrašą iki teistumo išnykimo termino;</text:span></text:p>
      <text:p text:style-name="P4544"><text:span text:style-name="T4545">288.3</text:span><text:span text:style-name="T4546">. sukursime efektyvias civ</text:span><text:span text:style-name="T4547">ilinio nepagrįstai įgyto turto konfiskavimo instituto nuostatas. Ši teisinė norma ir jos įgyvendinimo priemonės būtų taikomos ir tais atvejais, kai nėra nustatoma, kad turtas įgytas iš nusikalstamos veikos, tačiau turto savininkas negali pagrįsti neproporc</text:span><text:span text:style-name="T4548">ingai didelės vertės turto įsigijimo;</text:span></text:p>
      <text:p text:style-name="P4549"><text:span text:style-name="T4550">288.4</text:span><text:span text:style-name="T4551">. užtikrinsime efektyvią teisėjų, prokurorų, ikiteisminio tyrimo tyrėjų, kriminalinės žvalgybos ir žvalgybos pareigūnų veiklos kontrolę. Tam nustatysime prievolę priimant sprendimus taikyti bent „keturių akių“</text:span><text:span text:style-name="T4552"><text:s/>principą, t. y. vietoj to, kai šiuo metu teisėjas, prokuroras, ikiteisminio tyrimo tyrėjas, kriminalinės žvalgybos ir žvalgybos pareigūnai turi teisę priimti tyrimo sprendimus vieni, įdiegsime principą, kad tokie sprendimai būtų motyvuotai suderinami su d</text:span><text:span text:style-name="T4553">ar vienu kompetentingu subjektu;</text:span></text:p>
      <text:p text:style-name="P4554"><text:span text:style-name="T4555">288.5</text:span><text:span text:style-name="T4556">. peržiūrėsime teisėjų, prokurorų, ikiteisminio tyrimo tyrėjų, kriminalinės žvalgybos ir žvalgybos pareigūnų darbo užmokesčio sistemą. Peržiūros tikslas – nustatyti tokį darbo užmokestį, kuris motyvuotų teisėjus, p</text:span><text:span text:style-name="T4557">rokurorus, ikiteisminio tyrimo tyrėjus, kriminalinės žvalgybos pareigūnus būti nešališkais ir sąžiningais;</text:span></text:p>
      <text:p text:style-name="P4558"><text:span text:style-name="T4559">288.6</text:span><text:span text:style-name="T4560">. griežtinsime teisėjų, prokurorų, ikiteisminio tyrimo tyrėjų, kriminalinės žvalgybos ir žvalgybos pareigūnų veiklos kontrolę;</text:span></text:p>
      <text:p text:style-name="P4561"><text:span text:style-name="T4562">288.7</text:span><text:span text:style-name="T4563">. įg</text:span><text:span text:style-name="T4564">yvendinsime visų civilinės būklės aktų registravimą elektroninėje erdvėje, išplėtosime informacinių technologijų panaudojimą teismų veikloje, informacines technologijas naudosime kaip efektyviausią ginklą kovai su korupcija.</text:span></text:p>
      <text:p text:style-name="P4565"/>
      <text:p text:style-name="P4566"><text:span text:style-name="T4567">Skaidrus viešasis sektoriu</text:span><text:span text:style-name="T4568">s</text:span></text:p>
      <text:p text:style-name="P4569"/>
      <text:p text:style-name="P4570"><text:span text:style-name="T4571">289</text:span><text:span text:style-name="T4572">. Greta politinės korupcijos ir korupcijos administraciniu lygmeniu, mūsų šalyje neretai vis dar pasitaiko korupcija, susijusi su viešojo sektoriaus teikiamomis paslaugomis. Piliečių pasitikėjimą valstybe ir visuomene itin pakerta korupcijos atve</text:span><text:span text:style-name="T4573">jai sveikatos, socialinės apsaugos, švietimo srityse. Ne mažesnę žalą visuomenei daro ir neefektyvus valstybės turto valdymas, sudėtingos biurokratinės procedūros, pasitaikantys valstybės tarnautojų piktnaudžiavimo tarnyba ar savo pareigų neatlikimo atveja</text:span><text:span text:style-name="T4574">i.</text:span></text:p>
      <text:p text:style-name="P4575"><text:span text:style-name="T4576">290</text:span><text:span text:style-name="T4577">. Viešojo sektoriaus skaidrinimo ir korupcijos mažinimo veiklą pradėsime nuo sričių, kuriose korupcija labiausiai apsunkina kiekvieno Lietuvos gyventojo kasdienių problemų sprendimą. Kovos su korupcija rezultatus matuosime ne įgyvendintomis priem</text:span><text:span text:style-name="T4578">onėmis, o išaugusiu žmonių pasitenkinimu viešuoju sektoriumi ir gerėjančia nuomone apie padėtį šalyje. Spręsti valstybės tarnybos efektyvumo ir skaidrumo problemas pradėsime nuo principo, kad administracinės procedūros turi būti paprastos ir aiškios, įgyve</text:span><text:span text:style-name="T4579">ndinimo. Neretai sąlyga formuotis korupcinių ryšių pasiūlai ir paklausai tampa sudėtingos procedūros bei taisyklės. Sieksime pašalinti šias galimybes, deramą dėmesį skirdami aiškesnėms ir skaidresnėms viešojo sektoriaus veikimo taisyklėms bei visuomenės in</text:span><text:span text:style-name="T4580">formavimui apie jų veikimą ir galimybes pasinaudoti valstybės įstaigų paslaugomis.</text:span></text:p>
      <text:p text:style-name="P4581"><text:span text:style-name="T4582">291</text:span><text:span text:style-name="T4583">. Siekdami pašalinti šias neigiamas praktikas:</text:span></text:p>
      <text:p text:style-name="P4584"><text:span text:style-name="T4585">291.1</text:span><text:span text:style-name="T4586">. atliksime valstybės ir savivaldybių įstaigų turto naudojimo efektyvumo auditą. Iš jo rezultatų spręsime dėl<text:s/></text:span><text:span text:style-name="T4587">valdomo turto panaudojimo, nuomos ar privatizavimo. Valstybės turtui valdyti naudosime valstybės turto informacines sistemas, kurias bus galima naudoti ir investiciniam potencialui vertinti, investicijoms pritraukti. Skatinsime, kad visos savivaldybės turė</text:span><text:span text:style-name="T4588">tų analogiškas savo disponuojamo turto informacines sistemas;</text:span></text:p>
      <text:p text:style-name="P4589"><text:span text:style-name="T4590">291.2</text:span><text:span text:style-name="T4591">. skatinsime efektyvų valstybės ir savivaldybių turto valdymą. Didinsime valstybės nekilnojamojo turto centralizuoto valdymo veiklas ir mastą. Deramą dėmesį skirsime centralizuotai vald</text:span><text:span text:style-name="T4592">omo valstybės turto valdytojo kompetencijos stiprinimui šioje srityje, taip pat turto valdymo ir valdymo efektyvumo vertinimo procedūroms tobulinti, viešiems aukcionams, ypač elektroniniams, plačiau naudoti, parduodant valstybės ar savivaldybių turtą;</text:span></text:p>
      <text:p text:style-name="P4593"><text:span text:style-name="T4594">29</text:span><text:span text:style-name="T4595">1.3</text:span><text:span text:style-name="T4596">. peržiūrėsime valstybės ir savivaldybių turto perdavimą neatlygintinai naudoti reglamentuojančius teisės aktus. Suvokdami, kad ši teisinė galimybė ne tik yra svarbi priemonė, galinti padėti užtikrinti pilietinės visuomenės plėtrą, reikalingų socialin</text:span><text:span text:style-name="T4597">ių ir ekonominių paslaugų formavimąsi bei teikimą ir kitus visuomenei naudingus procesus, bet ir kelia didelę korupcinę riziką, skaidrinsime valstybės ar savivaldybės turto perdavimo neatlygintinai naudoti procedūras;</text:span></text:p>
      <text:p text:style-name="P4598"><text:span text:style-name="T4599">291.4</text:span><text:span text:style-name="T4600">. tobulinsime viešojo ir priv</text:span><text:span text:style-name="T4601">ataus sektorių partnerystės procesus. Glaudžiai bendradarbiaudami su verslo atstovais, šalinsime esamas kliūtis, trukdančias sklandžiai įgyvendinti viešosios ir privačios partnerystės projektus, kartu įteisindami korupcija susitepusių verslo atstovų atribo</text:span><text:span text:style-name="T4602">jimo nuo valstybės užsakymų priemones, tokias kaip privaloma išankstinė didelės apimties konkursų dalyvių atranka, leidžiant dalyvauti tik nepriekaištingos reputacijos tiekėjams;</text:span></text:p>
      <text:p text:style-name="P4603"><text:span text:style-name="T4604">291.5</text:span><text:span text:style-name="T4605">. deramą dėmesį skirsime korupcijos prevencijos priemonėms valstybės</text:span><text:span text:style-name="T4606"><text:s/>tarnyboje. Diegsime principą, kad už korupcijos užkardymą yra atsakinga ne abstrakti „valdžia“, o kiekviena institucija, kurioje korupcija gali pasireikšti. Kiekvienoje viešojo administravimo ir administracinių paslaugų teikimo institucijoje dirbs pareigū</text:span><text:span text:style-name="T4607">nai, atsakingi už korupcijos prevenciją ir interesų konfliktų valdymą, valstybės įstaigos, bendradarbiaudamos su teisėsaugos tarnybomis, turės įgyvendinti adekvačias korupcijos prevencijos priemones, parinktas pagal kiekvienos jų ypatumus, taip įnešdamos s</text:span><text:span text:style-name="T4608">avo indėlį į bendro korupcijos pašalinimo plano įgyvendinimą;</text:span></text:p>
      <text:p text:style-name="P4609"><text:span text:style-name="T4610">291.6</text:span><text:span text:style-name="T4611">. sieksime visaverčio Valstybės tarnautojų tarnybinės etikos kodekso principų įgyvendinimo. Skatinsime valstybės tarnautojų informuotumą apie korupcijos rizikas, priemones jų išvengti b</text:span><text:span text:style-name="T4612">ei pagalbos kolegoms galimybes išvengiant korupcijos rizikos ar viešinant pastebėtas korupcines grėsmes;</text:span></text:p>
      <text:p text:style-name="P4613"><text:span text:style-name="T4614">291.7</text:span><text:span text:style-name="T4615">. sieksime įtvirtinti asmeninę materialinę politikų atsakomybę už priimtus neteisėtus sprendimus, ypač tais atvejais, kai jais padaroma materi</text:span><text:span text:style-name="T4616">alinė žala valstybei ar savivaldybei;</text:span></text:p>
      <text:p text:style-name="P4617"><text:span text:style-name="T4618">291.8</text:span><text:span text:style-name="T4619">. siekdami aukštos teikiamų paslaugų kokybės, norėdami išvengti, kad tarp vadovų ir įstaigos tarnautojų nesiformuotų paslaugų teikimo ir personalo darbo kokybei kenkiantys neformalūs ryšiai, įteisinsime prival</text:span><text:span text:style-name="T4620">omą valstybės įstaigų vadovų rotaciją. Taip sumažinsime neformalių sektorinių korupcinių tinklų formavimosi grėsmę. Šią praktiką taikysime ir sveikatos apsaugos srityje;</text:span></text:p>
      <text:p text:style-name="P4621"><text:span text:style-name="T4622">291.9</text:span><text:span text:style-name="T4623">. sieksime aukštos sveikatos priežiūros įstaigų vadovų kvalifikacijos – tiek<text:s/></text:span><text:span text:style-name="T4624">medicinos, tiek vadybos srityse. Kartu įtvirtinsime teisinę normą, neleidžiančią sveikatos priežiūros įstaigų vadovams dirbti toje pačioje gydymo įstaigoje gydytoju, taip sudarydami galimybę visą dėmesį skirti įstaigos teikiamų paslaugų kokybei;</text:span></text:p>
      <text:p text:style-name="P4625"><text:span text:style-name="T4626">291.10</text:span><text:span text:style-name="T4627">. suvokdami, kad korupcijos priežastis yra ir nepateisinamai maži viešojo sektoriaus darbuotojų, įskaitant pareigūnus bei medikus, atlyginimai, dėsime visas pastangas sparčiai kelti viešojo sektoriaus darbuotojų atlyginimus iki regiono mastu konkurencingo<text:s/></text:span><text:span text:style-name="T4628">lygmens;</text:span></text:p>
      <text:p text:style-name="P4629"><text:span text:style-name="T4630">291.11</text:span><text:span text:style-name="T4631">. kursime atsakingą ir atvirą Lietuvos visuomenę: stiprios bendruomenės ir aktyvūs dalyvaujantys piliečiai.</text:span></text:p>
      <text:p text:style-name="P4632"/>
      <text:p text:style-name="P4633"><text:span text:style-name="T4634">Visuomenės dalyvavimas – veiksmingos kovos su korupcija sąlyga</text:span></text:p>
      <text:p text:style-name="P4635"/>
      <text:p text:style-name="P4636"><text:span text:style-name="T4637">292</text:span><text:span text:style-name="T4638">. Tęsdami žymiausio Italijos kovotojo su mafija –<text:s/></text:span><text:span text:style-name="T4639">teisėjo Džiovanio Falkonės (Giovanni Falcone, 1939–1992 m.) iškeltą mintį, kad geriausia kova su organizuotu nusikalstamumu – kasdienis viešumas, mes esame įsitikinę, kad visuomenės dalyvavimas aptariant išaiškėjusius korupcijos faktus bei galimus įtarimus</text:span><text:span text:style-name="T4640"><text:s/>yra esminė korupcijos šalinimo sąlyga. Visi turime įsisąmoninti, kad korupcija kėsinasi į žmogaus teises turėti efektyvią vyriausybę, skaidrų viešųjų finansų tvarkymą, gauti efektyvias paslaugas, pakerta piliečių lygybės principą, todėl kova su korupcija<text:s/></text:span><text:span text:style-name="T4641">turi tapti visos visuomenės interesu. Todėl mes:</text:span></text:p>
      <text:p text:style-name="P4642"><text:span text:style-name="T4643">292.1</text:span><text:span text:style-name="T4644">. skatinsime visuomenės informuotumą apie korupcijos daromą žalą, apie galimybes su ja kovoti, informuoti apie įtariamus korupcijos ar vertimo įsitraukti į tokią veiklą atvejus;</text:span></text:p>
      <text:p text:style-name="P4645"><text:span text:style-name="T4646">292.2</text:span><text:span text:style-name="T4647">. dėsime vi</text:span><text:span text:style-name="T4648">sas pastangas, siekdami užtikrinti, kad į viešumą iškilę korupcijos atvejai nebūtų slepiami nuo visuomenės. Sieksime, kad tokie atvejai būtų kuo sparčiau ir skaidriau tiriami, kartu sudarant didžiausias įmanomas galimybes žiniasklaidai susipažinti su proce</text:span><text:span text:style-name="T4649">so rezultatais. Glaudžiai bendradarbiaudami su žiniasklaida, sieksime, kad visuomenė būtų objektyviai informuojama apie kovą su korupcija, kad jai nesusidarytų vaizdas, jog korupcijos yra daugiau, negu jos yra iš tiesų;</text:span></text:p>
      <text:p text:style-name="P4650"><text:span text:style-name="T4651">292.3</text:span><text:span text:style-name="T4652">. dėsime visas pastangas, k</text:span><text:span text:style-name="T4653">ad sustiprintume žiniasklaidos nepriklausomumą ir galimybes pateikti objektyvią, išsamią bei kokybišką informaciją. Tuo tikslu palaikysime nuolatinį dialogą, suformuosime politinio lygmens bendravimo formatus, sieksime didinti ir valstybės įstaigų atvirumą</text:span><text:span text:style-name="T4654"><text:s/>žiniasklaidai;</text:span></text:p>
      <text:p text:style-name="P4655"><text:span text:style-name="T4656">292.4</text:span><text:span text:style-name="T4657">. dirbsime kartu su religinių konfesijų atstovais, prašydami, kad šie pasinaudotų komunikacijos su tikinčiaisiais kanalais informuoti apie korupcijos ir korupcijos slėpimo daromą žalą;</text:span></text:p>
      <text:p text:style-name="P4658"><text:span text:style-name="T4659">292.5</text:span><text:span text:style-name="T4660">. glaudžiai dirbsime su skirtingų<text:s/></text:span><text:span text:style-name="T4661">sričių ir skirtingo dydžio verslo atstovais, siekdami jų įsitraukimo į kovą su korupcija, informuodami juos apie skaidraus verslo ne tik Lietuvoje, bet ir užsienyje naudą ir skatindami kurti antikorupcinę aplinką;</text:span></text:p>
      <text:p text:style-name="P4662"><text:span text:style-name="T4663">292.6</text:span><text:span text:style-name="T4664">. tobulinsime pranešėjų apsaugos<text:s/></text:span><text:span text:style-name="T4665">teisinį reguliavimą. Teisiškai ir faktiškai užtikrinsime pranešėjų ir jų šeimos narių apsaugą, numatysime galimybes realiai skatinti valstybės tarnautojus ir jiems prilygintus asmenis, atsisakiusius jiems siūlomo kyšio ir apie jį siūliusį asmenį pranešusiu</text:span><text:span text:style-name="T4666">s tokius nusikaltimus tiriančiai įstaigai. Šiuo klausimu siūlome įtvirtinti nuostatą, kad valstybės tarnautojui ar jam prilygintam asmeniui kiekvieną kartą sumokės dvigubai tiek, kiek valstybės tarnautojui ar jam prilygintam asmeniui bus siūloma kyšio, jei</text:span><text:span text:style-name="T4667">gu valstybės tarnautojas ar jam prilygintas asmuo praneš, o kyšį siūlęs asmuo bus pripažintas kaltu.</text:span></text:p>
      <text:p text:style-name="P4668"/>
      <text:p text:style-name="P4669"><text:span text:style-name="T4670">Skaidresni ir efektyvesni viešieji pirkimai</text:span></text:p>
      <text:p text:style-name="P4671"/>
      <text:p text:style-name="P4672"><text:span text:style-name="T4673">293</text:span><text:span text:style-name="T4674">. Viešieji pirkimai yra visų išsivysčiusių ir efektyvias viešojo administravimo sistemas turinčių<text:s/></text:span><text:span text:style-name="T4675">šalių taikoma koncepcija, padedanti viešosioms institucijoms įsigyti reikiamas prekes ir paslaugas viešai paskelbiant savo ketinimus ir sudarant galimybę visiems suinteresuotiems tiekėjams pateikti savo pasiūlymus. Deja, dėl sudėtingo teisinio reguliavimo,</text:span><text:span text:style-name="T4676"><text:s/>nepakankamų administracinių gebėjimų, viešojo sektoriaus kompetencijų stokos, palyginti su komerciniais veikėjais, viešieji pirkimai yra tapę visuotinio nepasitenkinimo objektu – jų organizuotojai skundžiasi sudėtingu teisiniu reglamentavimu, tiekėjai – b</text:span><text:span text:style-name="T4677">iurokratizuotomis procedūromis ir piktnaudžiavimo galimybėmis, naudos gavėjai – tuo, kad neretai nuperkamos pigiausios, bet prastos kokybės prekės, visuomenė – nuolat išryškėjančiais korupcijos atvejais.</text:span></text:p>
      <text:p text:style-name="P4678"><text:span text:style-name="T4679">294</text:span><text:span text:style-name="T4680">. Esame įsitikinę, kad imdamiesi ryžtingų, st</text:span><text:span text:style-name="T4681">ruktūrinių sprendimų galime pasiekti, kad Lietuvos Respublikos institucijų ir organizacijų vykdomi viešieji pirkimai tarnautų tik jų pirminiam tikslui – efektyviausiai viešosioms lėšoms panaudoti ir reikiamoms prekėms ir paslaugoms įsigyti. Kad tai pasiekt</text:span><text:span text:style-name="T4682">ume, įsipareigojame, kad:</text:span></text:p>
      <text:p text:style-name="P4683"><text:span text:style-name="T4684">294.1</text:span><text:span text:style-name="T4685">. siekiant racionaliai ir atsakingai naudoti viešajam valdymui skiriamus išteklius ir didinti jų valdymo efektyvumą, bus kryptingai dirbama tobulinant viešųjų pirkimų sistemą;</text:span></text:p>
      <text:p text:style-name="P4686"><text:span text:style-name="T4687">294.2</text:span><text:span text:style-name="T4688">. stiprinsime Viešųjų pirkimų tarnyb</text:span><text:span text:style-name="T4689">os kompetenciją. Ši institucija turi ne tik atlikti jau atliktų pirkimų įvertinimą, tačiau ir tapti efektyvia patarėja, galinčia padėti tinkamai išspręsti organizuojant pirkimus kylančius teisinius klausimus;</text:span></text:p>
      <text:p text:style-name="P4690"><text:span text:style-name="T4691">294.3</text:span><text:span text:style-name="T4692">. užtikrinsime, kad viešuosius pirkimu</text:span><text:span text:style-name="T4693">s vykdytų tik tinkamos kvalifikacijos ir gebėjimų specialistai. Vienu efektyviausių būdų tam pasiekti laikome viešųjų pirkimų centralizavimą, Centrinės perkančiosios organizacijos paslaugų spektro plėtrą, taip pat galimybę centralizuoti kiekvienos minister</text:span><text:span text:style-name="T4694">ijos, savivaldybės viešuosius pirkimus;</text:span></text:p>
      <text:p text:style-name="P4695"><text:span text:style-name="T4696">294.4</text:span><text:span text:style-name="T4697">. atsižvelgdami į tai, kad korupcija ir piktnaudžiavimas tarnybine padėtimi savo prigimtimi yra slaptos veiklos, su jomis kovosime viešumu. Užtikrinsime, kad būtų sudaromi ir viešai skelbiami tiekėjų, dėl ne</text:span><text:span text:style-name="T4698">tinkamos reputacijos negalinčių dalyvauti viešuosiuose pirkimuose, sąrašai, taip pat skelbiami už korupcinius nusikaltimus nuteistų politikų ir valstybės tarnautojų vardai ir pavardės tol, kol išnyks jų teistumas;</text:span></text:p>
      <text:p text:style-name="P4699"><text:span text:style-name="T4700">294.5</text:span><text:span text:style-name="T4701">. tobulinsime sprendimų priėmimo<text:s/></text:span><text:span text:style-name="T4702">atliekant viešuosius pirkimus principus. Pastaraisiais metais itin dažnai taikomas mažiausios kainos kriterijus neretai neleidžia įsigyti deramos kokybės prekių ar paslaugų. Kartu suvokiame, kad alternatyvus principas – ekonominio naudingumo kriterijus ner</text:span><text:span text:style-name="T4703">etai palieka daug neskaidrių sprendimų galimybių, ypač formuojant sprendimus lemiančias formules. Todėl įsipareigojame kartu su praktikais, mokslininkais ir valstybės tarnybos specialistais nuolat dirbti tobulinant viešųjų pirkimų sistemą, mažinant adminis</text:span><text:span text:style-name="T4704">tracinį krūvį valstybės tarnautojams;</text:span></text:p>
      <text:p text:style-name="P4705"><text:span text:style-name="T4706">294.6</text:span><text:span text:style-name="T4707">. tobulinsime vidaus sandorių reglamentavimą. Vidaus sandoriai – pirkimas iš sau pavaldžių įmonių turi ir teigiamų, ir neigiamų aspektų: viena vertus, ši teisinė galimybė leidžia sutaupyti laiko ir lėšų, reika</text:span><text:span text:style-name="T4708">lingų organizuojant atvirus pirkimus, pvz., savivaldybei perkant transporto paslaugas iš savo transporto įmonės; kita vertus, šia galimybe neretai piktnaudžiaujama. Mes keliame tikslą rasti „aukso vidurį“, leidžiantį tiek regionuose savivaldybėms išlaikyti</text:span><text:span text:style-name="T4709"><text:s/>nedideles savo įmones, kartu užtikrinant, kad visų paslaugų teikimas neatitektų kelioms didelėms nacionalinėms įmonėms, tiek ir išvengiant prielaidų formuotis korupcijai dėl vidaus pirkimų;</text:span></text:p>
      <text:p text:style-name="P4710"><text:span text:style-name="T4711">294.7</text:span><text:span text:style-name="T4712">. tobulinsime viešųjų konkursų organizavimo principus. S</text:span><text:span text:style-name="T4713">ieksime plačiau taikyti galimybę viešuosius pirkimus rengti keliais atvirkščio aukciono etapais, sudarant galimybes skelbti tiekėjų pasiūlytas kainas bei atsižvelgiant į tai gerinti savo pasiūlymus. Tokio proceso esmė – dar mažesnės kainos ar ekonomiškai n</text:span><text:span text:style-name="T4714">audingiausio pasiūlymo „aukcionas“, kurio metu kvalifikacijos ir kokybės reikalavimus atitinkantys tiekėjai galėtų mažinti pasiūlytą kainą ar gerinti kitus pasiūlymo rodiklius, atsižvelgdami į kitų tiekėjų pasiūlymus.<text:s/></text:span></text:p>
      <text:p text:style-name="P4715"/>
      <text:p text:style-name="P4716"><text:span text:style-name="T4717">KETVIRTASIS</text:span><text:span text:style-name="T4718"><text:s/>SKIRSNIS</text:span></text:p>
      <text:p text:style-name="P4719"><text:span text:style-name="T4720">VEIKSMI</text:span><text:span text:style-name="T4721">NGA UŽSIENIO POLITIKA</text:span></text:p>
      <text:p text:style-name="P4722"/>
      <text:p text:style-name="P4723"><text:span text:style-name="T4724">Užsienio politikos nuoseklumas, aktyvumas ir tęstinumas<text:s/></text:span></text:p>
      <text:p text:style-name="P4725"/>
      <text:p text:style-name="P4726"><text:span text:style-name="T4727">295</text:span><text:span text:style-name="T4728">. Lietuvos valstybės užsienio politika remiasi ilgalaikiais nacionaliniais interesais, jų įgyvendinimo tęstinumu. Efektyvi ir nuosekli Lietuvos užsienio politika<text:s/></text:span><text:span text:style-name="T4729">grindžiama solidaraus demokratinių valstybių bendradarbiavimo, tarptautinės teisės viršenybės, pagarbos žmogaus teisėms bei laisvėms ir gerų kaimyninių santykių palaikymo principais.</text:span></text:p>
      <text:p text:style-name="P4730"><text:span text:style-name="T4731">296</text:span><text:span text:style-name="T4732">. Pagrindinis Lietuvos valstybės užsienio politikos tikslas –<text:s/></text:span><text:span text:style-name="T4733">valstybės nepriklausomybės ir demokratijos apsaugojimas, adekvačiai atsakant į regione ir pasaulyje iškylančias grėsmes. Ne mažiau svarbus uždavinys – užtikrinti sėkmingą ekonominį ir socialinį valstybės vystymąsi, jos piliečių gerovės kilimą.</text:span></text:p>
      <text:p text:style-name="P4734"><text:span text:style-name="T4735">297</text:span><text:span text:style-name="T4736">. Nau</text:span><text:span text:style-name="T4737">jų saugumo ir kitų globalių iššūkių akivaizdoje NATO yra ir bus svarbiausia ir veiksmingiausia kolektyvinės gynybos sistema, užtikrinanti valstybės saugumą, galimos agresijos efektyvų atgrasymą. Sieksime, kad NATO aukščiausiojo lygo susitikime Varšuvoje 20</text:span><text:span text:style-name="T4738">16 m. liepos 8–9 d. priimti sprendimai, orientuoti į stiprią kolektyvinę gynybą, organizacijos atvirų durų politiką ir kt., būtų visiškai įgyvendinti. Tęsime Lietuvos, kaip aktyvios ir patikimos organizacijos narės, įsipareigojimų užtikrinimą, siekdami įne</text:span><text:span text:style-name="T4739">šti tinkamą indėlį į saugumo užtikrinimą tiek savo, tiek kituose regionuose.</text:span></text:p>
      <text:p text:style-name="P4740"><text:span text:style-name="T4741">298</text:span><text:span text:style-name="T4742">. Stipri, solidari, konstruktyvi ir veiksminga ES – Lietuvos esminis interesas. Ji ir toliau lieka svarbiausiu Europos politinės, ekonominės ir socialinės raidos veiksniu.<text:s/></text:span><text:span text:style-name="T4743">Sieksime dar aktyvesnio Lietuvos pozicijų bei valstybės interesų atstovavimo ES, pasisakome už nacionalinių valstybių vaidmens stiprinimą ES institucijose.</text:span></text:p>
      <text:p text:style-name="P4744"><text:span text:style-name="T4745">299</text:span><text:span text:style-name="T4746">. Aktyviai dalyvaudama formuojant ES išorės santykius, Lietuva ir toliau prisidės prie efekty</text:span><text:span text:style-name="T4747">vaus atsako į visuotinius tarptautinės aplinkos iššūkius: terorizmo stiprėjimą, migracijos krizę, kartu spręsdama ES sienų apsaugos stiprinimo ir Šengeno zonos veiklos efektyvumo didinimo klausimus, kurių sprendimai turės įtakos ES ateičiai. Mūsų tikslas –</text:span><text:span text:style-name="T4748"><text:s/>tiek ES, tiek NATO įtvirtinti bendrą sutarimą, kad išorės sienų apsauga yra visuotinis valstybių narių rūpestis. Tai leistų ne tik užtikrinti ilgalaikį pabėgėlių srauto sustabdymą, bet ir tikėtis laiku suteikiamos partnerių pagalbos atsiradus grėsmėms pri</text:span><text:span text:style-name="T4749">e rytinės ES ir NATO sienos.</text:span></text:p>
      <text:p text:style-name="P4750"/>
      <text:p text:style-name="P4751"><text:span text:style-name="T4752">Demokratinėmis vertybėmis pagrįsti tarptautiniai santykiai – tarpusavio pasitikėjimo garantas</text:span></text:p>
      <text:p text:style-name="P4753"/>
      <text:p text:style-name="P4754"><text:span text:style-name="T4755">300</text:span><text:span text:style-name="T4756">. Dalyvaudama tarptautinių organizacijų veikloje, Lietuva didina savo autoritetą ir kartu, išnaudodama savo patirtį pirm</text:span><text:span text:style-name="T4757">ininkaujant ES Tarybai, būnant JTO Saugumo Tarybos nare bei aktyviai veikdama kitose tarptautinėse organizacijose – Europos Taryboje, ESBO, siekia padaryti jų veiklą efektyvesnę ir skaidresnę, lanksčiai reaguojančią į šių dienų iššūkius.</text:span></text:p>
      <text:p text:style-name="P4758"><text:span text:style-name="T4759">301</text:span><text:span text:style-name="T4760">. Išrinkta<text:s/></text:span><text:span text:style-name="T4761">į UNESCO Vykdomąją Tarybą 2015–2019 metais, Lietuva tęs savo pagrindinių veiklos prioritetų tarptautinėse organizacijose – žmogaus teisių apsaugos, ypač žurnalistų saugumo užtikrinimo, ir kitų klausimų – praktinį įgyvendinimą.<text:s/></text:span></text:p>
      <text:p text:style-name="P4762"><text:span text:style-name="T4763">302</text:span><text:span text:style-name="T4764">. Plečiantis ES bei v</text:span><text:span text:style-name="T4765">ienijantis Europai, ypač svarbų vaidmenį šalia tradicinės valstybių diplomatijos įgyja parlamentinė demokratija. Bendros nacionalinių parlamentų ir Europos Parlamento narių pastangos siekti tvirtos taikos, tvarios plėtros, geros kaimynystės yra tvirtas pag</text:span><text:span text:style-name="T4766">rindas ES bendros užsienio ir saugumo politikos bei Europos saugumo ir gynybos politikos tikslams pasiekti. Tvirtai pasisakome už nacionalinių parlamentų vaidmens ES stiprinimą ir parlamentinės diplomatijos plėtojimą įgyvendinant ES politikos darbotvarkę.</text:span></text:p>
      <text:p text:style-name="P4767"><text:span text:style-name="T4768">303</text:span><text:span text:style-name="T4769">. Sieksime stiprinti tarpusavio pasitikėjimu ir abipuse nauda pagrįstą politinį, ekonominį ir kultūrinį bendradarbiavimą su didžiausiomis ir įtakingiausiomis ES valstybėmis narėmis – Vokietija, Prancūzija. Atsižvelgdami į būsimą Didžiosios Britanijo</text:span><text:span text:style-name="T4770">s pasitraukimą iš ES po BREXIT ir įvertindami šios šalies svarbą stiprinant regiono gynybinį potencialą, ekonominius ryšius bei mūsų piliečių interesus, aktyviai sieksime išlaikyti esamus glaudžius Lietuvos ir Didžiosios Britanijos saitus bei ieškosime nau</text:span><text:span text:style-name="T4771">jų formų, užtikrinančių tolesnį bendradarbiavimą.</text:span></text:p>
      <text:p text:style-name="P4772"><text:span text:style-name="T4773">304</text:span><text:span text:style-name="T4774">. Tvaresnė integracija į euroatlantinę erdvę ir saugumo stiprinimas Rytų ir Vidurio Europos regione negalimi be gerų santykių su Baltijos ir Skandinavijos valstybėmis, Lenkija ir kitomis Vidurio Euro</text:span><text:span text:style-name="T4775">pos valstybėmis.</text:span></text:p>
      <text:p text:style-name="P4776"><text:span text:style-name="T4777">305</text:span><text:span text:style-name="T4778">. Lietuva nuosekliai veiks stiprindama Baltijos valstybių vienybę ir bendradarbiavimą, stiprins Baltijos ir Skandinavijos valstybių politinius ir ekonominius ryšius. Bendrų saugumo bei ekonominių interesų ir abipusės pagarbos pagrin</text:span><text:span text:style-name="T4779">du sieksime atviro dvišalio dialogo ir bendradarbiavimo su Lenkija sprendžiant esamas problemas.</text:span></text:p>
      <text:p text:style-name="P4780"/>
      <text:p text:style-name="P4781"><text:span text:style-name="T4782">Ilgalaikiai strateginiai santykiai su Jungtinėmis Amerikos Valstybėmis</text:span></text:p>
      <text:p text:style-name="P4783"/>
      <text:p text:style-name="P4784"><text:span text:style-name="T4785">306</text:span><text:span text:style-name="T4786">. Sieksime visomis priemonėmis stiprinti transatlantinius ryšius, Europos i</text:span><text:span text:style-name="T4787">r Jungtinių Amerikos Valstijų (JAV) santykių tolesnį glaudinimą. Būtina pasiekti, kad nuolatinių JAV ir kitų NATO narių karinės pajėgos būtų nuolat dislokuotos Lietuvoje ir kitose Vidurio Europos valstybėse.</text:span></text:p>
      <text:p text:style-name="P4788"><text:span text:style-name="T4789">307</text:span><text:span text:style-name="T4790">. Mūsų strateginis interesas – užtikrinti</text:span><text:span text:style-name="T4791">, kad didėjančių grėsmių iš Pietų akivaizdoje nesumažėtų NATO dėmesys rytinėms euroatlantinės erdvės valstybėms.</text:span></text:p>
      <text:p text:style-name="P4792"><text:span text:style-name="T4793">308</text:span><text:span text:style-name="T4794">. Bus plečiamas ir intensyvinamas strateginis bendradarbiavimas su JAV, ypač energetikos, ekonomikos, mokslinių tyrimų ir karinio saugum</text:span><text:span text:style-name="T4795">o srityse. Tai vienas svarbiausių ateinančio politinio laikotarpio uždavinių, kuriam spręsti turi būti išnaudojamos visos galimybės tiek asmeninės diplomatijos, tiek tarpvyriausybinio bendradarbiavimo ir kitais pagrindais.</text:span></text:p>
      <text:p text:style-name="P4796"><text:span text:style-name="T4797">309</text:span><text:span text:style-name="T4798">. Kelsime ambicingus uždav</text:span><text:span text:style-name="T4799">inius aktyviai plėtojant jau pradėtus darbus, skirtus JAV įsikūrusių tarptautinių korporacijų investicijoms į Lietuvą pritraukti. Tam sieksime sustiprinti investicijų pritraukimo agentūros pajėgumus ir sinergiją su Lietuvos diplomatiniu korpusu. Aktyviai s</text:span><text:span text:style-name="T4800">katinsime ir prekybos su JAV augimą, ypatingą dėmesį skirdami Lietuvos eksportui.<text:s/></text:span></text:p>
      <text:p text:style-name="P4801"/>
      <text:p text:style-name="P4802"><text:span text:style-name="T4803">Vertybėmis grįsta Rytų partnerystė ir santykiai su rytinėmis kaimynėmis</text:span></text:p>
      <text:p text:style-name="P4804"/>
      <text:p text:style-name="P4805"><text:span text:style-name="T4806">310</text:span><text:span text:style-name="T4807">. Kartu su partneriais diplomatinėmis priemonėmis sieksime, kad Rytų partnerystės valsty</text:span><text:span text:style-name="T4808">bėse kylančios problemos būtų sprendžiamos XXI amžiui tinkamomis priemonėmis ir remiantis pagarba tarptautinei teisei, gerbiant valstybių integralumą, suverenitetą ir teisę rinktis gynybos, politines ir ekonomines organizacijas.</text:span></text:p>
      <text:p text:style-name="P4809"><text:span text:style-name="T4810">311</text:span><text:span text:style-name="T4811">. Aktyviai<text:s/></text:span><text:span text:style-name="T4812">skatinsime Ukrainos, Gruzijos, Moldovos euroatlantinės integracijos siekius, remsime šiose šalyse vykdomas reformas bei teiksime ekspertinę paramą. Principingai ir aktyviai ginsime Ukrainos ir Gruzijos teritorijos dalių okupacijos nepripažinimą.</text:span></text:p>
      <text:p text:style-name="P4813"><text:span text:style-name="T4814">312</text:span><text:span text:style-name="T4815">. S</text:span><text:span text:style-name="T4816">u kitomis Rytų partnerystės šalimis – Azerbaidžanu, Baltarusija ir Armėnija – bus bendradarbiaujama pagal individualius ir ES interesus atitinkančius modelius. Esminiu santykių su Baltarusija klausimu, lemiančiu tolesnį bendradarbiavimą, išliks šios šalies</text:span><text:span text:style-name="T4817"><text:s/>vadovybės požiūris į statomos Astravo AE atitiktį branduolinės saugos reikalavimams bei žmogaus teisių padėtį šalyje.</text:span></text:p>
      <text:p text:style-name="P4818"><text:span text:style-name="T4819">313</text:span><text:span text:style-name="T4820">. Pagrindinis politikos Rusijos atžvilgiu tikslas yra skatinti šią svarbią Lietuvos kaimynę atsisakyti jėgos naudojimo, karinės ag</text:span><text:span text:style-name="T4821">resijos ir kitų neteisėtų veiksmų tarptautinėje politikoje, grįžti prie pagarbos tarptautinės teisės normoms ir principams bei atitaisyti padarytą žalą tarptautinei saugumo architektūrai ir kaimyninių šalių suverenitetui bei teritorijos vientisumui, o vida</text:span><text:span text:style-name="T4822">us politikoje nuosekliai įgyvendinti demokratijos ir teisės viršenybės principus bei gerbti žmogaus teises ir pagrindines laisves. Tuo pačiu metu, kiek tai yra suderinama su šiuo pagrindiniu politikos Rusijos atžvilgiu tikslu, bus toliau palaikomi pragmati</text:span><text:span text:style-name="T4823">niai ryšiai su Rusija ir atskirais jos regionais ekonomikos, prekybos, investicijų, prekių tranzito, turizmo, žmogiškųjų ryšių ir kitose srityse.</text:span></text:p>
      <text:p text:style-name="P4824"/>
      <text:p text:style-name="P4825"/>
      <text:p text:style-name="P4826"><text:span text:style-name="T4827">Vystomasis bendradarbiavimas – padėdami kitiems, padedame sau</text:span></text:p>
      <text:p text:style-name="P4828"/>
      <text:p text:style-name="P4829"><text:span text:style-name="T4830">314</text:span><text:span text:style-name="T4831">. Vystomąjį bendradarbiavimą, arba</text:span><text:span text:style-name="T4832"><text:s/>prisiimtą tarptautinį įsipareigojimą teikti paramą menkiau išsivysčiusioms šalims, vertiname ne kaip pareigą ar naštą, o kaip galimybę.<text:s/></text:span></text:p>
      <text:p text:style-name="P4833"><text:span text:style-name="T4834">315</text:span><text:span text:style-name="T4835">. Sieksime plėsti Lietuvos pagalbą besivystančioms šalims, stiprindami vertybinius saitus ir poveikį tradicinia</text:span><text:span text:style-name="T4836">ms partneriams (Ukraina, Gruzija, Moldova). Be to, išnaudosime savo patirtį stiprindami Lietuvos, kaip reformų ir integracijos į europines ir euroatlantines struktūras ekspertės, įvaizdį bei paskatinsime šalis paramos gavėjas eiti būtinų reformų keliu.</text:span></text:p>
      <text:p text:style-name="P4837"><text:span text:style-name="T4838">3</text:span><text:span text:style-name="T4839">16</text:span><text:span text:style-name="T4840">. Sieksime, kad lėšos, skiriamos vystomajam bendradarbiavimui, būtų strategiškai ir efektyviai naudojamos bei skaidriai administruojamos, atsižvelgiant į iš anksto nustatytus valstybės prioritetus.</text:span></text:p>
      <text:p text:style-name="P4841"><text:span text:style-name="T4842">317</text:span><text:span text:style-name="T4843">. Skatinsime Lietuvos partnerių dalyvavimą tarp</text:span><text:span text:style-name="T4844">tautiniuose paramos vystymuisi konsorciumuose, bendras paraiškas finansavimui gauti iš tokių donorų kaip ES vystomojo bendradarbiavimo agentūra (</text:span><text:span text:style-name="T4845">EuropeAid</text:span><text:span text:style-name="T4846">), JAV vystomojo bendradarbiavimo agentūra (</text:span><text:span text:style-name="T4847">USAid</text:span><text:span text:style-name="T4848">) ir kt. bei bendrai veiklai prioritetinėse, Lietuvos</text:span><text:span text:style-name="T4849"><text:s/>turimam ekspertiniam potencialui perspektyviose srityse.</text:span></text:p>
      <text:p text:style-name="P4850"><text:span text:style-name="T4851">318</text:span><text:span text:style-name="T4852">. Tikslingai investuodami į infrastruktūrą, siekdami sinergijos tarp didinamo Lietuvos pasiekiamumo bei diplomatinės tarnybos pastangų rengti tarptautinius forumus bei konferencijas Lietuvoje</text:span><text:span text:style-name="T4853">, sieksime Lietuvai išskirtinio – moderatoriaus – vaidmens tarptautinėje bendruomenėje. Privalome laikytis aiškios ir vienareikšmės pozicijos ekologijos klausimais ir skatinti diskusijas regione, suteikdami tam reikalingas technines galimybes.</text:span></text:p>
      <text:p text:style-name="P4854"/>
      <text:p text:style-name="P4855"/>
      <text:p text:style-name="P4856"/>
      <text:p text:style-name="P4857"><text:span text:style-name="T4858">Lietu</text:span><text:span text:style-name="T4859">vos verslui palanki ekonominė diplomatija</text:span></text:p>
      <text:p text:style-name="P4860"/>
      <text:p text:style-name="P4861"><text:span text:style-name="T4862">319</text:span><text:span text:style-name="T4863">. Sieksime stiprinti ryšius su stabilios ekonomikos ir demokratinėmis šalimis Azijos regione – Japonija ir Pietų Korėja. Keliame tikslą intensyvinti glaudų bendradarbiavimą biotechnologijų, informacinių tec</text:span><text:span text:style-name="T4864">hnologijų, mokslo, studijų, kultūros ir turizmo srityse. Tai leistų ne tik užmegzti artimus institucinius ryšius, bet ir padidintų Lietuvos matomumą bei patrauklumą regiono visuomenės akyse.</text:span></text:p>
      <text:p text:style-name="P4865"><text:span text:style-name="T4866">320</text:span><text:span text:style-name="T4867">. Be to, ir toliau skatinsime politinių ir ekonominių ryši</text:span><text:span text:style-name="T4868">ų su sparčiai augančia didžiosios pasaulio ekonomikos šalimi Kinija ir jos atskirais regionais plėtrą. Pagrindiniai dvišalių santykių tikslai, nepamirštant žmogaus teisių ir laisvių klausimų, bus ekonominių ryšių plėtra ir Lietuvos potencialo išnaudojimas<text:s/></text:span><text:span text:style-name="T4869">palengvinant Kinijos įmonių sąveiką su Europos rinkomis.</text:span></text:p>
      <text:p text:style-name="P4870"><text:span text:style-name="T4871">321</text:span><text:span text:style-name="T4872">. Aktyviai veiksime padėdami verslui plėsti eksporto rinkas įvairiuose pasaulio regionuose, įvertindami saugumo ir politinio bendradarbiavimo galimybes, tirdami naujų rinkų patikimumą ir progn</text:span><text:span text:style-name="T4873">ozuojamumą. Perspektyviose rinkose organizuosime verslo misijas, ieškosime naujų efektyvių darbo formų. Viena iš esminių užduočių, keliamų ekonominei diplomatijai, – akcentuoti Lietuvos mokslininkų ir įmonių laimėjimus ekologijos srityje, formuojant Lietuv</text:span><text:span text:style-name="T4874">os, kaip ekologiją propaguojančios, inovatyvios ir sėkmingos valstybės, įvaizdį.</text:span></text:p>
      <text:p text:style-name="P4875"><text:span text:style-name="T4876">322</text:span><text:span text:style-name="T4877">. Lietuvos narystė EBPO yra vienas iš svarbiausių mūsų valstybės prioritetų artimiausiu laikotarpiu. Vykdydami reikiamas reformas, sieksime, kad Lietuva 2018 metais tap</text:span><text:span text:style-name="T4878">tų EBPO nare.</text:span></text:p>
      <text:p text:style-name="P4879"><text:span text:style-name="T4880">323</text:span><text:span text:style-name="T4881">. Palaikydami ES ir Kanados laisvosios prekybos sutarties taikymą bei įvertindami JAV rinkos svarbą Lietuvos prekėms ir paslaugoms, pritariame JAV ir ES inicijuojamos Transatlantinės prekybos ir partnerystės sutarties tikslams, tačiau,</text:span><text:span text:style-name="T4882"><text:s/>atsižvelgdami į didžiulę šios sutarties apimtį bei sudėtingumą, prieš sutikdami su siūlomomis nuostatomis atidžiai vertinsime galimas įvairias teigiamas ir neigiamas jos pasekmes Lietuvos ūkio subjektams.</text:span></text:p>
      <text:p text:style-name="P4883"><text:span text:style-name="T4884">324</text:span><text:span text:style-name="T4885">. Sieksime, kad Lietuva aktyviai dalyvautų<text:s/></text:span><text:span text:style-name="T4886">ES prekybos politikoje, siekiant atverti naujas galimybes Lietuvos eksporto verslui, mažinti netarifinius barjerus prekyboje su trečiosiomis šalimis.</text:span></text:p>
      <text:p text:style-name="P4887"><text:span text:style-name="T4888">325</text:span><text:span text:style-name="T4889">. Energetinis saugumas – svarbus ekonominės ir politinės nepriklausomybės elementas. Lietuva prival</text:span><text:span text:style-name="T4890">o aktyviai veikti stiprindama bendros ES energetikos politikos išorės matmenį ir bendrą koordinuotą dialogą su trečiosiomis šalimis.</text:span></text:p>
      <text:p text:style-name="P4891"/>
      <text:p text:style-name="P4892"/>
      <text:p text:style-name="P4893"><text:span text:style-name="T4894">Ryšiai su užsienio lietuvių bendruomenėmis ir efektyvi konsulinė veikla</text:span></text:p>
      <text:p text:style-name="P4895"/>
      <text:p text:style-name="P4896"><text:span text:style-name="T4897">326</text:span><text:span text:style-name="T4898">. Pasitelkę Globalios Lietuvos programą ir kitomis priemonėmis išlaikysime ir stiprinsime ryšius su Lietuvos diaspora pasaulyje, remsime lietuviškas organizacijas ir bendruomenes užsienyje, įvairias jų iniciatyvas, kurios padeda puoselėti ir išsaugoti liet</text:span><text:span text:style-name="T4899">uvišką savimonę, kalbą ir ryšį su Lietuva.<text:s/></text:span></text:p>
      <text:p text:style-name="P4900"><text:span text:style-name="T4901">327</text:span><text:span text:style-name="T4902">. Nuolat atkreipsime jų dėmesį į naujas Lietuvoje atsiveriančias patrauklias perspektyvas, skatinančias grįžti į Tėvynę.</text:span></text:p>
      <text:p text:style-name="P4903"><text:span text:style-name="T4904">328</text:span><text:span text:style-name="T4905">. Daug dėmesio skirsime konsulinių paslaugų teikimo kokybės tobulinimui, įdie</text:span><text:span text:style-name="T4906">gdami aptarnavimo kokybės standartą, kuris prisidės prie Lietuvos piliečių ir jų teisėtų interesų apsaugos užsienio šalyse. Intensyvinsime pastangas mažinant šalių, į kurias vykstant Lietuvos Respublikos piliečiams reikia išankstinių mokamų vizų, skaičių.</text:span></text:p>
      <text:p text:style-name="P4907"/>
      <text:p text:style-name="P4908"/>
      <text:p text:style-name="P4909"><text:span text:style-name="T4910">PENKTASIS</text:span><text:span text:style-name="T4911"><text:s/>SKIRSNIS</text:span></text:p>
      <text:p text:style-name="P4912"><text:span text:style-name="T4913">SAUGI VALSTYBĖ</text:span></text:p>
      <text:p text:style-name="P4914"/>
      <text:p text:style-name="P4915"><text:span text:style-name="T4916">329</text:span><text:span text:style-name="T4917">. Grėsmės valstybės saugumui apskritai gali būti vertinamos kaip vidinės ir išorinės. Išorinės grėsmės yra dažniausiai siejamos su ginkluotos agresijos pavojumi ir joms atremti galime tikėtis NATO sąjungi</text:span><text:span text:style-name="T4918">ninkų pagalbos, o vidinės grėsmės, tokios kaip nusikalstamumas, menkas viešojo saugumo lygis, efektyvios pagalbos nelaimių atveju nebuvimas, yra menkiau pastebimos ir daugeliu atvejų tarsi yra tapusios kasdienybės dalimi.<text:s/></text:span></text:p>
      <text:p text:style-name="P4919"><text:span text:style-name="T4920">330</text:span><text:span text:style-name="T4921">. Keliame tikslą pasiekti,</text:span><text:span text:style-name="T4922"><text:s/>kad Lietuvos piliečiai savo Tėvynėje jaustųsi saugūs tiek nuo vidinių, tiek ir nuo išorinių grėsmių. Tam reikia ne tik valstybės lygmeniu įgyvendinti efektyvias kovos su nusikalstamumu ir jo prevencijos priemones, tačiau ir plačiai įtraukti visuomenę į ka</text:span><text:span text:style-name="T4923">sdienes viešojo ir išorės saugumo kūrimo pastangas. Turime pasiekti, kad tiek visuomenė, tiek ir politikai šalies vidaus saugumą suvoktų kaip neatsiejamą nacionalinio saugumo dalį, kad teisėsaugos institucijos taptų draugiška, pagalbą, patarimus teikiančia</text:span><text:span text:style-name="T4924"><text:s/>ir tik išimtiniais atvejais – jėgos struktūra, kad visa visuomenė įsitrauktų į saugesnės viešosios aplinkos kūrimą bei nelaimių prevenciją, padedama deramai aprūpintų, aukštos kvalifikacijos, gerai apmokamų ir piliečiams padėti motyvuotų gynybos, teisėtva</text:span><text:span text:style-name="T4925">rkos, viešojo saugumo, gelbėjimo bei civilinės saugos pareigūnų ir savanorių. Siekdami šio tikslo, esame pasirengę įgyvendinti konkrečius žingsnius.</text:span></text:p>
      <text:p text:style-name="P4926"/>
      <text:p text:style-name="P4927"/>
      <text:p text:style-name="P4928"><text:span text:style-name="T4929">Efektyvi ir veiksminga viešojo saugumo politika</text:span></text:p>
      <text:p text:style-name="P4930"/>
      <text:p text:style-name="P4931"><text:span text:style-name="T4932">331</text:span><text:span text:style-name="T4933">. Kaip viešojo saugumo politikos tikslą įvardij</text:span><text:span text:style-name="T4934">ame siekį užtikrinti piliečių saugumą nuo smurto visoje Lietuvoje. Tam reikia ne tik aprūpinti policininkus, ugniagesius ir kitus už piliečių saugumą ir gelbėjimą nelaimių atveju atsakingus pareigūnus tinkamos kokybės įranga, tačiau ir atkurti teisėtvarkos</text:span><text:span text:style-name="T4935"><text:s/>pareigūno profesijos prestižą bei skatinti pareigūnų motyvaciją ir profesinius gebėjimus. Siekdami šio tikslo įsipareigojame, kad:</text:span></text:p>
      <text:p text:style-name="P4936"><text:span text:style-name="T4937">331.1</text:span><text:span text:style-name="T4938">. stiprinsime teisėsaugos institucijų ir visuomenės bendradarbiavimą bei tarpusavio pasitikėjimą. Skatinsime visuom</text:span><text:span text:style-name="T4939">enę įsitraukti į viešosios tvarkos užtikrinimo ir nusikalstamumo prevencijos veiklas, plėsime policijos rėmėjų, jaunųjų policijos rėmėjų veiklą, skatinsime iš pilietinės visuomenės kylančias iniciatyvas, pvz., saugios bendruomenės kūrimąsi, sieksime, kad k</text:span><text:span text:style-name="T4940">iekvienoje kaimiškojoje seniūnijoje būtų visuomeniniai policijos talkininkai;</text:span></text:p>
      <text:p text:style-name="P4941"><text:span text:style-name="T4942">331.2</text:span><text:span text:style-name="T4943">. bus diegiamos naujausios mokslo ir techninės pažangos priemonės, padedančios užtikrinti mūsų šalies ir jos piliečių saugumą;</text:span></text:p>
      <text:p text:style-name="P4944"><text:span text:style-name="T4945">331.3</text:span><text:span text:style-name="T4946">. didinsime viešojo saugumo parei</text:span><text:span text:style-name="T4947">gūnų darbo užmokestį;</text:span></text:p>
      <text:p text:style-name="P4948"><text:span text:style-name="T4949">331.4</text:span><text:span text:style-name="T4950">. užtikrinsime, kad už visuomenės saugumą atsakingi pareigūnai būtų aprūpinti pakankama, šiuolaikine ginkluote ir technika. Ypatingą dėmesį skirsime policijos aprūpinimui netrauminėmis poveikio priemonėmis, psichologiniam<text:s/></text:span><text:span text:style-name="T4951">pasirengimui naudoti ginklus ir nesmurtines poveikio priemones, ugniagesių aprūpinimui gaisrų gesinimo įranga, termovizine įranga, padedančia ugnyje rasti žmones;</text:span></text:p>
      <text:p text:style-name="P4952"><text:span text:style-name="T4953">331.5</text:span><text:span text:style-name="T4954">. užtikrinsime policijos įstaigų ir teritorinių padalinių teikiamų viešųjų paslaugų<text:s/></text:span><text:span text:style-name="T4955">kokybę ir prieinamumą, deramą dėmesį skirdami gyventojų aptarnavimo ir pareigūnų darbo sąlygoms;</text:span></text:p>
      <text:p text:style-name="P4956"><text:span text:style-name="T4957">331.6</text:span><text:span text:style-name="T4958">. deramą dėmesį skirsime eismo saugumui užtikrinti. Greta pasyviosios eismo saugos elementų, kurių diegimas taps sudedamąja erdvinio planavimo dalimi,</text:span><text:span text:style-name="T4959"><text:s/>stiprinsime dažniausiai pasitaikančių ir didžiausią grėsmę aplinkiniams keliančių eismo pažeidimų – greičio viršijimo, vairavimo apsvaigus – kontrolę, plačiau diegsime bekontaktes greičio matavimo sistemas. Siekdami pašalinti galimybę išvengti atsakomybės</text:span><text:span text:style-name="T4960">, nustatysime transporto priemonės savininko atsakomybę už Kelių eismo taisyklių pažeidimus;</text:span></text:p>
      <text:p text:style-name="P4961"><text:span text:style-name="T4962">331.7</text:span><text:span text:style-name="T4963">. išnaudosime policijos rėmėjų instituto potencialą viešajai tvarkai palaikyti ir nusikalstamumo bei buitinio smurto prevencijai. Skatinsime tokios visuom</text:span><text:span text:style-name="T4964">enės ir teisėsaugos sąveikos formos kaip policijos rėmėjai bei jaunieji policijos rėmėjai galimybes, sieksime aiškiau apibrėžti jų statusą, įgaliojimus, pagal galimybes – ir teises atlikti nesudėtingas policijos funkcijas. Ypatingą dėmesį skirsime policijo</text:span><text:span text:style-name="T4965">s rėmėjų veiklai stiprinti kaimiškosiose savivaldybėse, įskaitant nesudėtingų policijos funkcijų atlikimą;</text:span></text:p>
      <text:p text:style-name="P4966"><text:span text:style-name="T4967">331.8</text:span><text:span text:style-name="T4968">. stiprinsime teisėsaugos institucijų gebėjimus ir tarpinstitucinį bendradarbiavimą kovojant su šešėline ekonomika;</text:span></text:p>
      <text:p text:style-name="P4969"><text:span text:style-name="T4970">331.9</text:span><text:span text:style-name="T4971">. stiprinsime<text:s/></text:span><text:span text:style-name="T4972">gyventojų apsaugos nuo nelaimių sistemą. Deramą dėmesį skirsime Bendrojo pagalbos centro veiklai ir integralumui, profesionalių gelbėjimo komandų tinklo plėtrai, keldami tikslą, kad gelbėtojai galėtų pasiekti kiekvieną gyventoją per mažiau negu 15 minučių,</text:span><text:span text:style-name="T4973"><text:s/>skatinsime savanorių ugniagesių ir gelbėtojų veiklą;</text:span></text:p>
      <text:p text:style-name="P4974"><text:span text:style-name="T4975">331.10</text:span><text:span text:style-name="T4976">. deramą dėmesį skirsime visuomenės švietimui nelaimių ir nelaimingų atsitikimų prevencijos klausimais. Sieksime, kad visuomenės švietimas tokiais klausimais, kaip saugus elgesys vandenyje, ga</text:span><text:span text:style-name="T4977">tvėje, kelyje, naktį, gaisrų prevencija, taptų kasdiene socialinės reklamos, transliuojamos dauguma žiniasklaidos kanalų, tema;</text:span></text:p>
      <text:p text:style-name="P4978"><text:span text:style-name="T4979">331.11</text:span><text:span text:style-name="T4980">. skatinsime techninių nelaimų prevencijos priemonių diegimą. Sieksime, kad tokios informavimo apie nelaimes priemonės</text:span><text:span text:style-name="T4981">, kaip dūmų davikliai, kitos automatinės informavimo apie nelaimes sistemos, gaisrų gesinimo priemonės taptų privaloma būstų ir kitų statinių dalimi;</text:span></text:p>
      <text:p text:style-name="P4982"><text:span text:style-name="T4983">331.12</text:span><text:span text:style-name="T4984">. deramą dėmesį skirsime šalies civilinei gynybai. Būtina aiškiai sutvarkyti teisinę bazę, regla</text:span><text:span text:style-name="T4985">mentuojančią valstybės veiksmus krizių atvejais, pritaikyti ją prie šiandieninių iššūkių, tokių kaip branduolinės ar cheminės katastrofos, karinės atakos grėsmė, panaikinti nuostatas, sukuriančias atsakingų institucijų veiklos priešpriešą, sukurti visuomen</text:span><text:span text:style-name="T4986">ės informavimo apie grėsmes sistemą. Skatinsime integruotos civilinės saugos sistemos formavimąsi, siekdami, kad joje efektyviai dalyvautų ne tik Priešgaisrinės apsaugos ir gelbėjimo departamentas prie Vidaus reikalų ministerijos, bet ir visos ministerijos</text:span><text:span text:style-name="T4987">, savivaldybių administracijos, ūkio subjektai, kitos įstaigos, kurių pasirengimui galimiems pavojams gerinti taip pat reikalinga kompleksinė plėtra, konkrečių tikslų ir priemonių nustatymas, lėšos šioms priemonėms įgyvendinti. Skatinsime integruotą ir efe</text:span><text:span text:style-name="T4988">ktyvų sprendimų derinimo procesą tarp karinės ir civilinės sistemos dalių bei tarp strateginio ir operacinio lygmenų, nes gebėjimas koordinuoti skirtingų institucijų veiksmus yra būtina sąlyga norint efektyviai naudoti valstybės išteklius ir išpildyti vals</text:span><text:span text:style-name="T4989">tybės piliečių lūkesčius;</text:span></text:p>
      <text:p text:style-name="P4990"><text:span text:style-name="T4991">331.13</text:span><text:span text:style-name="T4992">. sieksime, kad ES išorinė siena būtų saugoma naudojant modernias technologijas. Keliame tikslą pasiekti, kad iki 2020 m. moderniomis techninėmis priemonėmis būtų kontroliuojama visa Lietuvos ir Baltarusijos bei Lietuvos</text:span><text:span text:style-name="T4993"><text:s/>ir Rusijos siena, taip užkertant kelią žmonių ir prekių kontrabandai.</text:span></text:p>
      <text:p text:style-name="P4994"/>
      <text:p text:style-name="P4995"><text:span text:style-name="T4996">Geopolitinius iššūkius atitinkanti gynybos politika</text:span></text:p>
      <text:p text:style-name="P4997"/>
      <text:p text:style-name="P4998"><text:span text:style-name="T4999">332</text:span><text:span text:style-name="T5000">. Lietuvos valstybės gynybos sistemos pagrindu ir toliau liks stipri, sąmoninga pilietinė visuomenė ir moderni, profesio</text:span><text:span text:style-name="T5001">nali Lietuvos kariuomenė, komplektuojama daugiausia savanoriškumo principu, susidedanti iš profesionalų, savanorių, šauktinių ir mobilizacinio rezervo. Esame įsitikinę, kad kariuomenės struktūra turi atitikti geopolitinę padėtį ir grėsmes bei šalies demogr</text:span><text:span text:style-name="T5002">afines ir finansines galimybes. Lietuvos kariuomenė bus moderni ir profesionali, komplektuojama daugiausia savanoriškumo principu, jaunuoliai bus skatinami rinktis privalomąją pradinę ir profesinę karo tarnybą. Karių profesionalumą didins karių rengimas ka</text:span><text:span text:style-name="T5003">rtu su ES ir NATO valstybėmis, nacionalinės ir tarptautinės pratybos.</text:span></text:p>
      <text:p text:style-name="P5004"><text:span text:style-name="T5005">333</text:span><text:span text:style-name="T5006">. Šalies gynybos politiką plėtosime kaip NATO gynybos politikos dalį, kartu suvokdami, kad svarbu užtikrinti ir pakankamus nacionalinius teritorinės gynybos ir atgrasymo pajėgumus</text:span><text:span text:style-name="T5007">, apsirūpinimą žaliavomis, ištekliais, su kariniais poreikiais susijusiais remonto bei gamybiniais pajėgumais bei pasiekti, kad piliečiai būtų suinteresuoti ginti savo šalį nuo bet kokio galimo agresoriaus.</text:span></text:p>
      <text:p text:style-name="P5008"><text:span text:style-name="T5009">334</text:span><text:span text:style-name="T5010">. NATO ir toliau lieka vienintele kolektyv</text:span><text:span text:style-name="T5011">inės gynybos sistema, užtikrinančia krizių prevenciją, atgrasymą nuo galimos agresijos ir gynybą išpuolių atvejais. Esminis Lietuvos interesas – visomis priemonėmis stiprinti transatlantinius ryšius, visokeriopai prisidėti prie Europos ir JAV santykių stip</text:span><text:span text:style-name="T5012">rinimo.</text:span></text:p>
      <text:p text:style-name="P5013"><text:span text:style-name="T5014">335</text:span><text:span text:style-name="T5015">. Siekdami šių tikslų įsipareigojame, kad:</text:span></text:p>
      <text:p text:style-name="P5016"><text:span text:style-name="T5017">335.1</text:span><text:span text:style-name="T5018">. įgyvendindami mūsų horizontalųjį prioritetą – gero valdymo plėtrą, išlaikysime aiškų ir nuoseklų ilgalaikį gynybos ir saugumo politikos planavimą. Itin svarbu užtikrinti aiškų darbų plana</text:span><text:span text:style-name="T5019">vimą krašto apsaugos sistemoje;</text:span></text:p>
      <text:p text:style-name="P5020"><text:span text:style-name="T5021">335.2</text:span><text:span text:style-name="T5022">. atsižvelgdami į iššūkius regiono saugumui bei laikydamiesi Lietuvos, kaip NATO narės, įsipareigojimo, ne vėliau kaip iki 2018 m. krašto apsaugos finansavimui skirsime 2 proc. BVP;</text:span></text:p>
      <text:p text:style-name="P5023"><text:span text:style-name="T5024">335.3</text:span><text:span text:style-name="T5025">. pagrindiniu Lietuvos<text:s/></text:span><text:span text:style-name="T5026">saugumo garantu laikydami kolektyvinės gynybos principą, sieksime nuolatinio sąjungininkų buvimo Lietuvoje įtvirtinimo. Lietuvoje užtikrinsime tam būtiną infrastruktūrą, priimančiosios šalies paramos sąlygas, o NATO lygmeniu – sprendimų peržiūrą, kuri gara</text:span><text:span text:style-name="T5027">ntuotų greitą ir adekvatų Aljanso atsaką į galimas grėsmes. Glaudžiai bendradarbiausime su Baltijos valstybėmis, Lenkija, JAV, Vakarų ir Šiaurės Europos šalimis bei NATO partnerėmis vystant bendrus gynybos planavimo, aukštos parengties ir gebėjimų stiprini</text:span><text:span text:style-name="T5028">mo sričių pajėgumus;</text:span></text:p>
      <text:p text:style-name="P5029"><text:span text:style-name="T5030">335.4</text:span><text:span text:style-name="T5031">. deramą dėmesį skirsime tiek mūsų pačių gebėjimui gintis savo teritorijoje savarankiškai bei kartu su sąjungininkų pajėgomis, tiek gebėjimui greitai reaguoti į saugumo iššūkius, kylančius kitiems sąjungininkams. Sieksime užti</text:span><text:span text:style-name="T5032">krinti proporcingą indėlį į Aljanso bendrą gynybinį potencialą ir prisidėsime prie pastangų plėsti taiką ir stabilumą už Aljanso ribų, dalyvaudami operacijose kartu su sąjungininkais ir partneriais, taip prisidėdami ir prie mūsų šalies ginkluotųjų pajėgų s</text:span><text:span text:style-name="T5033">tiprinimo. Karių profesionalumą didins karių rengimas kartu su ES ir NATO valstybėmis, nacionalinės ir tarptautinės pratybos;</text:span></text:p>
      <text:p text:style-name="P5034"><text:span text:style-name="T5035">335.5</text:span><text:span text:style-name="T5036">. sieksime Lietuvos kariuomenę aprūpinti efektyviais ginklais ir moderniomis karinėmis technologijomis, o karius aprūpins</text:span><text:span text:style-name="T5037">ime modernia ekipuote ir apranga. Vykdysime karinių poligonų, regionų infrastruktūros modernizavimą. Modernizuosime paieškos ir gelbėjimo jūroje sistemas. Nuolat kontroliuosime, ar krašto gynybai skiriamos lėšos yra naudojamos skaidriai ir tikslingai;</text:span></text:p>
      <text:p text:style-name="P5038"><text:span text:style-name="T5039">33</text:span><text:span text:style-name="T5040">5.6</text:span><text:span text:style-name="T5041">. plėtosime visuomenės gynybos koncepciją. Tam skatinsime Lietuvos šaulių sąjungos ir Krašto apsaugos savanorių pajėgų veiklą;</text:span></text:p>
      <text:p text:style-name="P5042"><text:span text:style-name="T5043">335.7</text:span><text:span text:style-name="T5044">. bendradarbiaudami su Lietuvos šaulių sąjunga, švietimo įstaigomis ir visuomeninėmis organizacijomis, skatinsime p</text:span><text:span text:style-name="T5045">ilietinį patriotinį ugdymą. Skatinsime švietimo bendruomenę aktyviai vykdyti patriotinio-karinio rengimo programas, suteikiančias praktinių įgūdžių bei stiprinančias bendruomeninę ir komandinę dvasią. Deramą dėmesį skirsime švietimo darbuotojų informacinio</text:span><text:span text:style-name="T5046"><text:s/>raštingumo tobulinimui ir aktyviam jaunimo kritinio mąstymo ugdymui, kaip vienoms iš efektyviausių priemonių, padedančių susidoroti su informacinio karo grėsmėmis. Esame pasirengę užtikrinti švietimo, kultūros ir krašto apsaugos sričių sinergiją, taip sut</text:span><text:span text:style-name="T5047">elkdami ir sėkmingai išnaudodami esamą visuomenės intelektualinį potencialą. Vykdysime karių ir civilių gyventojų bendradarbiavimo programas ir projektus puoselėjant kultūrines ir istorines tradicijas, stiprinant pasididžiavimą Lietuva ir jos kariuomene, f</text:span><text:span text:style-name="T5048">ormuojant teigiamą karių įvaizdį visuomenėje. Kiekvienais metais didinsime į Lietuvos šaulių sąjungos stovyklas priimamų vaikų skaičių;</text:span></text:p>
      <text:p text:style-name="P5049"><text:span text:style-name="T5050">335.8</text:span><text:span text:style-name="T5051">. įvertindami perėjimo prie visuotinės karinės tarnybos modelio galimybes ilguoju laikotarpiu, užtikrinsime kar</text:span><text:span text:style-name="T5052">ių rengimui būtiną infrastruktūrą ir jų gerovę. Remdamiesi karių gėrovės, motyvacijos bei profesionalumo principais, daug dėmesio skirsime kokybiškam tinkamo mobilizacinio rezervo parengimui. Karių atlyginimo vidurkį padidinsime 30 proc., gerinsime karių s</text:span><text:span text:style-name="T5053">ocialines garantijas ir tarnybos sąlygas;</text:span></text:p>
      <text:p text:style-name="P5054"><text:span text:style-name="T5055">335.9</text:span><text:span text:style-name="T5056">. palaikysime pastangas pritraukti labiausiai motyvuotus Lietuvos piliečius tarnauti mūsų šalies ginkluotosiose pajėgose ir formuoti tarnybos kariuomenėje, kaip perspektyvios ir gerbtinos karjeros, įvaizdį</text:span><text:span text:style-name="T5057">;</text:span></text:p>
      <text:p text:style-name="P5058"><text:span text:style-name="T5059">335.10</text:span><text:span text:style-name="T5060">. skatinsime visuomenės ir ginkluotųjų pajėgų bendradarbiavimą ir tarpusavio supratimą. Svarbiausia to dalimi turi tapti aukšti moraliniai ir elgesio standartai, taikomi kariškiams ir kitiems mūsų krašto apsaugos sistemos atstovams;</text:span></text:p>
      <text:p text:style-name="P5061"><text:span text:style-name="T5062">335.11</text:span><text:span text:style-name="T5063">.</text:span><text:span text:style-name="T5064"><text:s/>daug dėmesio skirsime pasirengimui atsakyti į hibridines grėsmes. Sieksime, kad tiek karinės pajėgos, tiek ir visuomenė sugebėtų efektyviai reaguoti į taikiomis priemonėmis maskuojamus nedraugiškų šalių pasikėsinimus į Lietuvos suverenitetą, vidaus politi</text:span><text:span text:style-name="T5065">ką, mūsų piliečių laisves ir teises. Sieksime, kad atsakingos institucijos, visų pirma Krašto apsaugos ministerija bei Valstybės saugumo departamentas, teiktų išsamią analizę gyventojams apie saugumo padėtį ir kylančias grėsmes, taip stiprindami tinkamą vi</text:span><text:span text:style-name="T5066">suomenės pasirengimą pasipriešinti priešiškų valstybių skleidžiamai dezinformacijai ir propagandai;</text:span></text:p>
      <text:p text:style-name="P5067"><text:span text:style-name="T5068">335.12</text:span><text:span text:style-name="T5069">. atsižvelgdami į visų šiuolaikinių visuomenių priklausomybę nuo informacinės ir komunikacijų infrastruktūros, daug dėmesio skirsime kibernetiniam</text:span><text:span text:style-name="T5070"><text:s/>šalies saugumui ir strateginei komunikacijai stiprinti. Įdiegsime kibernetinio saugumo informacinį tinklą, automatizuosime prevencinių priemonių taikymą. Reguliariai organizuosime nacionalines kibernetinio saugumo pratybas. Veiks reagavimo į kibernetinius</text:span><text:span text:style-name="T5071"><text:s/>incidentus ypatingos svarbos infrastruktūros objektuose grupės, bus parengta visuomenės švietimo programa informacinių grėsmių klausimais.</text:span></text:p>
      <text:p text:style-name="P5072"/>
      <text:p text:style-name="P5073"><text:span text:style-name="T507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4"><draw:frame draw:style-name="F45" text:anchor-type="paragraph" svg:y="0.0006in" draw:z-index="0"><draw:text-box fo:min-height="0in" fo:min-width="0in"><text:p text:style-name="P43"><text:span text:style-name="T46"><text:page-number text:fixed="false">29</text:page-number></text:span></text:p></draw:text-box></draw:frame></text:p>
      </style:header>
      <style:footer>
        <text:p text:style-name="P47"/>
      </style:footer>
    </style:master-page>
    <style:master-page style:next-style-name="MP2" style:name="MPF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8-07T06:07:00Z</meta:creation-date>
    <dc:date>2017-08-07T06:07:00Z</dc:date>
    <meta:print-date>2016-12-13T07:32:00Z</meta:print-date>
    <meta:template xlink:href="Normal.dotm" xlink:type="simple"/>
    <meta:editing-cycles>2</meta:editing-cycles>
    <meta:editing-duration>PT0S</meta:editing-duration>
    <meta:document-statistic meta:page-count="31" meta:paragraph-count="28753" meta:word-count="45090" meta:character-count="345048" meta:row-count="41088" meta:non-whitespace-character-count="328711"/>
  </office:meta>
</office:document-meta>
</file>