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0208in"/>
          <style:tab-stop style:type="left" style:position="5.6194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<text:s/></text:span><text:span text:style-name="T10">LIETUVOS RESPUBLIKOS VYRIAUSYBĖS 2019 M. GRUODŽIO<text:s/></text:span><text:span text:style-name="T11">11</text:span><text:span text:style-name="T12"> D. NUTARIMO NR. 1248 „</text:span><text:span text:style-name="T13">DĖL LIETUVOS RESPUBLIKOS SPECIALIŲJŲ ŽEMĖS NAUDOJIMO SĄLYGŲ ĮSTATYMO ĮGYVENDINIMO</text:span><text:span text:style-name="T14">“ PAKEITIMO</text:span></text:p>
      <text:p text:style-name="P15"/>
      <text:p text:style-name="P16">2023 m. gegužės 3 d. Nr. 335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Kompensacijos dėl specialiųjų žemės naudojimo sąlygų taikymo Lietuvos Respublikos specialiųjų žemės naudojimo sąlygų įstatyme nurodytose teritorijose, nustatytose tenkinant viešąjį interesą, apskaičiavimo ir išmokėjimo metodiką</text:span><text:span text:style-name="T24">, patvirtintą<text:s/></text:span><text:span text:style-name="T25">Lietuvos Respublikos Vyriausybės 2019 m. gruodžio<text:s/></text:span><text:span text:style-name="T26">11</text:span><text:span text:style-name="T27"><text:s/>d. nutarimu Nr. 1248 „Dėl<text:s/></text:span><text:span text:style-name="T28">Lietuvos Respublikos specialiųjų žemės naudojimo sąlygų įstatymo įgyvendinimo“,<text:s/></text:span><text:span text:style-name="T29">ir 29.</text:span><text:span text:style-name="T30">4</text:span><text:span text:style-name="T31"><text:s/>papunktį išdėstyti taip:</text:span></text:p>
      <text:p text:style-name="P32"><text:span text:style-name="T33">„</text:span><text:span text:style-name="T34">29.4</text:span><text:span text:style-name="T35">.<text:s/></text:span><text:span text:style-name="T36">Klaipėdos valstybinio jūrų uosto rezervinėms teritorijoms: Klaipėdos valstybinio jūrų uosto rezervinėse teritorijose didžiausias Kn yra 0,6. Jeigu gautas ir (ar) gali būti gaunamas akcinės bendrovės</text:span><text:span text:style-name="T37"><text:s/></text:span><text:span text:style-name="T38">Klaipėdos valstybinio jūrų uosto direkcijos pritarimas (derinimas) šioje zonoje Įstatyme nurodytai veiklai, Kn yra 0;“.<text:s/></text:span></text:p>
      <text:p text:style-name="P39"/>
      <text:p text:style-name="P40"/>
      <text:p text:style-name="P41"/>
      <text:p text:style-name="P42">Ministrė Pirmininkė<text:tab/><text:tab/><text:tab/><text:tab/><text:tab/>Ingrida Šimonytė</text:p>
      <text:p text:style-name="P43"/>
      <text:p text:style-name="P44">Aplinkos ministras<text:tab/><text:tab/><text:tab/><text:tab/><text:tab/>Simonas Gentvil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19:05:00Z</meta:creation-date>
    <dc:date>2023-05-08T19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166" meta:row-count="32" meta:non-whitespace-character-count="1029"/>
  </office:meta>
</office:document-meta>
</file>