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 style:parent-style-name="DefaultParagraphFont" style:family="text">
      <style:text-properties fo:letter-spacing="0.0416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0.8409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8409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8409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8409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tab-stops>
          <style:tab-stop style:type="left" style:position="5.1187in"/>
        </style:tab-stops>
      </style:paragraph-properties>
    </style:style>
    <style:style style:name="P131" style:parent-style-name="Normal" style:family="paragraph">
      <style:paragraph-properties fo:widows="0" fo:orphans="0">
        <style:tab-stops>
          <style:tab-stop style:type="left" style:position="5.1187in"/>
        </style:tab-stops>
      </style:paragraph-properties>
    </style:style>
    <style:style style:name="P132" style:parent-style-name="Normal" style:family="paragraph">
      <style:paragraph-properties fo:widows="0" fo:orphans="0">
        <style:tab-stops>
          <style:tab-stop style:type="left" style:position="5.1187in"/>
        </style:tab-stops>
      </style:paragraph-properties>
    </style:style>
    <style:style style:name="P133" style:parent-style-name="Normal" style:family="paragraph">
      <style:paragraph-properties fo:widows="0" fo:orphans="0">
        <style:tab-stops>
          <style:tab-stop style:type="left" style:position="5.3159in"/>
        </style:tab-stops>
      </style:paragraph-properties>
    </style:style>
    <style:style style:name="P134" style:parent-style-name="Normal" style:family="paragraph">
      <style:paragraph-properties fo:widows="0" fo:orphans="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p>
      <text:p text:style-name="P15"><text:span text:style-name="T16">2008 M. GEGUŽĖS 29 D. ĮSAKYMO NR. A1-172 „DĖL SOCIALINĖS PARAMOS ŠEIMAI INFORMACINĖS SISTEMOS NUOSTATŲ IR SOCIALINĖS PARAMOS ŠEIMAI INFORMACINĖS SISTEMOS DUOMENŲ SAUGOS NUOSTATŲ PATVIRTINIMO“ PAKEITIMO</text:span></text:p>
      <text:p text:style-name="P17"/>
      <text:p text:style-name="P18">2023 m. vasario 23 d. Nr.<text:s/><text:span text:style-name="T19">A1-116</text:span></text:p>
      <text:p text:style-name="P20">Vilnius</text:p>
      <text:p text:style-name="P21"/>
      <text:p text:style-name="P22"><text:span text:style-name="T23">Pakeiči</text:span>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4">:</text:span></text:p>
      <text:p text:style-name="P25"><text:span text:style-name="T26">1</text:span><text:span text:style-name="T27">.</text:span><text:span text:style-name="T28"><text:tab/>Papildau 3.9–3.10 papunkčiais:</text:span></text:p>
      <text:p text:style-name="P29"><text:span text:style-name="T30">„</text:span><text:span text:style-name="T31">3.9</text:span><text:span text:style-name="T32">. Lietuvos Respublikos oficialiosios statistikos ir valstybės duomenų valdysenos įstatymo 5 straipsnio 2 dalies 12 punktu, 3 dalies 7 punktu, 25 straipsniu;</text:span></text:p>
      <text:p text:style-name="P33"><text:span text:style-name="T34">3.10</text:span><text:span text:style-name="T35">. Valstybės duomenų valdysenos 2023 metų programos, patvirtintos Lietuvos Respublikos finansų ministro 2023 m. sausio 27 d. įsakymu Nr. 1K-28 „Dėl Valstybės duomenų valdysenos 2023 metų programos patvirtinimo“, 24.6 papunkčiu.“</text:span></text:p>
      <text:p text:style-name="P36"><text:span text:style-name="T37">2</text:span><text:span text:style-name="T38">.</text:span><text:span text:style-name="T39"><text:tab/>Papildau 6.4.19</text:span><text:span text:style-name="T40">1<text:s/></text:span><text:span text:style-name="T41">papunkčiu:</text:span></text:p>
      <text:p text:style-name="P42"><text:span text:style-name="T43">„</text:span><text:span text:style-name="T44">6.4.19</text:span><text:span text:style-name="T45">1</text:span><text:span text:style-name="T46">. išmokos privalomosios pradinės karo tarnybos kario vaikui skyrimas;“.</text:span></text:p>
      <text:p text:style-name="P47"><text:span text:style-name="T48">3</text:span><text:span text:style-name="T49">.</text:span><text:span text:style-name="T50"><text:tab/>Papildau 6.4.24</text:span><text:span text:style-name="T51">1<text:s/></text:span><text:span text:style-name="T52">papunkčiu:</text:span></text:p>
      <text:p text:style-name="P53"><text:span text:style-name="T54">„</text:span><text:span text:style-name="T55">6.4.24</text:span><text:span text:style-name="T56">1</text:span><text:span text:style-name="T57">. socialinės pašalpos dalies įsidarbinus skyrimas;“.</text:span></text:p>
      <text:p text:style-name="P58"><text:span text:style-name="T59">4</text:span><text:span text:style-name="T60">.</text:span><text:span text:style-name="T61"><text:tab/>Pakeičiu 6.4.36 papunktį ir jį išdėstau taip:</text:span></text:p>
      <text:p text:style-name="P62"><text:span text:style-name="T63">„</text:span><text:span text:style-name="T64">6.4.36</text:span><text:span text:style-name="T65">. vienkartinės išmokos</text:span><text:s/><text:span text:style-name="T66">vaikui (gimusiam ar įvaikintam) skyrimas;“.</text:span></text:p>
      <text:p text:style-name="P67"><text:span text:style-name="T68">5</text:span><text:span text:style-name="T69">.</text:span><text:span text:style-name="T70"><text:tab/>Papildau 7.9</text:span><text:span text:style-name="T71">1</text:span><text:span text:style-name="T72"><text:s/>papunkčiu:</text:span></text:p>
      <text:p text:style-name="P73"><text:span text:style-name="T74">„</text:span><text:span text:style-name="T75">7.9</text:span><text:span text:style-name="T76">1</text:span><text:span text:style-name="T77">.<text:s/></text:span>teikti SPIS duomenis Lietuvos Respublikos institucijoms ir gauti iš jų duomenis pagal duomenų teikimo sutartis, kuriose nurodomi duomenų naudojimo tikslai, teikimo ir gavimo teisinis pagrindas, sąlygos, tvarka ir teikiamų duomenų apimtis;<text:span text:style-name="T78">“.</text:span></text:p>
      <text:p text:style-name="P79"><text:span text:style-name="T80">6</text:span><text:span text:style-name="T81">.</text:span><text:span text:style-name="T82"><text:tab/>Pakeičiu 9.3 papunktį ir jį išdėstau taip:</text:span></text:p>
      <text:p text:style-name="P83"><text:span text:style-name="T84">„</text:span><text:span text:style-name="T85">9.3</text:span><text:span text:style-name="T86">.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toliau visi kartu ‒ SPIS tvarkytojas arba SPIS asmens duomenų tvarkytojas). Asmenų, vykdančių SPIS tvarkytojų ir SPIS asmens duomenų tvarkytojų funkcijas, nurodant juridinio asmens ar jo filialo pavadinimą, kodą, jų tvarkomų duomenų (įskaitant asmens duomenis), nurodytų Nuostatuose, ir SPIS naudotojams priskirtų rolių bei jomis suteiktų teisių sąrašą tvirtina socialinės apsaugos ir darbo ministras;“.</text:span></text:p>
      <text:p text:style-name="P87"><text:span text:style-name="T88">7</text:span><text:span text:style-name="T89">.</text:span><text:span text:style-name="T90"><text:tab/>Pakeičiu 13 punkto pirmąją pastraipą ir ją išdėstau taip:</text:span></text:p>
      <text:p text:style-name="P91"><text:span text:style-name="T92">„</text:span><text:span text:style-name="T93">13</text:span><text:span text:style-name="T94">. Savivaldybių administracijos, savivaldybių įstaigos, įstaigos, organizuojančios mokinių nemokamą maitinimą, VSDF Valdyba, VVTAĮT, SPPD, TPNC,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vykdydami SPIS tvarkytojo funkcijas:“.</text:span></text:p>
      <text:p text:style-name="P95"><text:span text:style-name="T96">8</text:span><text:span text:style-name="T97">.</text:span><text:span text:style-name="T98"><text:tab/>Pakeičiu 16.2 papunkčio pirmąją pastraipą ir ją išdėstau taip:</text:span></text:p>
      <text:p text:style-name="P99"><text:span text:style-name="T100">„</text:span><text:span text:style-name="T101">16.2</text:span><text:span text:style-name="T102">. socialinės paramos, finansinės paskatos gavėjo, jo šeimos narių (bendrai gyvenančių asmenų) duomenys:“.</text:span></text:p>
      <text:p text:style-name="P103"><text:span text:style-name="T104">9</text:span><text:span text:style-name="T105">.</text:span><text:span text:style-name="T106"><text:tab/>Papildau 21.15 papunkčiu:</text:span></text:p>
      <text:p text:style-name="P107"><text:span text:style-name="T108">„</text:span><text:span text:style-name="T109">21.15</text:span><text:span text:style-name="T110">. duomenų apibendrinimo posistemis, kuris skirtas bendrai gyvenančių asmenų arba vieno gyvenančio asmens pajamų vertinimui, sujungiant duomenis iš išorinių informacinių sistemų / registrų bei vidinių savivaldybių sistemų, duomenis perduoti savivaldybėms, įgalinant jas efektyviau naudoti valstybės informacinių sistemų ir registrų informaciją, kurios pagrindu savivaldybės gyventojams skiria piniginę socialinę paramą.“</text:span></text:p>
      <text:p text:style-name="P111"><text:span text:style-name="T112">10</text:span><text:span text:style-name="T113">.</text:span><text:span text:style-name="T114"><text:tab/>Papildau 55.8 papunkčiu:</text:span></text:p>
      <text:p text:style-name="P115"><text:span text:style-name="T116">„</text:span><text:span text:style-name="T117">55.8</text:span><text:span text:style-name="T118">. Lietuvos Respublikos oficialiosios statistikos ir valstybės duomenų valdysenos įstatymo 25 straipsnio 1 dalimi.“</text:span></text:p>
      <text:p text:style-name="P119"><text:span text:style-name="T120">11</text:span><text:span text:style-name="T121">.</text:span><text:span text:style-name="T122"><text:tab/>Papildau 59</text:span><text:span text:style-name="T123">1<text:s/></text:span><text:span text:style-name="T124">punktu:</text:span></text:p>
      <text:p text:style-name="P125"><text:span text:style-name="T126">„</text:span><text:span text:style-name="T127">59</text:span><text:span text:style-name="T128">1</text:span><text:span text:style-name="T129">. SPIS duomenų apibendrinimo posistemyje duomenys saugomi iki 2024 m. sausio 1 d., duomenų tvarkymo žurnaliniai įrašai – iki 2026 m. sausio 1 d.“</text:span></text:p>
      <text:p text:style-name="P130"/>
      <text:p text:style-name="P131"/>
      <text:p text:style-name="P132"/>
      <text:soft-page-break/>
      <text:p text:style-name="P133">Socialinės apsaugos ir darbo ministrė<text:tab/>Monika Navickienė</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24T09:16:00Z</meta:creation-date>
    <dc:date>2023-02-24T09:16:00Z</dc:date>
    <meta:print-date>2019-10-07T08:13:00Z</meta:print-date>
    <meta:template xlink:href="Normal.dotm" xlink:type="simple"/>
    <meta:editing-cycles>2</meta:editing-cycles>
    <meta:editing-duration>PT0S</meta:editing-duration>
    <meta:user-defined meta:name="_NewReviewCycle"/>
    <meta:document-statistic meta:page-count="4" meta:paragraph-count="24" meta:word-count="632" meta:character-count="4930" meta:row-count="88" meta:non-whitespace-character-count="4322"/>
  </office:meta>
</office:document-meta>
</file>