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4">Vadovaudamasi<text:s/></text:span><text:span text:style-name="T15">Neringos savivaldybės tarybos veiklos reglamento, patvirtinto Neringos savivaldybės tarybos 2015 m. lapkričio 26 d. sprendimu Nr. T1-246 „Dėl Neringos savivaldybės tarybos veiklos reglamento patvirtinimo“, 256, 257 punktais,<text:s/></text:span><text:span text:style-name="T16">Neringos savivaldybės<text:s/></text:span><text:span text:style-name="T17">biudžetin</text:span><text:span text:style-name="T18">ių ir viešųjų įstaigų (kurių savininkė yra savivaldybė), savivaldybės kontroliuojamų įmonių vadovų ataskaitų teikimo</text:span><text:span text:style-name="T19"><text:s/></text:span><text:span text:style-name="T20">Neringos savivaldybės tarybai tvarkos aprašo, patvirtinto<text:s/></text:span><text:span text:style-name="T21">Neringos savivaldybės tarybos 2017 m. lapkričio 23 d. sprendimu Nr. T1-242 „Dėl<text:s/></text:span><text:span text:style-name="T22">N</text:span><text:span text:style-name="T23">eringos savivaldybės<text:s/></text:span><text:span text:style-name="T24">biudžetinių ir viešųjų įstaigų (kurių savininkė yra savivaldybė), savivaldybės kontroliuojamų įmonių vadovų ataskaitų teikimo</text:span><text:span text:style-name="T25"><text:s/></text:span><text:span text:style-name="T26">Neringos savivaldybės tarybai tvarkos aprašo patvirtinimo“</text:span><text:span text:style-name="T27">, 10 punktu,<text:s/></text:span><text:span text:style-name="T28">Neringos savivaldybės taryba<text:s/></text:span><text:span text:style-name="T29">nusprendž</text:span><text:span text:style-name="T30">ia</text:span><text:span text:style-name="T31">:</text:span></text:p>
      <text:p text:style-name="P32"><text:span text:style-name="T33">1</text:span><text:span text:style-name="T34">.<text:s/></text:span><text:span text:style-name="T35">Pritarti Uždarosios akcinės bendrovės „Neringos energija“ vadovo 2018 metų ataskaitai (pridedama).</text:span></text:p>
      <text:p text:style-name="P36"><text:span text:style-name="T37">2</text:span><text:span text:style-name="T38">. Skelbti</text:span><text:span text:style-name="T39"><text:s/></text:span><text:span text:style-name="T40">Neringos savivaldybės interneto svetainėje<text:s/></text:span><text:span text:style-name="T41">www.neringa.lt<text:s/></text:span><text:span text:style-name="T42">šio sprendimo<text:s/></text:span><text:span text:style-name="T43"><text:line-break/>1 punkte nurodytą ataskaitą.</text:span></text:p>
      <text:p text:style-name="P44"/>
      <text:p text:style-name="P45"/>
      <text:p text:style-name="P46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</text:span><text:span text:style-name="T53">rius Jasait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Janina Kobozeva</text:p>
      <text:p text:style-name="Normal"><text:span text:style-name="T72">2019-05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1" text:anchor-type="paragraph" svg:x="0in" svg:y="-0.19931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4">NERINGOS SAVIVALDYBĖS TARYBA</text:span></text:p>
        <text:p text:style-name="P5"/>
        <text:p text:style-name="P6"/>
        <text:p text:style-name="P7">SPRENDIMAS</text:p>
        <text:p text:style-name="P8">DĖL PRITARIMO UŽDAROSIOS AKCINĖS BENDROVĖS „NERINGOS ENERGIJA“ VADOVO <text:s/>2018 METŲ ATASKAITAI<text:s/></text:p>
        <text:p text:style-name="P9"/>
        <text:p text:style-name="P10">2019 m. gegužės 30 d. Nr. T1-89</text:p>
        <text:p text:style-name="P11">Neringa</text:p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imnazijos ataskaitos</dc:title>
    <meta:initial-creator>Asta Baškevičienė</meta:initial-creator>
    <dc:creator>adlibuser</dc:creator>
    <meta:creation-date>2019-06-06T10:27:00Z</meta:creation-date>
    <dc:date>2019-06-06T10:27:00Z</dc:date>
    <meta:print-date>2018-03-13T09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90" meta:row-count="38" meta:non-whitespace-character-count="972"/>
  </office:meta>
</office:document-meta>
</file>