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complex="Consolas" style:font-weight-complex="bold" style:font-size-complex="12pt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4743in"/>
    </style:style>
    <style:style style:name="TableColumn29" style:family="table-column">
      <style:table-column-properties style:column-width="1.4958in"/>
    </style:style>
    <style:style style:name="TableColumn30" style:family="table-column">
      <style:table-column-properties style:column-width="3.2451in"/>
    </style:style>
    <style:style style:name="TableColumn31" style:family="table-column">
      <style:table-column-properties style:column-width="1.475in"/>
    </style:style>
    <style:style style:name="Table27" style:family="table">
      <style:table-properties style:width="6.6902in" fo:margin-left="0in" table:align="lef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Row45" style:family="table-row">
      <style:table-row-properties style:min-row-height="0.2361in" fo:keep-together="always"/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LIETUVOS RESPUBLIKOS SOCIALINĖS APSAUGOS IR DARBO MINISTRO</text:span></text:p>
      <text:p text:style-name="P18"><text:span text:style-name="T19">2006 M. LAPKRIČIO 30 D. ĮSAKYMO NR. A1-317 „DĖL SOCIALINĘ GLOBĄ TEIKIANČIŲ DARBUOTOJŲ DARBO LAIKO SĄNAUDŲ NORMATYVŲ PATVIRTINIMO“ PAKEITIMO</text:span></text:p>
      <text:p text:style-name="P20"/>
      <text:p text:style-name="P21">2023 m. gegužės 2 d. Nr.<text:s/>A1-283</text:p>
      <text:p text:style-name="P22">Vilnius</text:p>
      <text:p text:style-name="P23"/>
      <text:p text:style-name="P24"><text:span text:style-name="T25">P a k e i č i u <text:s/></text:span><text:span text:style-name="T26">Socialinę globą teikiančių darbuotojų darbo laiko sąnaudų normatyvus, patvirtintus Lietuvos Respublikos socialinės apsaugos ir darbo ministro 2006 m. lapkričio 30 d. įsakymu Nr. A1-317 „Dėl Socialinę globą teikiančių darbuotojų darbo laiko sąnaudų normatyvų patvirtinimo“, ir 8.1 papunkt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„8.1.</text:span></text:p>
          </table:table-cell>
          <table:table-cell table:style-name="TableCell36" table:number-rows-spanned="2">
            <text:p text:style-name="P37">1 socialinę riziką patiriantis asmuo</text:p>
          </table:table-cell>
          <table:table-cell table:style-name="TableCell38">
            <text:p text:style-name="P39">Socialinis darbuotojas<text:s/></text:p>
          </table:table-cell>
          <table:table-cell table:style-name="TableCell40">
            <text:p text:style-name="P41"><text:span text:style-name="T42">0,04</text:span><text:span text:style-name="T43">–</text:span><text:span text:style-name="T44">0,1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Normal"><text:span text:style-name="T49">Individualios priežiūros<text:s/></text:span><text:span text:style-name="T50">darbuotojas</text:span><text:span text:style-name="T51"><text:s/>/ užimtumo specialistas<text:s/></text:span><text:span text:style-name="T52">/</text:span><text:span text:style-name="T53"><text:s/>priklausomybių konsultantas</text:span></text:p>
          </table:table-cell>
          <table:table-cell table:style-name="TableCell54">
            <text:p text:style-name="P55"><text:span text:style-name="T56">0,15</text:span><text:span text:style-name="T57">–</text:span><text:span text:style-name="T58">0,3“.</text:span></text:p>
          </table:table-cell>
        </table:table-row>
      </table:table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</text:span><text:span text:style-name="T65"><text:tab/></text:span><text:span text:style-name="T66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02T19:58:00Z</meta:creation-date>
    <dc:date>2023-05-02T19:58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116" meta:character-count="904" meta:row-count="31" meta:non-whitespace-character-count="795"/>
  </office:meta>
</office:document-meta>
</file>