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7 M. GRUODŽIO 19 D. NUTARIMO NR. 1376 „DĖL PATIKRINIMO PRIE VIDAUS SIENOS LAIKINO ATNAUJINIMO TVARKOS APRAŠO PATVIRTINIMO“ PAKEITIMO</text:span></text:p>
      <text:p text:style-name="P16"/>
      <text:p text:style-name="P17"><text:span text:style-name="T18">2014 m. gegužės 22 d.</text:span><text:span text:style-name="T19"><text:s/>Nr.<text:s/></text:span><text:span text:style-name="T20">445</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Pakeisti Patikrinimo prie vidaus sienos laikino atnaujinimo tvarkos aprašo, patvirtinto Lietuvos Respublikos Vyriausybės 2007 m. gruodžio 19 d. nutarimu Nr. 1376 „Dėl Patikrinimo prie vidaus sienos laikino atnaujinimo tvarkos aprašo patvirtinimo“, 1 punktą ir jį išdėstyti taip:</text:span></text:p>
      <text:p text:style-name="P30"><text:span text:style-name="T31">„</text:span><text:span text:style-name="T32">1</text:span><text:span text:style-name="T33">. Patikrinimo prie vidaus sienos laikino atnaujinimo tvarkos aprašas (toliau vadinama – šis Aprašas) nustato patikrinimo prie vidaus sienos laikino atnaujinimo (toliau vadinama – patikrinimo atnaujinimas), jo pratęsimo, atšaukimo tvarką, kiek to nereglamentuoja 2006 m. kovo 15 d. Europos Parlamento ir Tarybos reglamentas (EB) Nr. 562/2006, nustatantis taisyklių, reglamentuojančių asmenų judėjimą per sienas, Bendrijos kodeksą (Šengeno sienų kodeksas) (OL 2006 L 105, p. 1), su paskutiniais pakeitimais, padarytais 2013 m. spalio 22 d. Europos Parlamento ir Tarybos reglamentu (ES) Nr. 1051/2013 (OL 2013 L 295, p. 1) (toliau vadinama – Šengeno sienų kodeksas).“</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Vidaus reikalų ministras<text:tab/>Dailis Alfonsas Barak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8T21:31:00Z</meta:creation-date>
    <dc:date>2023-09-18T21:31:00Z</dc:date>
    <meta:print-date>2014-05-21T12:34:00Z</meta:print-date>
    <meta:template xlink:href="Normal.dotm" xlink:type="simple"/>
    <meta:editing-cycles>2</meta:editing-cycles>
    <meta:editing-duration>PT0S</meta:editing-duration>
    <meta:document-statistic meta:page-count="2" meta:paragraph-count="8" meta:word-count="159" meta:character-count="1356" meta:row-count="33" meta:non-whitespace-character-count="1205"/>
  </office:meta>
</office:document-meta>
</file>