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text-properties style:font-name="TimesLT" style:font-size-complex="12pt" style:text-underline-type="single" style:text-underline-style="solid" style:text-underline-width="auto" style:text-underline-mode="continuous"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KODEKSO 6.927 STRAIPSNIO PAKEITIMO<text:s/></text:p>
      <text:p text:style-name="P17"><text:span text:style-name="T18">ĮSTATYMAS</text:span></text:p>
      <text:p text:style-name="P19"/>
      <text:p text:style-name="P20"><text:span text:style-name="T21">2014 m.<text:s/></text:span><text:span text:style-name="T22">gruodžio</text:span><text:span text:style-name="T23"><text:s/></text:span><text:span text:style-name="T24">16</text:span><text:span text:style-name="T25"><text:s/>d. Nr.<text:s/></text:span><text:span text:style-name="T26">XII-1453</text:span></text:p>
      <text:p text:style-name="P27">Vilnius</text:p>
      <text:p text:style-name="P28"/>
      <text:p text:style-name="P29"/>
      <text:p text:style-name="P30"/>
      <text:p text:style-name="P31"><text:span text:style-name="T32">1</text:span><text:span text:style-name="T33"><text:s/>straipsnis.<text:s/></text:span><text:span text:style-name="T34">6.927 straipsnio pakeitimas</text:span></text:p>
      <text:p text:style-name="P35"><text:span text:style-name="T36">1</text:span><text:span text:style-name="T37">.<text:s/></text:span><text:span text:style-name="T38">Pakeisti 6.927 straipsnio 2 dalies 2 punktą ir jį išdėstyti taip:</text:span></text:p>
      <text:p text:style-name="P39"><text:span text:style-name="T40">„</text:span><text:span text:style-name="T41">2</text:span><text:span text:style-name="T42">) daugiau kaip metus kliento sąskaitoje nėra piniginių lėšų ir su kliento sąskaita nebuvo atliekamos jokios operacijos, ir banko sutartis nenustato ko kita.“</text:span></text:p>
      <text:p text:style-name="P43"><text:span text:style-name="T44">2</text:span><text:span text:style-name="T45">.<text:s/></text:span><text:span text:style-name="T46">Papildyti 6.927 straipsnį nauja 3 dalimi:</text:span></text:p>
      <text:p text:style-name="P47"><text:span text:style-name="T48">„</text:span><text:span text:style-name="T49">3</text:span><text:span text:style-name="T50">. Jeigu</text:span><text:span text:style-name="T51"><text:s/>yra šio straipsnio 2 dalies 2</text:span><text:span text:style-name="T52"><text:s/></text:span><text:span text:style-name="T53">punkte nurodytos banko sąskaitos nutraukimo sąlygos,</text:span><text:span text:style-name="T54"><text:s/></text:span><text:span text:style-name="T55">banko sąskaitos sutartis gali būti nutraukta ir tuo atveju, kai yra įregistruotas sąskaitoje esančių<text:s/></text:span><text:span text:style-name="T56">piniginių lėšų areštas ar<text:s/></text:span><text:span text:style-name="T57">nustatyti</text:span><text:span text:style-name="T58"><text:s/>kiti disponavimo šiomis lėšomis apribojimai. Bankui nutraukus banko sąskaitos sutartį, piniginių lėšų areštas ar kitas disponavimo jomis apribojimas nustoja galioti ir yra išregistruojamas Lietuvos Respublikos turto arešto aktų registro įstatyme nustatyta tvarka.“</text:span></text:p>
      <text:p text:style-name="P59"><text:span text:style-name="T60">3</text:span><text:span text:style-name="T61">. Buvusias 6.927 straipsnio 3 ir 4 dalis laikyti atitinkamai 4 ir 5 dalimis.</text:span></text:p>
      <text:p text:style-name="P62"/>
      <text:p text:style-name="P63"/>
      <text:p text:style-name="P64"/>
      <text:p text:style-name="P65"/>
      <text:p text:style-name="P66">Skelbiu šį Lietuvos Respublikos Seimo priimtą įstatymą.</text:p>
      <text:p text:style-name="P67"/>
      <text:p text:style-name="P68"/>
      <text:p text:style-name="P69"/>
      <text:p text:style-name="P70">Respublikos Prezidentė<text:span text:style-name="T7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13T18:35:00Z</meta:creation-date>
    <dc:date>2015-01-13T18:35:00Z</dc:date>
    <meta:print-date>2014-12-17T11:55:00Z</meta:print-date>
    <meta:template xlink:href="Normal" xlink:type="simple"/>
    <meta:editing-cycles>2</meta:editing-cycles>
    <meta:editing-duration>PT0S</meta:editing-duration>
    <meta:document-statistic meta:page-count="1" meta:paragraph-count="15" meta:word-count="160" meta:character-count="1142" meta:row-count="55" meta:non-whitespace-character-count="997"/>
  </office:meta>
</office:document-meta>
</file>