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 Neformaliojo vaikų švietimo programas vykdo neformaliojo vaikų švietimo ir</text:span><text:span text:style-name="T42"><text:s/></text:span><text:span text:style-name="T43">kitos švietimo įstaigos, laisvieji mokytojai, kiti švieti</text:span><text:span text:style-name="T44">mo teikėjai. Neformaliajam vaikų švietimui priskiriamas taip pat ir formalųjį švietimą papildantis ugdymas, kurį vykdo muzikos, dailės, kitos menų</text:span><text:span text:style-name="T45">,</text:span><text:span text:style-name="T46"><text:s/>sporto mokyklos,<text:s/></text:span><text:span text:style-name="T47">Lietuvos aukštosios mokyklos, taip pat</text:span><text:span text:style-name="T48"><text:s/>pagal švietimo, mokslo ir sporto ministro patvirtint</text:span><text:span text:style-name="T49">ą gamtamokslio, technologinio, inžinerinio, matematinio ugdymo atviros prieigos centro veiklos aprašą veiklą vykdančios švietimo įstaigos.</text:span><text:span text:style-name="T50"><text:s/></text:span><text:span text:style-name="T51">Bendruosius iš valstybės ar<text:s/></text:span><text:soft-page-break/><text:span text:style-name="T52">savivaldybių biudžetų finansuojamų neformaliojo</text:span><text:span text:style-name="T53"><text:s/>vaikų</text:span><text:span text:style-name="T54"><text:s/>švietimo<text:s/></text:span><text:span text:style-name="T55">ir formalųjį švietimą papi</text:span><text:span text:style-name="T56">ldančio ugdymo</text:span><text:span text:style-name="T57"><text:s/>programų kriterijus nustato švietimo</text:span><text:span text:style-name="T58">,<text:s/></text:span><text:span text:style-name="T59">mokslo</text:span><text:span text:style-name="T60"><text:s/>ir sporto<text:s/></text:span><text:span text:style-name="T61">ministras.“<text:s/>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<text:s/></text:span><text:span text:style-name="T70">Šis įstatymas, išskyrus šio straipsnio 2 dalį, įsigalioja<text:s/></text:span><text:span text:style-name="T71">2022 m. sausio 1 d.<text:s/></text:span></text:p>
        <text:p text:style-name="P72"><text:span text:style-name="T73">2</text:span><text:span text:style-name="T74">. Lietuvos Respublikos švietimo, mokslo ir sporto ministras iki<text:s/></text:span><text:span text:style-name="T75">2021<text:s/></text:span><text:span text:style-name="T76">m. gruodžio 31 d. priima šio įstatymo įgyvendinamuosius teisės ak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4:00Z</meta:creation-date>
    <dc:date>2021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0" meta:character-count="1349" meta:row-count="58" meta:non-whitespace-character-count="1176"/>
  </office:meta>
</office:document-meta>
</file>