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5in"/>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style:line-height-at-least="0.1951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1951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195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style:line-height-at-least="0.1951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5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LIETUVOS RESPUBLIKOS ENERGETIKOS MINISTRAS</text:p>
      <text:p text:style-name="P13"/>
      <text:p text:style-name="P14"/>
      <text:p text:style-name="P15">įsakymas</text:p>
      <text:p text:style-name="P16">DĖL Lietuvos respublikos energetikos ministro 2011 m. birželio<text:s/><text:line-break/>17 d. įsakymo Nr. 1-160 „Dėl ŠILUMOS TIEKIMO TINKLų IR ŠILUMOS PUNKTų ĮRENGIMO TAISYKLių PAtvirtinimo“ PAKEITIMO</text:p>
      <text:p text:style-name="P17"/>
      <text:p text:style-name="P18">2022 m. gegužės 27 d. Nr. 1-178</text:p>
      <text:p text:style-name="P19">Vilnius</text:p>
      <text:p text:style-name="P20"/>
      <text:p text:style-name="P21"/>
      <text:p text:style-name="P22"><text:span text:style-name="T23">P a k e i č i u <text:s/>Šilumos tiekimo tinklų ir šilumos punktų įrengimo taisykles, patvirtintas Lietuvos Respublikos energetikos ministro 2011 m. birželio 17 d. įsakymu Nr. 1-160 „Dėl Šilumos tiekimo tinklų ir šilumos punktų įrengimo taisyklių patvirtinimo“:</text:span></text:p>
      <text:p text:style-name="P24"><text:span text:style-name="T25">1</text:span><text:span text:style-name="T26">.</text:span><text:span text:style-name="T27"><text:tab/>Pakeičiu 20 punktą ir jį išdėstau taip:</text:span></text:p>
      <text:p text:style-name="P28"><text:span text:style-name="T29">„</text:span><text:span text:style-name="T30">20</text:span><text:span text:style-name="T31">. Vartotojų sistemos pagal jungimą prie šilumos tiekimo tinklų turėtų būti nepriklausomosios, tačiau šilumos tiekėjas, įvertinęs šilumos tiekimo tinklų ir vartotojų sistemos<text:s/></text:span><text:soft-page-break/><text:span text:style-name="T32">techninius ir ekonominius parametrus, gali priimti sprendimą, kad vartotojų sistemos būtų priklausomosios. “</text:span></text:p>
      <text:p text:style-name="P33"><text:span text:style-name="T34">2</text:span><text:span text:style-name="T35">. Pripažįstu 21 punktą netekusiu galios.</text:span></text:p>
      <text:p text:style-name="P36"><text:span text:style-name="T37">3</text:span><text:span text:style-name="T38">. Pakeičiu 45.1 papunktį ir jį išdėstau taip:</text:span></text:p>
      <text:p text:style-name="P39"><text:span text:style-name="T40">„</text:span><text:span text:style-name="T41">45.1</text:span><text:span text:style-name="T42">.<text:s/></text:span><text:span text:style-name="T43">esant uždarajai šilumos tiekimo sistemai, kad būtų užtikrinama galimybė šilumos punktuose paruošti<text:s/></text:span><text:span text:style-name="T44">reikiamų parametrų, nustatytų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s/></text:span><text:span text:style-name="T45">karštą vandenį ir šilumos tiekėjui, vadovaujantis teisės aktais nustatytu periodiškumu užtikrinamos sąlygos atlikti legioneliozės prevenciją, kitais atvejais, kai šildymo sistema prijungta tiesiogiai (be grąžinamo vandens pamaišymo elevatoriumi arba siurbliu) – pagal pastatų šildymo poreikį parenkama atsižvelgiant į  šilumos tiekėjo išduotas prijungimo sąlygas prisijungimo taške.“</text:span></text:p>
      <text:p text:style-name="P46"><text:span text:style-name="T47">4</text:span><text:span text:style-name="T48">. Pakeičiu 199 punktą ir jį išdėstau taip:</text:span></text:p>
      <text:p text:style-name="P49">„199. Jeigu slėgių skirtumas tarp tiekiamo ir grąžinamo šilumnešių šilumos punkte viršija 0,4 MPa, reikia įrengti slėgio skirtumo reguliatorių. Slėgio perkryčio reguliatoriai gali būti montuojami šilumos punktuose ir esant mažesniam įvado slėgių skirtumui, jeigu tai būtina šilumos tinklų hidrauliniams režimams užtikrinti.“</text:p>
      <text:p text:style-name="P50">5.<text:span text:style-name="T51"><text:s/>Pakeičiu 208 punktą ir jį išdėstau taip:</text:span></text:p>
      <text:p text:style-name="P52"><text:span text:style-name="T53">„</text:span><text:span text:style-name="T54">208</text:span><text:span text:style-name="T55">. Vandeniui pašalinti iš duobės į lietaus ar fekalinę kanalizaciją turi būti numatyta vieta ir įrengtas drenažinis siurblys.“</text:span></text:p>
      <text:p text:style-name="P56">6.<text:span text:style-name="T57"><text:s/>Pakeičiu 223 punktą ir jį išdėstau taip:</text:span></text:p>
      <text:p text:style-name="P58"><text:span text:style-name="T59">„</text:span><text:span text:style-name="T60">223</text:span><text:span text:style-name="T61">. Projektinės termofikacinio vandens temperatūros šilumos punkte:“</text:span></text:p>
      <text:p text:style-name="P62"><text:span text:style-name="T63">7</text:span><text:span text:style-name="T64">. Pakeičiu 223.3 papunktį ir jį išdėstau taip:</text:span></text:p>
      <text:p text:style-name="P65"><text:span text:style-name="T66">„</text:span><text:span text:style-name="T67">223.3</text:span><text:span text:style-name="T68">. šilumnešio, tiekiamo į šildymo sistemą, aukščiausia temperatūra statomuose namuose arba rekonstruojant esamų namų šildymo sistemas<text:s/></text:span><text:span text:style-name="T69">parenkama, atsižvelgiant į  šilumos tiekėjo išduotas prijungimo sąlygas prisijungimo taške;“</text:span></text:p>
      <text:p text:style-name="P70">8. Papildau 235<text:span text:style-name="T71">1<text:s/></text:span>punktu:</text:p>
      <text:p text:style-name="P72">„235<text:span text:style-name="T73">1</text:span>. Temperatūros reguliavimo vožtuvui turi būti užtikrintas pastovus slėgio perkrytis visame jo darbo diapazone. Temperatūros reguliavimo vožtuvui užsidarius, jį veikiantis slėgio perkrytis negali padidėti daugiau kaip du kartus, lyginant su projektine verte.“</text:p>
      <text:p text:style-name="P74"/>
      <text:p text:style-name="P75"/>
      <text:p text:style-name="P76"/>
      <text:p text:style-name="P77"><text:span text:style-name="T78">Energetikos minis</text:span>tras<text:tab/><text:tab/><text:tab/><text:tab/><text:tab/><text:tab/><text:tab/><text:s text:c="7"/>Dainius Kreivy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2-05-30T19:35:00Z</meta:creation-date>
    <dc:date>2022-05-30T19:35:00Z</dc:date>
    <meta:print-date>2011-06-20T05:39:00Z</meta:print-date>
    <meta:template xlink:href="Normal.dotm" xlink:type="simple"/>
    <meta:editing-cycles>2</meta:editing-cycles>
    <meta:editing-duration>PT0S</meta:editing-duration>
    <meta:document-statistic meta:page-count="3" meta:paragraph-count="19" meta:word-count="386" meta:character-count="3113" meta:row-count="78" meta:non-whitespace-character-count="2746"/>
  </office:meta>
</office:document-meta>
</file>