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37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44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36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44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3444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text-indent="0.4368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43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368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style:vertical-align="baseline">
        <style:tab-stops>
          <style:tab-stop style:type="left" style:position="4.0125in"/>
        </style:tab-stops>
      </style:paragraph-properties>
    </style:style>
    <style:style style:name="P2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ŠVIETIMO IR MOKSLO MINISTRO 2004 M. BIRŽELIO 25 D. ĮSAKYMO NR. ISAK-1019 „DĖL PRIĖMIMO Į VALSTYBINĘ IR SAVIVALDYBĖS BENDROJO UGDYMO MOKYKLĄ, PROFESINIO MOKYMO ĮSTAIGĄ BENDRŲJŲ KRITERIJŲ SĄRAŠO PATVIRTINIMO“ PAKEITIMO</text:span></text:p>
      <text:p text:style-name="P19"/>
      <text:p text:style-name="P20">2017 m. lapkričio 16 d. Nr. V-884</text:p>
      <text:p text:style-name="P21">Vilnius</text:p>
      <text:p text:style-name="P22"/>
      <text:p text:style-name="P23"><text:span text:style-name="T24">1</text:span><text:span text:style-name="T25">.</text:span><text:span text:style-name="T26"><text:tab/>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Priėmimo į valstybinę ir savivaldybės bendrojo ugdymo mokyklą, profesinio mokymo įstaigą bendrųjų kriterijų sąrašas (toliau – sąrašas) nustato bendruosius asmenų priėmimo kriterijus į valstybines ir savivaldybių bendrojo ugdymo mokyklas bei profesinio mokymo įstaigas. Vadovaujantis sąrašu</text:span><text:span text:style-name="T34"><text:s/></text:span><text:span text:style-name="T35">savininko teises ir pareigas įgyvendinanti institucija, dalyvių susirinkimas (savininkas) nustato priėmimo į valstybinių ir savivaldybių bendrojo ugdymo mokyklas ir profesinio mokymo įstaigas tvarką.“</text:span></text:p>
      <text:p text:style-name="P36"><text:span text:style-name="T37">1.2</text:span><text:span text:style-name="T38">. Pakeičiu 2 punktą ir jį išdėstau taip:</text:span></text:p>
      <text:p text:style-name="P39"><text:span text:style-name="T40">„</text:span><text:span text:style-name="T41">2</text:span><text:span text:style-name="T42">. Valstybinių ir savivaldybių mokyklų savininko teises ir pareigas įgyvendinanti institucija, dalyvių susirinkimas (savininkas), nustatydami mokinių ir klasių skaičių, priskirdami mokykloms aptarnavimo teritorijas (teritorija paprastai suprantama kaip: šalies, savivaldybės (kelių savivaldybių), seniūnijos (kelių seniūnijų)), vadovaujasi Lietuvos Respublikos švietimo<text:s/></text:span><text:span text:style-name="T43">įstatymu</text:span><text:span text:style-name="T44">, Lietuvos Respublikos p</text:span><text:span text:style-name="T45">rofesinio mokymo įstatymu,<text:s/></text:span><text:span text:style-name="T46">Mokyklų, vykdančių formaliojo švietimo programas, tinklo kūrimo taisyklėmis, patvirtintomis Lietuvos Respublikos Vyriausybės 2011 m. birželio 29 d. nutarimu Nr.<text:s/></text:span><text:span text:style-name="T47">768<text:s/></text:span><text:span text:style-name="T48">„Dėl Mokyklų, vykdančių formaliojo švietimo programas, tinklo kūrimo taisyklių patvirtinimo“ (toliau – Mokyklų, vykdančių formaliojo švietimo programas, tinklo kūrimo taisyklės),<text:s/></text:span><text:span text:style-name="T49">ir šiuo sąrašu.“</text:span></text:p>
      <text:p text:style-name="P50"><text:span text:style-name="T51">1.3</text:span><text:span text:style-name="T52">.<text:s/></text:span><text:span text:style-name="T53">Pakeičiu 3 punktą ir jį išdėstau taip:</text:span></text:p>
      <text:p text:style-name="P54"><text:span text:style-name="T55">„</text:span><text:span text:style-name="T56">3</text:span><text:span text:style-name="T57">.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58"><text:span text:style-name="T59">3.1</text:span><text:span text:style-name="T60">.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1"><text:span text:style-name="T62">3.2</text:span><text:span text:style-name="T63">. jei bendrojo ugdymo mokykla nesurenka nustatyto mokinių skaičiaus ir nesudaro patvirtinto klasių ir (ar)</text:span><text:span text:style-name="T64"><text:s/></text:span><text:span text:style-name="T65">priešmokyklinio ugdymo<text:s/></text:span><text:span text:style-name="T66">grupių</text:span><text:span text:style-name="T67"><text:s/>skaičiaus, mokinių, klasių ir (ar) grupių<text:s/></text:span><text:soft-page-break/><text:span text:style-name="T68">skaičius mažinamas.“</text:span></text:p>
      <text:p text:style-name="P69"><text:span text:style-name="T70">1.4</text:span><text:span text:style-name="T71">.<text:s/></text:span><text:span text:style-name="T72">Pakeičiu 4 punktą ir jį išdėstau taip:</text:span></text:p>
      <text:p text:style-name="P73"><text:span text:style-name="T74">„</text:span><text:span text:style-name="T75">4</text:span><text:span text:style-name="T76">. Profesinio mokymo įstaigai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vidurinio ugdymo programa; formalio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77"><text:span text:style-name="T78">1.5</text:span><text:span text:style-name="T79">. Pakeičiu 6 punktą ir jį išdėstau taip:</text:span></text:p>
      <text:p text:style-name="P80"><text:span text:style-name="T81">„</text:span><text:span text:style-name="T82">6</text:span><text:span text:style-name="T83">. Bendrojo ugdymo mokyklų ir profesinio mokymo įstaigų savininko teises ir pareigas įgyvendinanti institucija, dalyvių susirinkimas (savininkas) tvirtinamame<text:s/></text:span><text:span text:style-name="T84">priėmimo į valstybinių ir savivaldybių bendrojo ugdymo mokyklas ir profesinio mokymo įstaigas<text:s/></text:span><text:span text:style-name="T85">tvarkos apraše nurodo: bendrojo ugdymo mokyklų paskirtį, programos, į kurias vykdomas asmenų priėmimas, priėmimo kriterijus, dokumentus (prašymas, mokymosi pasiekimų įteisinimo dokumentas ir kiti šiame sąraše nurodyti dokumentai), kuriuos turi pateikti į mokyklą priimami asmenys, prašymų ir kitų dokumentų priėmimo vietą, pradžią, pabaigą, prašymų registravimo, asmenų priėmimo per mokslo metus tvarką<text:s/></text:span><text:span text:style-name="T86">ir kitas nuostatas</text:span><text:span text:style-name="T87">.“</text:span></text:p>
      <text:p text:style-name="P88"><text:span text:style-name="T89">1.6</text:span><text:span text:style-name="T90">.<text:s/></text:span><text:span text:style-name="T91">Pakeičiu 7 punktą ir jį išdėstau taip:</text:span></text:p>
      <text:p text:style-name="P92"><text:span text:style-name="T93">„</text:span><text:span text:style-name="T94">7</text:span><text:span text:style-name="T95">. Priėmimą vykdo mokyklos direktorius ir priėmimo komisija. B</text:span><text:span text:style-name="T96">endrojo ugdymo mokyklų ir profesinio mokymo įstaigų</text:span><text:span text:style-name="T97"><text:s/>savininko teises ir pareigas įgyvendinančiai institucijai, dalyvių susirinkimui (savininkui) mokinių priėmimą į mokyklą rekomenduojama organizuoti centralizuotai vieno langelio principu. Aktualiems, priėmimo į</text:span><text:span text:style-name="T98"><text:s/>valstybinių ir savivaldybių bendrojo ugdymo mokyklas ir profesinio mokymo įstaigas</text:span><text:span text:style-name="T99"><text:s/>tvarkos apraše nenumatytiems atvejams<text:s/></text:span><text:span text:style-name="T100">nagrinėti</text:span><text:span text:style-name="T101"><text:s/> sudaroma Priėmimo į<text:s/></text:span><text:span text:style-name="T102">valstybinių ir savivaldybių bendrojo ugdymo mokyklas ir profesinio mokymo įstaigas</text:span><text:span text:style-name="T103"><text:s/>tvarkos apraše nenumatytų atvejų komisija</text:span><text:span text:style-name="T104"><text:s/>iš<text:s/></text:span><text:span text:style-name="T105">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span text:style-name="T106">.</text:span><text:span text:style-name="T107">“</text:span></text:p>
      <text:p text:style-name="P108"><text:span text:style-name="T109">1.7</text:span><text:span text:style-name="T110">. Pakeičiu 8 punktą ir jį išdėstau taip:</text:span></text:p>
      <text:p text:style-name="P111"><text:span text:style-name="T112">„</text:span><text:span text:style-name="T113">8</text:span><text:span text:style-name="T114">.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5"><text:span text:style-name="T116">1.8</text:span><text:span text:style-name="T117">. Pakeičiu 9.1 papunktį ir jį išdėstau taip:</text:span></text:p>
      <text:p text:style-name="P118"><text:span text:style-name="T119">„</text:span><text:span text:style-name="T120">9.1</text:span><text:span text:style-name="T121">. į bendrąją bendrojo ugdymo mokyklą (išskyrus šio sąrašo 9.4 ir 9.8 papunkčiuose nurodytas mokyklas</text:span><text:span text:style-name="T122">)<text:s/></text:span><text:span text:style-name="T123">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124">;“.</text:span></text:p>
      <text:p text:style-name="P125"><text:span text:style-name="T126">1.9</text:span><text:span text:style-name="T127">. Pakeičiu 9.2 papunktį ir jį išdėstau taip:</text:span></text:p>
      <text:p text:style-name="P128"><text:span text:style-name="T129">„</text:span><text:span text:style-name="T130">9.2</text:span><text:span text:style-name="T131">. į bendrąją bendrojo ugdymo mokyklą mokytis pagal vidurinio ugdymo programą asmenys renkasi patys.<text:s/></text:span><text:span text:style-name="T132">Į mokyklą pirmumo teise priimami asmenys, pageidaujantys tęsti mokymąsi pagal vidurinio ugdymo programą, baigę joje pagrindinio ugdymo programą.<text:s/></text:span><text:span text:style-name="T133">Jei norinčiųjų yra daugiau nei laisvų mokymosi vietų, pirmiausia priimami asmenys,<text:s/></text:span><text:span text:style-name="T134">gyvenantys savivaldybės, kurioje<text:s/></text:span><text:soft-page-break/><text:span text:style-name="T135">yra mokykla, teritorijoje,<text:s/></text:span><text:span text:style-name="T136">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7"><text:span text:style-name="T138">1.10</text:span><text:span text:style-name="T139">. Pakeičiu 9.4 papunktį ir jį išdėstau taip:</text:span></text:p>
      <text:p text:style-name="P140"><text:span text:style-name="T141">„</text:span><text:span text:style-name="T142">9.4</text:span><text:span text:style-name="T143">. į<text:s/></text:span><text:span text:style-name="T144"><text:s/></text:span><text:span text:style-name="T145">gimnaziją, įgyvendinančią atskirus savitos pedagoginės sistemos elementus<text:s/></text:span><text:span text:style-name="T146"><text:s/>(Valdorfo pedagogikos ugdymo, M. Montessori pedagogikos ugdymo, Š. Suzuki talentų ugdymo,<text:s/></text:span><text:span text:style-name="T147">Katalikiško ugdymo; Ekologijos ir aplinkos technologijų ugdymo; Humanistinės kultūros ugdymo menine veikla; Klasikinio ugdymo; Novatoriško verslumo ugdymo; Sausumos kadetų ugdymo; Sporto ir sveikatingumo ugdymo</text:span><text:span text:style-name="T148"><text:s/>ar kita), mokiniai priimami iš visos savivaldybės teritorijos laisvu savo pačių ir (ar) tėvų (globėjų, rūpintojų) apsisprendimu. Priimami į šias <text:s/>gimnazijas <text:s/>mokiniai, jų tėvai (globėjai, rūpintojai) supažindinami su pagrindiniais taikomais ugdymo principais, galimais ugdymo pasiekimų ir programų nesutapimais, kitomis tėvams (globėjams, rūpintojams) ir mokiniams svarbiomis ugdymo turinio ir proceso ypatybėmis.<text:s/></text:span><text:span text:style-name="T149">Jei norinčiųjų yra daugiau nei laisvų vietų, priimami asmenys atsižvelgiant į motyvacijos <text:s/>mokytis mokykloje įvertinimo rezultatus;“.</text:span></text:p>
      <text:p text:style-name="P150"><text:span text:style-name="T151">1.11</text:span><text:span text:style-name="T152">. Pakeičiu 9.5 papunktį ir jį išdėstau taip:</text:span></text:p>
      <text:p text:style-name="P153"><text:span text:style-name="T154">„</text:span><text:span text:style-name="T155">9.5</text:span><text:span text:style-name="T156">.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57"><text:span text:style-name="T158">1.12</text:span><text:span text:style-name="T159">. Papildau 9.8. papunkčiu:</text:span></text:p>
      <text:p text:style-name="P160"><text:span text:style-name="T161">„</text:span><text:span text:style-name="T162">9.8</text:span><text:span text:style-name="T163">. į bendrąją bendrojo ugdymo mokyklą, kuriai aptarnavimo teritorija nustatyta visa savivaldybės teritorija, mokytis pagal pagrindinio ugdymo programos antrąją dalį priimami asmenys<text:s/></text:span><text:span text:style-name="T164">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65"><text:span text:style-name="T166">1.13</text:span><text:span text:style-name="T167">.<text:s/></text:span><text:span text:style-name="T168">Pakeičiu 10.1 papunktį ir jį išdėstau taip:</text:span></text:p>
      <text:p text:style-name="P169"><text:span text:style-name="T170">„</text:span><text:span text:style-name="T171">10.1</text:span><text:span text:style-name="T172">. priėmimo į mokyklas, skirtas mokiniams, dėl išskirtinių gabumų turintiems specialiųjų ugdymosi poreikių, kriterijai:</text:span></text:p>
      <text:p text:style-name="P173"><text:span text:style-name="T174">10.1.1</text:span><text:span text:style-name="T175">. į konservatoriją, menų mokyklą, muzikos gimnazij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P176"><text:span text:style-name="T177">10.1.2</text:span><text:span text:style-name="T178">. į menų mokyklą mokytis pagal IV Lietuvos kvalifikacijų lygio baleto artisto arba šiuolaikinio šokio atlikėjo modulinę profesinio mokymo programą priimami mokiniai, baigę pagrindinio ugdymo programos kartu su meniniu ugdymu antrąją dalį ir gavę priėmimo komisijos rekomendaciją bei išlaikę stojamuosius egzaminus. Į menų mokyklą mokytis pagal V Lietuvos kvalifikacijų lygio baleto artisto arba šiuolaikinio šokio atlikėjo modulinę profesinio mokymo programą priimami asmenys, baigę IV Lietuvos kvalifikacijų lygio baleto artisto arba šiuolaikinio šokio atlikėjo modulinę profesinio mokymo programą ir išlaikę stojamuosius egzaminus;</text:span></text:p>
      <text:p text:style-name="P179"><text:span text:style-name="T180">10.1.3</text:span><text:span text:style-name="T181">.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text:s/></text:span><text:soft-page-break/><text:span text:style-name="T182">narėms dėl EUROFITO fizinio pajėgumo testų“, vieno testo 10 balų rodiklį, likusių testų rodiklių – 7 balų vidurkį.“</text:span></text:p>
      <text:p text:style-name="P183"><text:span text:style-name="T184">1.14</text:span><text:span text:style-name="T185">. Pakeičiu 10.2.1.6 papunktį ir jį išdėstau taip:</text:span></text:p>
      <text:p text:style-name="P186"><text:span text:style-name="T187">„</text:span><text:span text:style-name="T188">10.2.1.6</text:span><text:span text:style-name="T189">. specialiąją mokyklą, skirtą<text:s/></text:span><text:span text:style-name="T190">elgesio ir (ar) emocijų sutrikimų turintiems mokiniams</text:span><text:span text:style-name="T191"><text:s/>priima asmeni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text:span><text:span text:style-name="T192">į</text:span><text:span text:style-name="T193"><text:s/>specialiąją mokyklą, skirtą<text:s/></text:span><text:span text:style-name="T194">elgesio ir (ar) emocijų sutrikimų turintiems mokiniams</text:span><text:span text:style-name="T195">,</text:span><text:span text:style-name="T196"><text:s/>priima</text:span><text:span text:style-name="T197">mi</text:span><text:span text:style-name="T198"><text:s/>asmenys</text:span><text:span text:style-name="T199"><text:s/></text:span><text:span text:style-name="T200">ne ilgiau kaip 2 mokslo metams, išskyrus atvejus, kai terminas baigiasi  sausio–birželio mėnesį, – tokiu atveju mokinys gali baigti mokslo metus mokykloje;“.<text:s/></text:span></text:p>
      <text:p text:style-name="P201"><text:span text:style-name="T202">1.15</text:span><text:span text:style-name="T203">. Papildau 10.2.1.9 papunkčiu:</text:span></text:p>
      <text:p text:style-name="P204"><text:span text:style-name="T205">„</text:span><text:span text:style-name="T206">10.2.1.9</text:span><text:span text:style-name="T207">. jei norinčiųjų mokytis specialiojoje mokykloje yra daugiau nei laisvų vietų, pirmumo teise priimami asmenys, kuriems nustatyti labai dideli specialieji ugdymosi poreikiai.“</text:span></text:p>
      <text:p text:style-name="P208"><text:span text:style-name="T209">1.16</text:span><text:span text:style-name="T210">. Pakeičiu 10.2.3 papunktį ir jį išdėstau taip:</text:span></text:p>
      <text:p text:style-name="P211"><text:span text:style-name="T212">„</text:span><text:span text:style-name="T213">10.2.3</text:span><text:span text:style-name="T214">. tėvams (globėjams, rūpintojams) pageidaujant, sąrašo 10.2.1 papunktyj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215">pedagoginės psichologinės tarnybos (ar švietimo pagalbos tarnybos) rekomendaciją ir suderinęs su valstybinės mokyklos savininko teises ir pareigas įgyvendinančia institucija, dalyvių susirinkimu (savininku), savivaldybės mokyklos – savivaldybės vykdomąja institucija ar <text:s/>jo įgaliotu asmeniu;“.</text:span></text:p>
      <text:p text:style-name="P216"><text:span text:style-name="T217">1.17</text:span><text:span text:style-name="T218">. Pakeičiu 10.3 papunkčio pirmąją pastraipą ir ją išdėstau taip:</text:span></text:p>
      <text:p text:style-name="P219"><text:span text:style-name="T220">„</text:span><text:span text:style-name="T221">10.3</text:span><text:span text:style-name="T222"><text:s/>priėmimo į mokyklas (klases, skyrius), skirtas mokiniams, dėl nepalankių aplinkos veiksnių turintiems specialiųjų ugdymosi poreikių, kriterijai:“.</text:span></text:p>
      <text:p text:style-name="P223"><text:span text:style-name="T224">1.18</text:span><text:span text:style-name="T225">. Pakeičiu 10.3.4 papunktį ir jį išdėstau taip:</text:span></text:p>
      <text:p text:style-name="P226"/>
      <text:p text:style-name="P227"><text:span text:style-name="T228">„</text:span><text:span text:style-name="T229">10.3.4</text:span><text:span text:style-name="T230">. į produktyvaus mokymo mokyklą <text:s/>priimami 15–17 metų asmenys, patiriantys mokymosi sunkumų<text:s/></text:span><text:span text:style-name="T231">dėl nepalankios socialinės, ekonominės ir kultūrinės aplinkos<text:s/></text:span><text:span text:style-name="T232">arba grįžę į švietimo sistemą po iškritimo, norintys socializuotis, pritapti švietimo sistemoje per pasirinktą ir asmeniškai patrauklią praktinę veiklą;“.</text:span></text:p>
      <text:p text:style-name="P233"><text:span text:style-name="T234">1.19</text:span><text:span text:style-name="T235">. Pakeičiu 10.3.8 papunktį ir jį išdėstau taip:</text:span></text:p>
      <text:p text:style-name="P236"><text:span text:style-name="T237">„</text:span><text:span text:style-name="T238">10.3.8</text:span><text:span text:style-name="T239">.<text:s/></text:span><text:span text:style-name="T240">į vaikų socializacijos centrą priimami asmenys, kuriems yra paskirta vidutinės priežiūros priemonė pagal Lietuvos Respublikos<text:s/></text:span><text:span text:style-name="T241">vaiko minimalios ir vidutinės priežiūros įstatyme</text:span><text:span text:style-name="T242"><text:s/>nustatytus pagrindus. Į vaikų socializacijos centrą taip pat gali būti siunčiami vaikai Lietuvos Respublikos<text:s/></text:span><text:span text:style-name="T243">baudžiamajame kodekse</text:span><text:span text:style-name="T244"><text:s/>nustatytais atvejais, kai jiems skiriama auklėjamojo poveikio priemonė – atidavimas į specialią auklėjimo įstaigą</text:span><text:span text:style-name="T245">;“.</text:span></text:p>
      <text:p text:style-name="P246"><text:span text:style-name="T247">1.20</text:span><text:span text:style-name="T248">. Pakeičiu 11 punktą ir jį išdėstau taip:</text:span></text:p>
      <text:p text:style-name="P249"><text:span text:style-name="T250">„</text:span><text:span text:style-name="T251">11</text:span><text:span text:style-name="T252">.<text:s/></text:span><text:span text:style-name="T253">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54">.“</text:span></text:p>
      <text:p text:style-name="P255"><text:span text:style-name="T256">1.21</text:span><text:span text:style-name="T257">. Pripažįstu netekusiu galios 12 punktą.</text:span></text:p>
      <text:p text:style-name="P258"><text:span text:style-name="T259">2</text:span><text:span text:style-name="T260">. Šis įsakymas įsigalioja 2017 m. gruodžio 1 d.</text:span></text:p>
      <text:p text:style-name="P261"/>
      <text:p text:style-name="P262"/>
      <text:p text:style-name="P263">Švietimo ir mokslo ministrė<text:tab/>Jurgita Petrauskienė</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mpriemkriterijaii10-02galut.docx</dc:title>
    <meta:initial-creator>Vaitiekūnas Gražvydas</meta:initial-creator>
    <dc:creator>adlibuser</dc:creator>
    <meta:creation-date>2018-01-11T13:03:00Z</meta:creation-date>
    <dc:date>2018-01-11T13: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12" meta:word-count="2019" meta:character-count="15984" meta:row-count="238" meta:non-whitespace-character-count="14077"/>
  </office:meta>
</office:document-meta>
</file>