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keep-with-next="always" fo:keep-together="always" fo:text-align="center">
        <style:tab-stops>
          <style:tab-stop style:type="left" style:position="5.53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365F91" fo:font-size="14pt" style:font-size-asian="14pt" style:font-size-complex="14pt" fo:language="en" fo:country="US"/>
    </style:style>
    <style:style style:name="P10" style:parent-style-name="Normal" style:family="paragraph">
      <style:paragraph-properties fo:keep-with-next="always" fo:keep-together="always" fo:text-align="center">
        <style:tab-stops>
          <style:tab-stop style:type="left" style:position="5.533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36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37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38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46" style:parent-style-name="Normal" style:family="paragraph">
      <style:paragraph-properties fo:text-indent="3.7409in"/>
      <style:text-properties style:font-size-complex="12pt"/>
    </style:style>
    <style:style style:name="P47" style:parent-style-name="Normal" style:family="paragraph">
      <style:paragraph-properties fo:text-indent="3.7409in"/>
      <style:text-properties style:font-size-complex="12pt"/>
    </style:style>
    <style:style style:name="P48" style:parent-style-name="Normal" style:family="paragraph">
      <style:paragraph-properties fo:text-indent="3.7409in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center" fo:background-color="#FFFFFF">
        <style:tab-stops>
          <style:tab-stop style:type="left" style:position="0.5465in"/>
          <style:tab-stop style:type="left" style:position="3.12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background-color="#FFFFFF">
        <style:tab-stops>
          <style:tab-stop style:type="left" style:position="0.5465in"/>
          <style:tab-stop style:type="left" style:position="3.12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margin-left="0.25in" fo:text-indent="-0.25in" fo:background-color="#FFFFFF">
        <style:tab-stops>
          <style:tab-stop style:type="left" style:position="0.2965in"/>
          <style:tab-stop style:type="left" style:position="2.875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 fo:background-color="#FFFFFF">
        <style:tab-stops>
          <style:tab-stop style:type="left" style:position="0.5465in"/>
          <style:tab-stop style:type="left" style:position="0.7875in"/>
          <style:tab-stop style:type="left" style:position="3.125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  <style:tab-stop style:type="left" style:position="0.5465in"/>
          <style:tab-stop style:type="left" style:position="0.7875in"/>
          <style:tab-stop style:type="left" style:position="3.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 fo:background-color="#FFFFFF">
        <style:tab-stops>
          <style:tab-stop style:type="left" style:position="0.5465in"/>
          <style:tab-stop style:type="left" style:position="0.7875in"/>
          <style:tab-stop style:type="left" style:position="3.1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 fo:background-color="#FFFFFF">
        <style:tab-stops>
          <style:tab-stop style:type="left" style:position="0.5465in"/>
          <style:tab-stop style:type="left" style:position="0.7875in"/>
          <style:tab-stop style:type="left" style:position="3.125in"/>
        </style:tab-stops>
      </style:paragraph-properties>
    </style:style>
    <style:style style:name="P101" style:parent-style-name="Normal" style:family="paragraph">
      <style:paragraph-properties fo:text-align="center" fo:background-color="#FFFFFF">
        <style:tab-stops>
          <style:tab-stop style:type="left" style:position="0.375in"/>
          <style:tab-stop style:type="left" style:position="3.12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background-color="#FFFFFF">
        <style:tab-stops>
          <style:tab-stop style:type="left" style:position="0.375in"/>
          <style:tab-stop style:type="left" style:position="3.12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text-indent="-0.25in" fo:background-color="#FFFFFF">
        <style:tab-stops>
          <style:tab-stop style:type="left" style:position="0.375in"/>
          <style:tab-stop style:type="left" style:position="3.125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909in" fo:background-color="#FFFFFF">
        <style:tab-stops>
          <style:tab-stop style:type="left" style:position="0.375in"/>
          <style:tab-stop style:type="left" style:position="0.7875in"/>
          <style:tab-stop style:type="left" style:position="3.12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909in" fo:background-color="#FFFFFF">
        <style:tab-stops>
          <style:tab-stop style:type="left" style:position="0.375in"/>
          <style:tab-stop style:type="left" style:position="0.7875in"/>
          <style:tab-stop style:type="left" style:position="3.12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5909in" fo:background-color="#FFFFFF">
        <style:tab-stops>
          <style:tab-stop style:type="left" style:position="0.375in"/>
          <style:tab-stop style:type="left" style:position="0.7875in"/>
          <style:tab-stop style:type="left" style:position="3.12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909in" fo:background-color="#FFFFFF">
        <style:tab-stops>
          <style:tab-stop style:type="left" style:position="0.375in"/>
          <style:tab-stop style:type="left" style:position="0.8861in"/>
          <style:tab-stop style:type="left" style:position="3.1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 fo:background-color="#FFFFFF">
        <style:tab-stops>
          <style:tab-stop style:type="left" style:position="0.375in"/>
          <style:tab-stop style:type="left" style:position="0.8861in"/>
          <style:tab-stop style:type="left" style:position="3.12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  <style:tab-stop style:type="left" style:position="1.0833in"/>
          <style:tab-stop style:type="left" style:position="3.12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  <style:tab-stop style:type="left" style:position="1.0833in"/>
          <style:tab-stop style:type="left" style:position="3.12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  <style:tab-stop style:type="left" style:position="1.0833in"/>
          <style:tab-stop style:type="left" style:position="3.125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 fo:background-color="#FFFFFF">
        <style:tab-stops>
          <style:tab-stop style:type="left" style:position="0.375in"/>
          <style:tab-stop style:type="left" style:position="0.8861in"/>
          <style:tab-stop style:type="left" style:position="3.125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909in" fo:background-color="#FFFFFF">
        <style:tab-stops>
          <style:tab-stop style:type="left" style:position="0.375in"/>
          <style:tab-stop style:type="left" style:position="0.8861in"/>
          <style:tab-stop style:type="left" style:position="3.125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 fo:text-indent="-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0.25in" fo:text-indent="0.3409in">
        <style:tab-stops>
          <style:tab-stop style:type="left" style:position="0.3861in"/>
          <style:tab-stop style:type="left" style:position="0.7347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25in" fo:text-indent="0.3409in">
        <style:tab-stops>
          <style:tab-stop style:type="left" style:position="0.3861in"/>
          <style:tab-stop style:type="left" style:position="0.7347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25in" fo:text-indent="0.3409in">
        <style:tab-stops>
          <style:tab-stop style:type="left" style:position="0.3861in"/>
          <style:tab-stop style:type="left" style:position="0.7347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25in" fo:text-indent="0.3409in">
        <style:tab-stops>
          <style:tab-stop style:type="left" style:position="0.3861in"/>
          <style:tab-stop style:type="left" style:position="0.7347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0">PAKRUOJO RAJONO SAVIVALDYBĖS TARYBA</text:p>
      <text:p text:style-name="P11"/>
      <text:p text:style-name="P12">SPRENDIMAS</text:p>
      <text:p text:style-name="P13"><text:span text:style-name="T14">DĖL PAKRUOJO RAJONO SAVIVALDYBĖS GYVENTOJŲ <text:s/>SLAUGOS IR PALAIKOMOJO</text:span><text:span text:style-name="T15"><text:s/></text:span><text:span text:style-name="T16">GYDYMO PASLAUGŲ KOMPENSAVIMO TVARKOS APRAŠO PATVIRTINIMO</text:span></text:p>
      <text:p text:style-name="P17"/>
      <text:p text:style-name="P18">2023 m. birželio 29 d. Nr. T-197</text:p>
      <text:p text:style-name="P19">Pakruojis</text:p>
      <text:p text:style-name="P20"/>
      <text:p text:style-name="P21"/>
      <text:p text:style-name="P22"><text:span text:style-name="T23">Vadovaudamasi Lietuvos Respublikos vietos savivaldos įstatymo 15 straipsnio 2 dalies 14 punktu, Lietuvos Respublikos sveikatos sistemos įstatymo 48 straipsnio 9 punktu, Pakruojo rajono savivaldybės tarybos 2020 m. gruodžio 22 d. sprendimu Nr. T-340 „Dėl<text:s/></text:span><text:span text:style-name="T24">Viešosios įstaigos Pakruojo ligoninės įstatų patvirtinimo“ patvirtintų Viešosios įstaigos Pakruojo ligoninės įstatų 10.6 papunkčiu ir<text:s/></text:span><text:span text:style-name="T25">Pakruojo rajono savivaldybės tarybos 2023 m. balandžio 27 d. sprendimu Nr. T-95 „D</text:span><text:span text:style-name="T26">ėl Viešosios įstaigos Pakruojo ligoninės stacionarinės slaugos ir palaikomojo gydymo <text:s/>paslaugų kainų nustatymo</text:span><text:span text:style-name="T27">“</text:span><text:span text:style-name="T28">,<text:s/></text:span><text:span text:style-name="T29"><text:s/>Pakruojo rajono savivaldybės taryba<text:s/></text:span><text:span text:style-name="T30">nusprendžia:</text:span></text:p>
      <text:p text:style-name="P31"><text:span text:style-name="T32">Patvirtinti Pakruojo rajono savivaldybės gyventojų slaugos ir palaikomojo gydymo paslaugų <text:s/>kompensavimo tvarkos aprašą (pridedama).<text:s/>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Savivaldybės meras<text:s/><text:tab/><text:tab/><text:tab/><text:tab/><text:tab/>Saulius Margis<text:s/></text:p>
      <text:p text:style-name="Normal"/>
      <text:soft-page-break/>
      <text:p text:style-name="P39">PATVIRTINTA</text:p>
      <text:p text:style-name="P46">Pakruojo rajono savivaldybės tarybos</text:p>
      <text:p text:style-name="P47">2023 m. birželio 29 d. sprendimu Nr. T-197</text:p>
      <text:p text:style-name="P48"/>
      <text:p text:style-name="P49"/>
      <text:p text:style-name="P50"><text:span text:style-name="T51">PAKRUOJO RAJONO SAVIVALDYBĖS GYVENTOJŲ <text:s/>SLAUGOS IR PALAIKOMOJO</text:span><text:span text:style-name="T52"><text:s/></text:span><text:span text:style-name="T53">GYDYMO PASLAUGŲ KOMPENSAVIMO 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</text:span><text:span text:style-name="T66">Pakruojo rajono savivaldybės gyventojų slaugos ir palaikomojo gydymo paslaugų <text:s text:c="3"/>kompensavimo tvarkos aprašas</text:span><text:span text:style-name="T67"><text:s/>(toliau – Tvarkos aprašas) reglamentuoja<text:s/></text:span><text:span text:style-name="T68">slaugos ir palaikomojo<text:s/></text:span><text:span text:style-name="T69">gydymo paslaugų kompensacijų (toliau – kompensacija) taikymą Pakruojo rajono savivaldybės (toliau – savivaldybės) gyventojams ir dydį, kreipimosi tvarką ir atsakomybę.</text:span></text:p>
      <text:p text:style-name="P70"><text:span text:style-name="T71">2</text:span><text:span text:style-name="T72">.</text:span><text:span text:style-name="T73"><text:tab/>Kompensacija išmokama iš savivaldybės biudžeto lėšų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KOMPENSACIJOS TAIKYMAS IR DYDIS</text:span></text:p>
      <text:p text:style-name="P80"/>
      <text:p text:style-name="P81"><text:span text:style-name="T82">3</text:span><text:span text:style-name="T83">.</text:span><text:span text:style-name="T84"><text:tab/>Kompensacijos taikomos savivaldybės gyventojams, kurie gydosi<text:s/></text:span><text:span text:style-name="T85">Viešosios įstaigos Pakruojo ligoninės (toliau<text:s/></text:span><text:span text:style-name="T86">– ligoninė)<text:s/></text:span><text:span text:style-name="T87">Palaikomojo gydymo ir slaugos skyriuje, (toliau – pacientas).</text:span></text:p>
      <text:p text:style-name="P88"><text:span text:style-name="T89">4</text:span><text:span text:style-name="T90">.</text:span><text:span text:style-name="T91"><text:tab/></text:span><text:span text:style-name="T92">P</text:span><text:span text:style-name="T93">acientui, norinčiam gydytis ilgiau nei 120 dienų,</text:span><text:span text:style-name="T94"><text:s/></text:span><text:span text:style-name="T95">nustatoma 50 procentų sveikatos priežiūros paslaugų privalomojo sveikatos draudimo lovadienio bazinės kainos kompensacija.</text:span></text:p>
      <text:p text:style-name="P96"><text:span text:style-name="T97">5</text:span><text:span text:style-name="T98">.</text:span><text:span text:style-name="T99"><text:tab/>Asmens sveikatos priežiūros paslaugų privalomojo sveikatos draudimo lovadienio bazinė kaina apskaičiuojama pagal Lietuvos Respublikos sveikatos apsaugos ministro įsakymais nustatytas ir patvirtintas bazines kainas.</text:span></text:p>
      <text:p text:style-name="P100"/>
      <text:p text:style-name="P101"><text:span text:style-name="T102">III</text:span><text:span text:style-name="T103"><text:s/>SKYRIUS</text:span></text:p>
      <text:p text:style-name="P104"><text:span text:style-name="T105">KREIPIMASIS DĖL KOMPENSACIJOS</text:span></text:p>
      <text:p text:style-name="P106"/>
      <text:p text:style-name="P107"><text:span text:style-name="T108">6</text:span><text:span text:style-name="T109">.</text:span><text:span text:style-name="T110"><text:tab/>Pakruojo rajono savivaldybė kompensuoja tik Pakruojo rajono savivaldybės tarybos 2023 m. balandžio 27 d. <text:s/>sprendime T-95 „Dėl Viešosios įstaigos Pakruojo ligoninės stacionarinės slaugos ir palaikomojo gydymo <text:s/>paslaugų kainų nustatymo“ nurodytas paslaugas.</text:span></text:p>
      <text:p text:style-name="P111"><text:span text:style-name="T112">7</text:span><text:span text:style-name="T113">.</text:span><text:span text:style-name="T114"><text:tab/>Pacientas, norintis tęsti gydymą ilgiau nei 120 dienų, arba jo įgaliotas asmuo ligoninės vadovui pateikia prašymą dėl gydymo pratęsimo ir dokumentus, įrodančius, kad jis savivaldybės gyventojas.</text:span></text:p>
      <text:p text:style-name="P115"><text:span text:style-name="T116">8</text:span><text:span text:style-name="T117">.</text:span><text:span text:style-name="T118"><text:tab/>Ligoninė, išnagrinėjusi paciento ar jo įgalioto asmens prašymą, sudaro sutartį su pacientu, kurioje įrašomos sąlygos dėl 50 procentų kompensacijos taikymo.</text:span></text:p>
      <text:p text:style-name="P119"><text:span text:style-name="T120">9</text:span><text:span text:style-name="T121">.</text:span><text:span text:style-name="T122"><text:tab/>Pacientui ar jo įgaliotam asmeniui išrašoma sąskaita faktūra už gydymąsi su 50 procentų nuolaida.</text:span></text:p>
      <text:p text:style-name="P123"><text:span text:style-name="T124">10</text:span><text:span text:style-name="T125">.</text:span><text:span text:style-name="T126"><text:tab/>Ligoninė</text:span><text:span text:style-name="T127"><text:s/>Pakruojo rajono<text:s/></text:span><text:span text:style-name="T128">savivaldybės administracijai kiekvieną mėnesį iki kito mėnesio 5 d. teikia laisvos formos paraišką dėl 50 procentų kompensacijos apmokėjimo už ligoninėje praėjusį mėnesį gydytą pacientą (jei yra daugiau pacientų, pateikia jų sąrašą).</text:span></text:p>
      <text:p text:style-name="P129"><text:span text:style-name="T130">11</text:span><text:span text:style-name="T131">.</text:span><text:span text:style-name="T132"><text:tab/>Paraiškoje nurodoma:</text:span></text:p>
      <text:p text:style-name="P133"><text:span text:style-name="T134">11.1</text:span><text:span text:style-name="T135">.</text:span><text:span text:style-name="T136"><text:tab/>paciento vardas ir pavardė, gimimo data;</text:span></text:p>
      <text:p text:style-name="P137"><text:span text:style-name="T138">11.2</text:span><text:span text:style-name="T139">.</text:span><text:span text:style-name="T140"><text:tab/>paslaugos kodas, lovadienių skaičius per mėnesį;</text:span></text:p>
      <text:p text:style-name="P141"><text:span text:style-name="T142">11.3</text:span><text:span text:style-name="T143">.</text:span><text:span text:style-name="T144"><text:tab/></text:span><text:span text:style-name="T145">kompensuojama suma.</text:span></text:p>
      <text:p text:style-name="P146"><text:span text:style-name="T147">12</text:span><text:span text:style-name="T148">.</text:span><text:span text:style-name="T149"><text:tab/>Pakruojo rajono savivaldybės administracija ligoninei kompensaciją išmoka per 15–20 kalendorinių dienų nuo paraiškos pateikimo datos.<text:s/></text:span></text:p>
      <text:p text:style-name="P150"/>
      <text:p text:style-name="P151"><text:span text:style-name="T152">IV</text:span><text:span text:style-name="T153"><text:s text:c="2"/>SKYRIUS</text:span></text:p>
      <text:p text:style-name="P154"><text:span text:style-name="T155">BAIGIAMOSIOS NUOSTATOS</text:span></text:p>
      <text:p text:style-name="P156"/>
      <text:p text:style-name="P157"><text:span text:style-name="T158">13</text:span><text:span text:style-name="T159">.</text:span><text:span text:style-name="T160"><text:tab/>Nustačius, kad ligoninė kompensaciją gavo neteisėtai, nes kreipimosi metu pateikė neteisingus duomenis, reikalingus kompensacijai skirti, arba nepranešė apie padėties pasikeitimą ar atsiradusias aplinkybes, turinčias įtakos teisei į kompensaciją, ligoninė turi grąžinti neteisėtai gautą sumą.</text:span></text:p>
      <text:p text:style-name="P161"><text:span text:style-name="T162">14</text:span><text:span text:style-name="T163">.</text:span><text:span text:style-name="T164"><text:tab/>Neteisėtai gauta kompensacija išieškoma įstatymų nustatyta tvarka.</text:span></text:p>
      <text:p text:style-name="P165"><text:span text:style-name="T166">15</text:span><text:span text:style-name="T167">.</text:span><text:span text:style-name="T168"><text:tab/>Dėl<text:s/></text:span><text:span text:style-name="T169">Pakruojo rajono<text:s/></text:span><text:span text:style-name="T170">savivaldybės administracijos atsakingų darbuotojų kaltės neteisėtai išmokėtos kompensacijos lėšos išieškomos įstatymų nustatyta tvarka.</text:span></text:p>
      <text:p text:style-name="P171"><text:span text:style-name="T172">16</text:span><text:span text:style-name="T173">.</text:span><text:span text:style-name="T174"><text:tab/>Šiame Tvarkos apraše nurodytų kompensacijų išmokėjimą kontroliuoja Pakruojo rajono savivaldybės Kontrolės ir <text:s/>audito tarnyba.</text:span></text:p>
      <text:p text:style-name="P175"><text:span text:style-name="T176">_______________________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Z</meta:initial-creator>
    <dc:creator>adlibuser</dc:creator>
    <meta:creation-date>2023-07-07T19:53:00Z</meta:creation-date>
    <dc:date>2023-07-07T19:53:00Z</dc:date>
    <meta:print-date>2023-04-26T05:44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479" meta:character-count="4544" meta:row-count="102" meta:non-whitespace-character-count="4083"/>
  </office:meta>
</office:document-meta>
</file>