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tab-stops>
          <style:tab-stop style:type="righ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395in">
        <style:tab-stops>
          <style:tab-stop style:type="right" style:position="0.7875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395in">
        <style:tab-stops>
          <style:tab-stop style:type="right" style:position="0.7875in"/>
        </style:tab-stops>
      </style:paragraph-properties>
    </style:style>
    <style:style style:name="P28" style:parent-style-name="Normal" style:family="paragraph">
      <style:paragraph-properties fo:text-align="justify" fo:text-indent="0.4395in">
        <style:tab-stops>
          <style:tab-stop style:type="righ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44" style:parent-style-name="Normal" style:family="paragraph">
      <style:paragraph-properties fo:text-align="justify" fo:margin-left="1.8in" fo:text-indent="1.3736in">
        <style:tab-stops/>
      </style:paragraph-properties>
      <style:text-properties style:font-size-complex="12pt"/>
    </style:style>
    <style:style style:name="P45" style:parent-style-name="Normal" style:family="paragraph">
      <style:paragraph-properties fo:text-align="justify" fo:margin-left="2.4472in" fo:text-indent="0.7263in">
        <style:tab-stops/>
      </style:paragraph-properties>
      <style:text-properties style:font-size-complex="12pt"/>
    </style:style>
    <style:style style:name="P46" style:parent-style-name="Normal" style:family="paragraph">
      <style:paragraph-properties fo:text-align="justify" fo:margin-left="2.4472in" fo:text-indent="0.7263in">
        <style:tab-stops/>
      </style:paragraph-properties>
      <style:text-properties style:font-size-complex="12pt"/>
    </style:style>
    <style:style style:name="P47" style:parent-style-name="Normal" style:family="paragraph">
      <style:paragraph-properties fo:text-align="justify" fo:margin-left="2.4472in" fo:text-indent="0.7263in">
        <style:tab-stops/>
      </style:paragraph-properties>
      <style:text-properties style:font-size-complex="12pt"/>
    </style:style>
    <style:style style:name="P48" style:parent-style-name="Normal" style:family="paragraph">
      <style:paragraph-properties fo:text-align="justify" fo:margin-left="2.4472in" fo:text-indent="0.7263in">
        <style:tab-stops/>
      </style:paragraph-properties>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align="center" fo:margin-left="0.25in" fo:text-indent="-0.2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left="0.25in" fo:text-indent="-0.2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2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text-indent="0.043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PASVALIO RAJONO SAVIVALDYBĖS TARYBOS 2014 M. SPALIO 22 D. SPRENDIMO NR. T1-199 „DĖL PASVALIO RAJONO SAVIVALDYBĖS STRATEGINIO PLANAVIMO ORGANIZAVIMO TVARKOS APRAŠO PATVIRTINIMO“ PAKEITIMO</text:p>
      <text:p text:style-name="P10"/>
      <text:p text:style-name="P11">2023 m. gegužės 24 d. Nr. T1-128</text:p>
      <text:p text:style-name="P12">Pasvalys</text:p>
      <text:p text:style-name="Normal"/>
      <text:p text:style-name="Normal"/>
      <text:p text:style-name="P13">Vadovaudamasi Lietuvos Respublikos vietos savivaldos įstatymo 15 straipsnio 4 dalimi, 16 straipsnio 1 dalimi, 60 straipsnio 5 dalimi, Lietuvos Respublikos strateginio valdymo įstatymu, įgyvendindama Strateginio valdymo metodiką, patvirtintą Lietuvos Respublikos Vyriausybės 2021 m. balandžio 28 d. nutarimu Nr. 292 „Dėl<text:s/><text:span text:style-name="T14">Strateginio valdymo metodikos patvirtinimo“</text:span><text:span text:style-name="T15"><text:s/></text:span><text:span text:style-name="T16">(Lietuvos Respublikos Vyriausybės 2022 m. gruodžio 14 d. nutarimo Nr. 1264 redakcija)</text:span>“, Pasvalio rajono savivaldybės taryba<text:s/><text:span text:style-name="T17">nusprendžia</text:span>:<text:s/></text:p>
      <text:p text:style-name="P18"><text:span text:style-name="T19">1</text:span><text:span text:style-name="T20">.</text:span><text:span text:style-name="T21"><text:tab/></text:span>Pakeisti Pasvalio rajono savivaldybės strateginio planavimo organizavimo tvarkos aprašą, patvirtintą Pasvalio rajono savivaldybės tarybos 2014 m. spalio 22 d. sprendimu Nr. T1-199 „Dėl Pasvalio rajono savivaldybės strateginio planavimo organizavimo tvarkos aprašo patvirtinimo“<text:s/><text:soft-page-break/>(Pasvalio rajono savivaldybės tarybos 2022 m. vasario 23 d. sprendimo Nr. T1-26 redakcija) (su visais aktualiais pakeitimais), ir jį išdėstyti jį nauja redakcija (pridedama).<text:span text:style-name="T22"><text:s/></text:span></text:p>
      <text:p text:style-name="P23">2.<text:tab/><text:span text:style-name="T24">Nustatyti, kad:</text:span></text:p>
      <text:p text:style-name="P25">2.1.<text:tab/>sprendimas skelbiamas Teisės aktų registre ir Pasvalio rajono savivaldybės interneto svetainėje<text:s/><text:span text:style-name="T26">www.pasvalys.lt</text:span>;</text:p>
      <text:p text:style-name="P27">2.2.<text:tab/>sprendimas įsigalioja kitą dieną po oficialaus paskelbimo Teisės aktų registre;</text:p>
      <text:p text:style-name="P28">2.3.<text:tab/><text:span text:style-name="T29">šiuo sprendimu patvirtinto</text:span><text:s/>Pasvalio rajono savivaldybės strateginio planavimo organizavimo tvarkos aprašo III skyriuje nustatyti reikalavimai taikomi rengiant naujų laikotarpių<text:s/><text:span text:style-name="T30">strateginius plėtros planus nuo 2024 m. sausio 1 d.</text:span></text:p>
      <text:p text:style-name="P31"><text:span text:style-name="T32">Sprendimas gali būti skundžiamas Lietuvos Respublikos administracinių bylų teisenos įstatymo nustatyta tvarka.</text:span></text:p>
      <text:p text:style-name="P33"/>
      <text:p text:style-name="P34"/>
      <text:p text:style-name="P35"/>
      <text:p text:style-name="P36">Savivaldybės meras<text:s/><text:tab/><text:tab/><text:tab/><text:tab/><text:tab/><text:tab/><text:tab/><text:tab/><text:s text:c="4"/>Gintautas Gegužinskas</text:p>
      <text:soft-page-break/>
      <text:p text:style-name="P37">PATVIRTINTA</text:p>
      <text:p text:style-name="P44">Pasvalio rajono savivaldybės tarybos<text:s/></text:p>
      <text:p text:style-name="P45">2014 m. spalio 22 d. sprendimu Nr. T1-199</text:p>
      <text:p text:style-name="P46">(Pasvalio rajono savivaldybės tarybos<text:s/></text:p>
      <text:p text:style-name="P47">2023 m. gegužės 24 d. sprendimo Nr. T1-128</text:p>
      <text:p text:style-name="P48">redakcija)</text:p>
      <text:p text:style-name="P49"/>
      <text:p text:style-name="P50"><text:span text:style-name="T51">PASVALIO RAJONO SAVIVALDYBĖS STRATEGINIO PLANAVIM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asvalio rajono savivaldybės strateginio planavimo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Pasvalio rajono savivaldybės taryba, vadovaudamasi Lietuvos Respublikos strateginio valdymo įstatymu.</text:span></text:p>
      <text:p text:style-name="P63"><text:span text:style-name="T64">2</text:span><text:span text:style-name="T65">. Pasvalio rajono savivaldybės strateginio planavimo organizavimo tvarkos aprašas (toliau – Tvarkos aprašas) parengtas vadovaujantis Lietuvos Respublikos vietos savivaldos įstatymu, Lietuvos Respublikos strateginio valdymo įstatymu ir Strateginio valdymo metodika, patvirtinta Lietuvos Respublikos Vyriausybės 2021 m. balandžio 28 d. nutarimu Nr. 292 „Dėl Strateginio valdymo metodikos patvirtinimo“</text:span><text:span text:style-name="T66"><text:s/></text:span><text:span text:style-name="T67">(Lietuvos Respublikos Vyriausybės 2022 m. gruodžio 14 d. nutarimo Nr. 1264 redakcija)</text:span><text:span text:style-name="T68"><text:s/></text:span><text:span text:style-name="T69">(toliau – Metodika).</text:span></text:p>
      <text:p text:style-name="P70"><text:span text:style-name="T71">3</text:span><text:span text:style-name="T72">. Šiame tvarkos apraše vartojamos sąvokos:</text:span></text:p>
      <text:p text:style-name="P73"><text:span text:style-name="T74">3.1</text:span><text:span text:style-name="T75">.</text:span><text:span text:style-name="T76"><text:s/>Strateginis planavimas</text:span><text:span text:style-name="T77"><text:s/>– procesas, kurio metu nustatomos veiklos kryptys ir būdai vykdyti institucijos misiją, pasiekti numatytus tikslus ir rezultatus, veiksmingai panaudojant finansinius, materialinius ir žmogiškuosius išteklius.</text:span></text:p>
      <text:p text:style-name="P78"><text:span text:style-name="T79">3.2</text:span><text:span text:style-name="T80">.</text:span><text:span text:style-name="T81"><text:s/>Pasvalio rajono savivaldybės strateginis plėtros planas<text:s/></text:span><text:span text:style-name="T82">(SPP) – 4–10 metų trukmės programavimo lygmens strateginio planavimo dokumentas, skirtas aplinkos, socialinei ir ekonominei raidai savivaldybės teritorijoje planuoti ir rengiamas atsižvelgiant į kitus strateginio ir programavimo lygmens planavimo dokumentus. Šis planas turi derėti su Pasvalio rajono savivaldybės lygmens teritorijų planavimo dokumentais ir regionų plėtros planais. <text:s/></text:span></text:p>
      <text:p text:style-name="P83"><text:span text:style-name="T84">3.3</text:span><text:span text:style-name="T85">.</text:span><text:span text:style-name="T86"><text:s/>Pasvalio rajono savivaldybės strateginis veiklos planas<text:s/></text:span><text:span text:style-name="T87">(SVP) – 3 metų trukmės planavimo dokumentas, kuriame, atsižvelgiant į<text:s/></text:span><text:span text:style-name="T88">Pasvalio rajono savivaldybės strateginį plėtros planą</text:span><text:span text:style-name="T89">, kitus Pasvalio rajono savivaldybės tarybos patvirtintus planavimo dokumentus, detalizuojamas Pasvalio rajono savivaldybės strateginio plėtros plano tikslų ir uždavinių įgyvendinimas ir sudaromas, atsižvelgiant į planuojamus Pasvalio rajono savivaldybės finansinius ir žmogiškuosius išteklius.</text:span></text:p>
      <text:p text:style-name="P90"><text:span text:style-name="T91">3.4</text:span><text:span text:style-name="T92">.</text:span><text:span text:style-name="T93"><text:s/>Metinis veiklos planas<text:s/></text:span><text:span text:style-name="T94">(MVP) – atitinkamų vienerių biudžetinių metų veiklos lygmens planavimo dokumentas, įgyvendinantis strateginį veiklos planą arba jo dalį;</text:span></text:p>
      <text:p text:style-name="P95"><text:span text:style-name="T96">3.5</text:span><text:span text:style-name="T97">.<text:s/></text:span><text:span text:style-name="T98">Panevėžio regiono plėtros</text:span><text:span text:style-name="T99"><text:s/></text:span><text:span text:style-name="T100">planas</text:span><text:span text:style-name="T101"><text:s/>(toliau – RPPl) – 4–10 metų trukmės programavimo lygmen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Panevėžio regiono plėtros taryba ir šio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text:s/></text:span><text:soft-page-break/><text:span text:style-name="T102">nurodomos preliminarios kiekvienai pažangos priemonei ir (arba) projektui įgyvendinti reikalingos pažangos lėšos, nustatomi rezultato rodikliai.</text:span></text:p>
      <text:p text:style-name="P103"><text:span text:style-name="T104">3.6</text:span><text:span text:style-name="T105">.</text:span><text:span text:style-name="T106"><text:s/>Suinteresuotoji šalis –<text:s/></text:span><text:span text:style-name="T107">bet kuris viešasis juridinis asmuo arba bet kuri kita juridinio asmens statuso neturinti institucija, suinteresuoti jų veiklos tikslams įtaką darančiais planavimo dokumentais.</text:span></text:p>
      <text:p text:style-name="P108"><text:span text:style-name="T109">3.7</text:span><text:span text:style-name="T110">.</text:span><text:span text:style-name="T111"><text:s/>Programa</text:span><text:span text:style-name="T112"><text:s/>– esminė Pasvalio rajono savivaldybės strateginio veiklos plano dalis, skirta strateginiam tikslui įgyvendinti, kurioje nustatyti šios programos tikslai, uždaviniai, priemonės, vertinimo kriterijai ir asignavimai.</text:span></text:p>
      <text:p text:style-name="P113"><text:span text:style-name="T114">3.8</text:span><text:span text:style-name="T115">.</text:span><text:span text:style-name="T116"><text:s/>Uždavinys</text:span><text:span text:style-name="T117"><text:s/>– per nustatytą laikotarpį planuojama veikla, užtikrinanti planavimo dokumente nustatyto tikslo įgyvendinimą.</text:span></text:p>
      <text:p text:style-name="P118"><text:span text:style-name="T119">3.9</text:span><text:span text:style-name="T120">.</text:span><text:span text:style-name="T121"><text:s/>Veiklos prioritetai</text:span><text:span text:style-name="T122"><text:s/>– Pasvalio rajono savivaldybės veiklos rezultatams poveikį darantys siekiai, susiję su Pasvalio rajono savivaldybės strateginio plėtros plano tikslais ir Pasvalio rajono savivaldybės tarybos daugumos veiklos programos nuostatomis. Veiklos prioritetai yra planuojami metams arba Pasvalio rajono savivaldybės tarybos kadencijos laikotarpiui, susiejant juos su Pasvalio rajono savivaldybės tarybos daugumos veiklos programa, ir parodo pokyčius tobulinamose veiklos srityse bei poveikį Savivaldybės bendruomenės gyvenimui.<text:s/></text:span></text:p>
      <text:p text:style-name="P123"><text:span text:style-name="T124">3.10</text:span><text:span text:style-name="T125">.</text:span><text:span text:style-name="T126"><text:s/>Vertinimo kriterijus</text:span><text:span text:style-name="T127"><text:s/>– rodiklis, suteikiantis informaciją apie tikslo, uždavinio ir priemonės įgyvendinimą.</text:span></text:p>
      <text:p text:style-name="P128"><text:span text:style-name="T129">3.11</text:span><text:span text:style-name="T130">.</text:span><text:span text:style-name="T131"><text:s/>Strateginio planavimo grupė<text:s/></text:span><text:span text:style-name="T132">(SPG) – Pasvalio rajono savivaldybės mero potvarkiu sudaryta darbo grupė, kurią sudaro Pasvalio rajono savivaldybės mero</text:span><text:span text:style-name="T133"><text:s/></text:span><text:span text:style-name="T134">paskirti Pasvalio rajono savivaldybės administracijos darbuotojai ir suinteresuotosios šalys, kuriai vadovauja darbo grupės vadovas. Ji sudaroma strateginių planų rengimui organizuoti ir koordinuoti, įgyvendinimui prižiūrėti, biudžetiniais metais pasiektiems rezultatams įvertinti, iškilusioms problemoms analizuoti ir planuojamo laikotarpio veiklos prioritetams suformuoti.<text:s/></text:span></text:p>
      <text:soft-page-break/>
      <text:p text:style-name="P135">Kitos Tvarkos apraše vartojamos sąvokos apibrėžtos Lietuvos Respublikos vietos savivaldos, Lietuvos Respublikos strateginio valdymo, Lietuvos Respublikos biudžeto sandaros, Lietuvos Respublikos regioninės plėtros įstatymuose, Metodikoje.</text:p>
      <text:p text:style-name="P136"/>
      <text:p text:style-name="P137"><text:span text:style-name="T138">II</text:span><text:span text:style-name="T139"><text:s/>SKYRIUS</text:span></text:p>
      <text:p text:style-name="P140"><text:span text:style-name="T141">STRATEGINIO PLANAVIMO SISTEMA</text:span></text:p>
      <text:p text:style-name="P142"/>
      <text:p text:style-name="P143">4. Pasvalio rajono savivaldybės (toliau – Savivaldybė) 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vertinimą ir ataskaitų rengimą organizuoja Savivaldybės meras. Savivaldybė gali pasitelkti išorės ekspertus Savivaldybės planavimo dokumentams rengti.</text:p>
      <text:p text:style-name="P144"><text:span text:style-name="T145">5</text:span><text:span text:style-name="T146">. Savivaldybės strateginio planavimo sistemos dalyviai yra:<text:s/></text:span></text:p>
      <text:p text:style-name="P147"><text:span text:style-name="T148">5.1</text:span><text:span text:style-name="T149">. Panevėžio regiono plėtros taryba;</text:span></text:p>
      <text:p text:style-name="P150"><text:span text:style-name="T151">5.2</text:span><text:span text:style-name="T152">. Savivaldybės taryba;</text:span></text:p>
      <text:p text:style-name="P153"><text:span text:style-name="T154">5.3</text:span><text:span text:style-name="T155">. Savivaldybės administracija;</text:span></text:p>
      <text:p text:style-name="P156"><text:span text:style-name="T157">5.4</text:span><text:span text:style-name="T158">. Savivaldybės biudžetinės įstaigos;</text:span></text:p>
      <text:p text:style-name="P159"><text:span text:style-name="T160">5.5</text:span><text:span text:style-name="T161">. Savivaldybės viešosios įstaigos, akcinės, uždarosios akcinės bendrovės, kurių vienai ar kelioms savivaldybėms nuosavybės teise priklausančios akcijos suteikia daugiau kaip ½ balsų visuotiniame akcininkų susirinkime;</text:span></text:p>
      <text:p text:style-name="P162"><text:span text:style-name="T163">5.6</text:span><text:span text:style-name="T164">. juridiniai asmenys ar organizacijos, neturinčios juridinio asmens statuso, jų padaliniai ir fiziniai asmenys, vykdantys pažangos priemonėms įgyvendinti skirtus projektus ir (arba) tęstinės veiklos priemones.</text:span></text:p>
      <text:p text:style-name="P165"><text:span text:style-name="T166">6</text:span><text:span text:style-name="T167">. Strateginio planavimo dokumentai rengiami vadovaujantis Lietuvos Respublikos strateginio valdymo įstatyme apibrėžtais šiais strateginio valdymo sistemos principais: darnumo ir integralumo, veiksmingumo ir orientavimosi į rezultatus; įrodymais grindžiamo valdymo; efektyvumo ir finansinio ilgalaikio tvarumo; bendradarbiavimo; atvirumo ir įtraukimo; lyčių lygybės ir nediskriminavimo; ateities vertinimo.</text:span></text:p>
      <text:p text:style-name="P168"><text:span text:style-name="T169">7</text:span><text:span text:style-name="T170">. Savivaldybės planavimo dokumentų sistemą sudaro:</text:span></text:p>
      <text:p text:style-name="P171"><text:span text:style-name="T172">7.1</text:span><text:span text:style-name="T173">. SPP, kurį tvirtina Savivaldybės taryba;</text:span></text:p>
      <text:p text:style-name="P174"><text:span text:style-name="T175">7.2</text:span><text:span text:style-name="T176">. SVP, kurį tvirtina Savivaldybės taryba;</text:span></text:p>
      <text:p text:style-name="P177"><text:span text:style-name="T178">7.3</text:span><text:span text:style-name="T179">.<text:s/></text:span><text:span text:style-name="T180">Savivaldybės teritorijos bendrasis planas ir jo sprendiniai;</text:span></text:p>
      <text:p text:style-name="P181"><text:span text:style-name="T182">7.4</text:span><text:span text:style-name="T183">.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184"><text:span text:style-name="T185">7.5</text:span><text:span text:style-name="T186">. finansų planavimo dokumentai – Savivaldybės biudžetas, kurį tvirtina Savivaldybės taryba;</text:span></text:p>
      <text:p text:style-name="P187"><text:span text:style-name="T188">7.6</text:span><text:span text:style-name="T189">. Savivaldybės administracijos ir Savivaldybės administracijos struktūrinių teritorinių padalinių (seniūnijų) metiniai veiklos planai, kuriuos tvirtina Savivaldybės administracijos direktorius;</text:span></text:p>
      <text:p text:style-name="P190"><text:span text:style-name="T191">7.7</text:span><text:span text:style-name="T192">. Savivaldybės biudžetinių įstaigų metiniai veiklos planai, kuriuos teisės aktų nustatyta tvarka rengia, derina ir tvirtina biudžetinių įstaigų vadovai.</text:span></text:p>
      <text:p text:style-name="P193"><text:span text:style-name="T194">8</text:span><text:span text:style-name="T195">.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span></text:p>
      <text:p text:style-name="P196"/>
      <text:p text:style-name="P197"><text:span text:style-name="T198">III</text:span><text:span text:style-name="T199"><text:s/>SKYRIUS</text:span></text:p>
      <text:p text:style-name="P200"><text:span text:style-name="T201">SPP RENGIMAS, TVIRTINIMAS, ĮGYVENDINIMAS, STEBĖSENA IR ATSISKAITYMAS UŽ PASIEKTUS REZULTATUS</text:span></text:p>
      <text:p text:style-name="P202"/>
      <text:p text:style-name="P203">9. SPP yra 4–10 metų trukmės programavimo lygmens, kuris yra Savivaldybės bendruomenės, socialinių partnerių ir politinių partijų susitarimas dėl rajono ilgalaikės vizijos, plėtros tikslų ir uždavinių, jų įgyvendinimo krypčių ir siekiamos pažangos rodiklių, rengiamas atsižvelgiant į RPPl. Kiti Savivaldybėje rengiami planavimo dokumentai turi būti suderinti su SPP nuostatomis. SPP įgyvendinimą, stebėseną, vertinimą ir ataskaitų rengimą organizuoja Savivaldybės meras.</text:p>
      <text:p text:style-name="P204"><text:span text:style-name="T205">10</text:span><text:span text:style-name="T206">. SPP pateikiama informacija:</text:span></text:p>
      <text:p text:style-name="P207"><text:span text:style-name="T208">10.1</text:span><text:span text:style-name="T209">. bendroji informacija – nurodomas SPP planavimo laikotarpis, planavimo dokumentai, kuriais vadovautasi rengiant šį planą, kas dalyvavo jį rengiant, taip pat pateikiama kita svarbi informacija;</text:span></text:p>
      <text:p text:style-name="P210"><text:span text:style-name="T211">10.2</text:span><text:span text:style-name="T212">. Savivaldybės esamos situacijos analizė:</text:span></text:p>
      <text:p text:style-name="P213"><text:span text:style-name="T214">10.2.1</text:span><text:span text:style-name="T215">. pateikiama Savivaldybės pagrindinių vidinių ir išorinių veiksnių analizė, jos pagrindu nustatomos pagrindinės Savivaldybės problemos ir esminės jų priežastys;</text:span></text:p>
      <text:p text:style-name="P216"><text:span text:style-name="T217">10.2.2</text:span><text:span text:style-name="T218">. nurodomos Savivaldybės stiprybės, silpnybės, galimybės ir grėsmės ir įvertinami jų tarpusavio ryšiai;</text:span></text:p>
      <text:p text:style-name="P219"><text:span text:style-name="T220">10.2.3</text:span><text:span text:style-name="T221">. aprašoma ir pagrindžiama Savivaldybės nustatyta (-os) pagrindinė (-s) problema (-os), kurią (-ias) tikslinga spręsti bendrais Savivaldybės veiksmais;</text:span></text:p>
      <text:p text:style-name="P222"><text:span text:style-name="T223">10.3</text:span><text:span text:style-name="T224">. Savivaldybės plėtros vizija – nurodomas Savivaldybės<text:s/></text:span><text:span text:style-name="T225">s</text:span><text:span text:style-name="T226">ocialinės, ekonominės ir aplinkos plėtros ateities pokytis, kurio bus siekiama įgyvendinant SPP. Vizijos formuluotė turėtų atskleisti savivaldybės išskirtinumą;</text:span></text:p>
      <text:p text:style-name="P227"><text:span text:style-name="T228">10.4</text:span><text:span text:style-name="T229">. Savivaldybės plėtros tikslai ir uždaviniai – nurodomi savivaldybės plėtros tikslai ir jų poveikio rodikliai, plėtros uždaviniai ir jų rezultato rodikliai;<text:s/></text:span></text:p>
      <text:p text:style-name="P230"><text:span text:style-name="T231">10.5</text:span><text:span text:style-name="T232">.  priemonių planas – nurodomos plėtros tikslus ir uždavinius įgyvendinančios priemonės, atsakingi vykdytojai, įgyvendinimo laikotarpis ir stebėsenos rodikliai;<text:s/></text:span></text:p>
      <text:p text:style-name="P233"><text:span text:style-name="T234">10.6</text:span><text:span text:style-name="T235">.</text:span><text:span text:style-name="T236"><text:s/></text:span><text:span text:style-name="T237">finansavimo planas – nurodomas preliminarus plėtros uždaviniams įgyvendinti reikalingų lėšų poreikis ir galimi finansavimo šaltiniai;</text:span><text:span text:style-name="T238"><text:s/></text:span></text:p>
      <text:p text:style-name="P239"><text:span text:style-name="T240">10.7</text:span><text:span text:style-name="T241">. svarbiausi Savivaldybės investiciniai projektai – nurodomi Savivaldybės įgyvendinami ir (arba) planuojami į gyvendinti investiciniai projektai, pateikiant informaciją apie jų sąsajas su RPPl pažangos priemonėmis, projektų vykdytojus, įgyvendinimo terminus ir projektams įgyvendinti planuojamas ir <text:s/>(arba) skirtas pažangos lėšas, taip pat nurodant, ar šie projektai įgyvendinami ir (arba) planuojami įgyvendinti viešojo ir privataus sektorių partnerystės būdu;<text:s/></text:span></text:p>
      <text:p text:style-name="P242"><text:span text:style-name="T243">10.8</text:span><text:span text:style-name="T244">.  SPP įgyvendinimo ir stebėsenos nuostatos;<text:s/></text:span></text:p>
      <text:p text:style-name="P245"><text:span text:style-name="T246">11</text:span><text:span text:style-name="T247">. SPP turi būti iš esmės atnaujintas iki SPP galiojimo pabaigos: atliekama išsami aplinkos analizė, peržiūrima vizija, strateginiai tikslai ir kitos plano dalys, organizuojamas viešas dokumento svarstymas.</text:span></text:p>
      <text:p text:style-name="P248"><text:span text:style-name="T249">12</text:span><text:span text:style-name="T250">. SPP uždaviniai ir priemonės, esant poreikiui, gali būti peržiūrimi ir keičiami. Pasiūlymai dėl SPP pateikiami raštu Savivaldybės merui. SPP pakeitimai ar papildymai tvirtinami Savivaldybės tarybos sprendimu.</text:span></text:p>
      <text:p text:style-name="P251"><text:span text:style-name="T252">13</text:span><text:span text:style-name="T253">. Rengdama SPP, Savivaldybės administracija turi siekti kuo aktyvesnio visų suinteresuotų strateginio valdymo sistemos dalyvių dalyvavimo, pagrįsto bendradarbiavimu ir partneryste su socialiniais ir ekonominiais partneriais, suinteresuotosiomis šalimis.</text:span></text:p>
      <text:p text:style-name="P254"><text:span text:style-name="T255">14</text:span><text:span text:style-name="T256">. Jei Savivaldybė, dalyvauja rengiant RPPl, įvertina, kiek SPP nustatyti strateginiai plėtros tikslai ir plėtros uždaviniai atitinka RPPl, ir prireikus patikslina SPP.</text:span></text:p>
      <text:p text:style-name="P257"><text:span text:style-name="T258">15</text:span><text:span text:style-name="T259">. Parengtas SPP projektas paskelbiamas Savivaldybės interneto svetainėje viešosioms konsultacijoms, remiantis Lietuvos Respublikos vietos savivaldos įstatymo nuostatomis. Per nustatytą laiką galima teikti pastabas bei pasiūlymus. Pasibaigus viešųjų konsultacijų terminui, atsižvelgus į gautas pastabas, esant poreikiui SPP projektas yra tikslinamas ir teikiamas svarstyti SPG ir, gavus jos pritarimą, teikiamas tvirtinti Savivaldybės tarybai.</text:span></text:p>
      <text:p text:style-name="P260"><text:span text:style-name="T261">16</text:span><text:span text:style-name="T262">. Kasmet rengiama ir teikiama Savivaldybės tarybai išklausyti bei patvirtinti SPP įgyvendinimo metinė ataskaita.</text:span></text:p>
      <text:p text:style-name="Normal"/>
      <text:p text:style-name="P263"><text:span text:style-name="T264">IV</text:span><text:span text:style-name="T265"><text:s/>SKYRIUS</text:span></text:p>
      <text:p text:style-name="P266"><text:span text:style-name="T267">SVP RENGIMAS, SVARSTYMAS IR TVIRTINIMAS</text:span></text:p>
      <text:p text:style-name="P268"/>
      <text:p text:style-name="P269"><text:span text:style-name="T270">17</text:span><text:span text:style-name="T271">.<text:s/></text:span><text:span text:style-name="T272">SVP –<text:s/></text:span><text:span text:style-name="T273">veiklos lygmens<text:s/></text:span><text:span text:style-name="T274">planavimo dokumentas, kuris yra rengiamas kasmet, numatant Savivaldybės veiklą ateinantiems trejiems metams, siekiant<text:s/></text:span><text:span text:style-name="T275">suplanuoti Savivaldybės asignavimus, skirtus RPPl nustatytoms pažangos priemonėms ir (arba) SPP nustatytoms Savivaldybės plėtros tikslus ir uždavinius įgyvendinančioms priemonėms ir (arba) projektams įgyvendinti, taip pat ateinančių trejų metų asignavimus Savivaldybės tęstinei veiklai vykdyti.<text:s/></text:span></text:p>
      <text:p text:style-name="P276"><text:span text:style-name="T277">18</text:span><text:span text:style-name="T278">.<text:s/></text:span><text:span text:style-name="T279">SVP projekto rengimą, svarstymą Savivaldybės taryboje, viešinimą ir įgyvendinimą organizuoja Savivaldybės meras.<text:s/></text:span></text:p>
      <text:p text:style-name="P280"><text:span text:style-name="T281">19</text:span><text:span text:style-name="T282">.<text:s/></text:span><text:span text:style-name="T283">SVP rengiamas<text:s/></text:span><text:span text:style-name="T284">vadovaujantis SPP</text:span><text:span text:style-name="T285">, kitais planavimo dokumentais, asignavimų valdytojų, biudžetinių įstaigų, įstaigų ir bendrovių veiklos planais, Savivaldybės biudžeto pajamų ir kitų finansavimo šaltinių prognoze trejiems metams<text:s/></text:span><text:span text:style-name="T286">bei<text:s/></text:span><text:span text:style-name="T287">Vyriausybės patvirtintomis rekomendacijomis, Savivaldybės strateginio planavimo dokumentų įgyvendinimo rezultatais, Savivaldybės veiklos prioritetais.</text:span></text:p>
      <text:p text:style-name="P288"><text:span text:style-name="T289">20</text:span><text:span text:style-name="T290">.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291"><text:span text:style-name="T292">21</text:span><text:span text:style-name="T293">.<text:s/></text:span><text:span text:style-name="T294">SVP pateikiama informacija:</text:span></text:p>
      <text:p text:style-name="P295"><text:span text:style-name="T296">21.1</text:span><text:span text:style-name="T297">.</text:span><text:span text:style-name="T298"><text:s/>Savivaldybės misija</text:span><text:span text:style-name="T299"><text:s/>ir veiklos prioritetai</text:span><text:span text:style-name="T300"><text:s/>(šioje dalyje suformuluojamas glaustas Savivaldybės pagrindinis funkcionavimo tikslas, apibūdinantis jos pagrindines veiklos kryptis, ypatumus, išreiškiantis jos santykius su vidaus ir išorės interesų grupėmis);</text:span></text:p>
      <text:p text:style-name="P301"><text:span text:style-name="T302">21.2</text:span><text:span text:style-name="T303">. SPP nurodyti Savivaldybės plėtros tikslai, uždaviniai ir jų stebėsenos rodikliai;</text:span></text:p>
      <text:p text:style-name="P304"><text:span text:style-name="T305">21.3</text:span><text:span text:style-name="T306">. planuojami 3 metų asignavimai, skirti Savivaldybės plėtros tikslų ir uždavinių</text:span><text:span text:style-name="T307"><text:s/></text:span><text:span text:style-name="T308">įgyvendinimo priemonėms ir (ar) projektams įgyvendinti – Savivaldybė į SVP perkelia SPP nustatytas pažangos ir tęstinės veiklos priemones, RPPl suplanuotus įgyvendinti projektus. Jei Savivaldybė nedalyvauja įgyvendinant RPPl pažangos priemones ir (arba) projektus, ji SVP nustato tęstinės veiklos uždavinius ir savo savivaldybės biudžeto lėšomis finansuojamus projektus.</text:span></text:p>
      <text:p text:style-name="P309"><text:span text:style-name="T310">21.4</text:span><text:span text:style-name="T311">. planuojami pasiekti rezultatai;</text:span></text:p>
      <text:p text:style-name="P312"><text:span text:style-name="T313">21.5</text:span><text:span text:style-name="T314">. savivaldybės programos – SVP programa apima pažangos ir tęstinę veiklą;</text:span></text:p>
      <text:p text:style-name="P315"><text:span text:style-name="T316">21.6</text:span><text:span text:style-name="T317">. Savivaldybės viešųjų įstaigų,<text:s/></text:span><text:span text:style-name="T318">akcinių, uždarųjų akcinių bendrovių, kurių vienai ar kelioms savivaldybėms nuosavybės teise priklausančios akcijos suteikia daugiau kaip ½ balsų visuotiniame akcininkų susirinkime,</text:span><text:span text:style-name="T319"><text:s/>planuojami pasiekti pagrindiniai veiklos rodikliai;</text:span></text:p>
      <text:p text:style-name="P320"><text:span text:style-name="T321">21.7</text:span><text:span text:style-name="T322">. kita svarbi informacija.</text:span></text:p>
      <text:p text:style-name="P323"><text:span text:style-name="T324">22</text:span><text:span text:style-name="T325">. Savivaldybė SVP suformuluoja nuolatinių funkcijų ir teikiamų paslaugų tęstinės veiklos uždavinius ir veiklos efektyvumo rodiklius.</text:span></text:p>
      <text:p text:style-name="P326"><text:span text:style-name="T327">23</text:span><text:span text:style-name="T328">.<text:s/></text:span><text:span text:style-name="T329">Parengtas SVP projektas teikiamas svarstyti SPG ir<text:s/></text:span><text:span text:style-name="T330">skelbiamas Savivaldybės interneto svetainėje www.pasvalys.lt. Gali būti organizuojamas viešas SVP projekto aptarimas.</text:span><text:span text:style-name="T331"><text:s/>SPG išnagrinėja SVP projektą ir, esant reikalui<text:s/></text:span><text:span text:style-name="T332">ir atsižvelgus į bendruomenės gautas pastabas ir pasiūlymus</text:span><text:span text:style-name="T333">, suformuoja pasiūlymus jį koreguoti ar pildyti. SVP projektą koreguoja ir pildo Savivaldybės administracijos Strateginio planavimo ir investicijų skyrius. SVP projektas SPG gali būti nagrinėjamas atskiromis dalimis.</text:span></text:p>
      <text:p text:style-name="P334"><text:span text:style-name="T335">24</text:span><text:span text:style-name="T336">.<text:s/></text:span><text:span text:style-name="T337">SPG pritarus SVP projektui, jis perduodamas Savivaldybės administracijos Finansų skyriui maksimalių asignavimų programoms planui parengti.</text:span></text:p>
      <text:p text:style-name="P338"><text:span text:style-name="T339">25</text:span><text:span text:style-name="T340">.<text:s/></text:span><text:span text:style-name="T341">SVP projektas tikslinamas pagal maksimalių asignavimų programoms planą. Asignavimų valdytojai tikslina SVP projekto dalis ir teikia Savivaldybės administracijos <text:s/></text:span><text:soft-page-break/><text:span text:style-name="T342">Strateginio planavimo ir investicijų skyriui. Strateginio planavimo ir investicijų skyrius patikslina SVP projektą ir teikia svarstyti SPG.</text:span></text:p>
      <text:p text:style-name="P343"><text:span text:style-name="T344">26</text:span><text:span text:style-name="T345">.<text:s/></text:span><text:span text:style-name="T346">SPG pritarus SVP projektui, jis teikiamas Savivaldybės tarybos komitetams (toliau – komitetams) ir Savivaldybės tarybai svarstyti tokia tvarka:</text:span></text:p>
      <text:p text:style-name="P347"><text:span text:style-name="T348">26.1</text:span><text:span text:style-name="T349">.<text:s/></text:span><text:span text:style-name="T350">SVP projektas svarstomas komitete, atsakingame už strateginį planavimą. Komitetas teikia pastabas dėl SVP projekto koregavimo ar papildymo;</text:span></text:p>
      <text:p text:style-name="P351"><text:span text:style-name="T352">26.2</text:span><text:span text:style-name="T353">.<text:s/></text:span><text:span text:style-name="T354">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geidavus – kitų padalinių ar įstaigų vadovai. Komitetai teikia pastabas ir pasiūlymus dėl SVP projekto koregavimo ar papildymo;</text:span></text:p>
      <text:p text:style-name="P355"><text:span text:style-name="T356">26.3</text:span><text:span text:style-name="T357">.<text:s/></text:span><text:span text:style-name="T358">esant poreikiui, SVP patikslinamas pagal gautas pastabas ir pakartotinai svarstomas SPG;</text:span></text:p>
      <text:p text:style-name="P359"><text:span text:style-name="T360">26.4</text:span><text:span text:style-name="T361">.<text:s/></text:span><text:span text:style-name="T362">SVP projektas teikiamas tvirtinti Savivaldybės tarybai.</text:span></text:p>
      <text:p text:style-name="P363"><text:span text:style-name="T364">27</text:span><text:span text:style-name="T365">.</text:span><text:span text:style-name="T366"><text:s/>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367"/>
      <text:p text:style-name="P368"><text:span text:style-name="T369">V</text:span><text:span text:style-name="T370"><text:s/>SKYRIUS</text:span></text:p>
      <text:p text:style-name="P371"><text:span text:style-name="T372">SVP ĮGYVENDINIMO ORGANIZAVIMAS, STEBĖSENA IR ATSISKAITYMAS UŽ PASIEKTUS REZULTATUS</text:span></text:p>
      <text:p text:style-name="P373"/>
      <text:p text:style-name="P374"><text:span text:style-name="T375">28</text:span><text:span text:style-name="T376">.<text:s/></text:span><text:span text:style-name="T377">Savivaldybės tarybai patvirtinus SVP ir Savivaldybės biudžetą, pradedamas SVP įgyvendinimas<text:s/></text:span><text:span text:style-name="T378">ir yra rengiami MVP.</text:span></text:p>
      <text:p text:style-name="P379"><text:span text:style-name="T380">29</text:span><text:span text:style-name="T381">. MVP rengia Savivaldybės administracija</text:span><text:span text:style-name="T382">, Savivaldybės administracijos struktūriniai teritoriniai padaliniai (</text:span><text:span text:style-name="T383">seniūnijos), Savivaldybės biudžetinės įstaigos. MVP detalizuojami SVP<text:s/></text:span><text:soft-page-break/><text:span text:style-name="T384">planuojamų programų pažangos ir tęstinės veiklos uždaviniai ir priemonės. MVP nustatomais rodikliais turi būti siekiama SVP nustatytų veiklos tikslų ir pažangos ir tęstinės veiklos uždavinių įgyvendinimo.</text:span></text:p>
      <text:p text:style-name="P385"><text:span text:style-name="T386">30</text:span><text:span text:style-name="T387">.<text:s/></text:span><text:span text:style-name="T388">Savivaldybės administracijos Strateginio planavimo ir investicijų skyrius SVP pagrindu parengia Savivaldybės administracijos MVP, kuriame detalizuoja SVP priskirtas vykdyti priemones. Savivaldybės administracijos metinį veiklos planą ir jo pakeitimus tvirtina Savivaldybės administracijos direktorius.</text:span></text:p>
      <text:p text:style-name="P389"><text:span text:style-name="T390">31</text:span><text:span text:style-name="T391">.<text:s/></text:span><text:span text:style-name="T392">Biudžetinių įstaigų vadovai parengia ir teisės aktų nustatyta tvarka suderina bei tvirtina SVP pagrindu parengtus MVP.</text:span></text:p>
      <text:p text:style-name="P393"><text:span text:style-name="T394">32</text:span><text:span text:style-name="T395">.<text:s/></text:span><text:span text:style-name="T396">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397"><text:span text:style-name="T398">33</text:span><text:span text:style-name="T399">.<text:s/></text:span><text:span text:style-name="T400">Stebėsenos procesas vykdomas šiais etapais:</text:span></text:p>
      <text:p text:style-name="P401"><text:span text:style-name="T402">33.1</text:span><text:span text:style-name="T403">.<text:s/></text:span><text:span text:style-name="T404">SVP programų priemonių įgyvendinimo stebėsena. Esant poreikiui, Savivaldybės meras nustatytais terminais Savivaldybės biudžeto asignavimų valdytojai pateikia Savivaldybės administracijos Strateginio planavimo ir investicijų skyriui duomenis apie jiems priskirtų vykdyti SVP programų priemonių įgyvendinimo lygį. Išanalizavęs gautus duomenis, Savivaldybės administracijos <text:s/>Strateginio planavimo ir investicijų skyrius parengia SVP įgyvendinimo tarpines ataskaitas ir teikia jas susipažinti Savivaldybės merui. Atsižvelgiant į tarpinių ataskaitų išvadas, gali būti formuojami pasiūlymai dėl SVP koregavimo;</text:span></text:p>
      <text:p text:style-name="P405"><text:span text:style-name="T406">33.2</text:span><text:span text:style-name="T407">.<text:s/></text:span><text:span text:style-name="T408">SVP įgyvendinimo rezultatų stebėsena. Pasibaigus kalendoriniams metams, Savivaldybės biudžetinės įstaigos pateikia jų veiklą kuruojantiems asignavimų valdytojams informaciją apie priskirtų vykdyti SVP dalių įgyvendinimo rezultatus. Savivaldybės administracijos <text:s/>Strateginio planavimo ir investicijų skyriui pateikiami apibendrinti padalinių duomenys apie Savivaldybės biudžeto asignavimų valdytojams priskirtų vykdyti SVP dalių įgyvendinimo rezultatus. Išanalizavęs gautus duomenis, Savivaldybės administracijos Strateginio<text:s/></text:span><text:soft-page-break/><text:span text:style-name="T409">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 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span></text:p>
      <text:p text:style-name="P410"/>
      <text:p text:style-name="P411"><text:span text:style-name="T412">VI</text:span><text:span text:style-name="T413"><text:s/>SKYRIUS</text:span></text:p>
      <text:p text:style-name="P414"><text:span text:style-name="T415">SVP KEITIMAS</text:span></text:p>
      <text:p text:style-name="P416"/>
      <text:p text:style-name="P417"><text:span text:style-name="T418">34</text:span><text:span text:style-name="T419">.<text:s/></text:span><text:span text:style-name="T420">Pasiūlymus dėl SVP keitimo gali teikti Savivaldybės tarybos nariai, Savivaldybės biudžeto asignavimų valdytojai, kiti suinteresuoti asmenys.</text:span></text:p>
      <text:p text:style-name="P421"><text:span text:style-name="T422">35</text:span><text:span text:style-name="T423">.<text:s/></text:span><text:span text:style-name="T424">SVP keitimą organizuoja Savivaldybės meras. SVP keitimo dokumentų projektus rengia Savivaldybės administracijos Strateginio planavimo ir investicijų skyrius. SVP keitimo procesas vyksta tokia tvarka:</text:span></text:p>
      <text:p text:style-name="P425"><text:span text:style-name="T426">35.1</text:span><text:span text:style-name="T427">.<text:s/></text:span><text:span text:style-name="T428">Savivaldybės merui pateikiami raštiški pasiūlymai dėl SVP keitimo;</text:span></text:p>
      <text:p text:style-name="P429"><text:span text:style-name="T430">35.2</text:span><text:span text:style-name="T431">.<text:s/></text:span><text:span text:style-name="T432">pasiūlymai svarstomi SPG;</text:span></text:p>
      <text:p text:style-name="P433"><text:span text:style-name="T434">35.3</text:span><text:span text:style-name="T435">.<text:s/></text:span><text:span text:style-name="T436">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span></text:p>
      <text:p text:style-name="P437"><text:span text:style-name="T438">36</text:span><text:span text:style-name="T439">.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span></text:p>
      <text:p text:style-name="P440"><text:span text:style-name="T441">VII</text:span><text:span text:style-name="T442"><text:s/>SKYRIUS</text:span></text:p>
      <text:p text:style-name="P443"><text:span text:style-name="T444">BAIGIAMOSIOS NUOSTATOS</text:span></text:p>
      <text:p text:style-name="P445"/>
      <text:p text:style-name="P446"><text:span text:style-name="T447">37</text:span><text:span text:style-name="T448">. Tvarkos aprašas, kiti Savivaldybės strateginio planavimo dokumentai ir jų ataskaitos yra vieši ir skelbiami Savivaldybės interneto svetainėje<text:s/></text:span><text:span text:style-name="T449">www.pasvalys.lt</text:span><text:span text:style-name="T450">.<text:s/></text:span></text:p>
      <text:p text:style-name="P451"><text:span text:style-name="T452">38</text:span><text:span text:style-name="T453">. Teritorijų planavimas Savivaldybėje atliekamas ir teritorijų planavimo dokumentai rengiami ir įgyvendinami Lietuvos Respublikos teritorijų planavimo įstatymo ir jo įgyvendinamųjų teisės aktų nustatyta tvarka ir sąlygomis.</text:span></text:p>
      <text:p text:style-name="P454"><text:span text:style-name="T455">39</text:span><text:span text:style-name="T456">. Tai, kas nereglamentuota Tvarkos apraše, sprendžiama taip, kaip numatyta Lietuvos Respublikos teisės aktuose.</text:span></text:p>
      <text:p text:style-name="P457"><text:span text:style-name="T458">40</text:span><text:span text:style-name="T459">. Šis Tvarkos aprašas gali būti keičiamas, pripažįstamas netekusiu galios Savivaldybės tarybos sprendimu.</text:span></text:p>
      <text:p text:style-name="P460"><text:span text:style-name="T4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3:31:00Z</meta:creation-date>
    <dc:date>2023-06-12T13:31:00Z</dc:date>
    <meta:print-date>2021-11-29T12:39:00Z</meta:print-date>
    <meta:template xlink:href="Normal.dotm" xlink:type="simple"/>
    <meta:editing-cycles>2</meta:editing-cycles>
    <meta:editing-duration>PT0S</meta:editing-duration>
    <meta:document-statistic meta:page-count="15" meta:paragraph-count="270" meta:word-count="3136" meta:character-count="24321" meta:row-count="932" meta:non-whitespace-character-count="21455"/>
  </office:meta>
</office:document-meta>
</file>