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208in"/>
      <style:text-properties fo:font-weight="bold" style:font-weight-asian="bold" style:font-size-complex="12pt"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tab-stops>
          <style:tab-stop style:type="left" style:position="0.4923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margin-left="3.0708in" fo:text-indent="0.5118in" style:page-number="1">
        <style:tab-stops/>
      </style:paragraph-properties>
      <style:text-properties fo:color="#000000" style:font-size-complex="12pt"/>
    </style:style>
    <style:style style:name="P58" style:parent-style-name="Normal" style:family="paragraph">
      <style:paragraph-properties fo:margin-left="3.5826in">
        <style:tab-stops/>
      </style:paragraph-properties>
      <style:text-properties style:font-size-complex="12pt"/>
    </style:style>
    <style:style style:name="P59" style:parent-style-name="Normal" style:family="paragraph">
      <style:paragraph-properties fo:margin-left="3.0708in" fo:text-indent="0.5118in">
        <style:tab-stops/>
      </style:paragraph-properties>
      <style:text-properties style:font-size-complex="12pt"/>
    </style:style>
    <style:style style:name="P60" style:parent-style-name="Normal" style:family="paragraph">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justify" fo:text-indent="0.5118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118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118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118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11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11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1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10pt" style:font-size-asian="10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11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1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11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11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11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1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1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11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11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11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511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5118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indent="0.5118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indent="0.511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118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text-properties fo:color="#000000"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118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118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118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118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118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118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118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11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118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118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11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118in">
        <style:tab-stops>
          <style:tab-stop style:type="left" style:position="0.295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118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118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118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118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118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118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11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1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118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11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118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118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118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118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118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118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118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118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118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118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118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11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justify"/>
      <style:text-properties fo:color="#000000" style:font-size-complex="12pt"/>
    </style:style>
    <style:style style:name="P275" style:parent-style-name="Normal" style:family="paragraph">
      <style:paragraph-properties fo:text-align="justify" fo:text-indent="0.5118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11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118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118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118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118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118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118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118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118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118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118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118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118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118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118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11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11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11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118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118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text-indent="0.5118in"/>
      <style:text-properties fo:font-weight="bold" style:font-weight-asian="bold" fo:color="#000000" style:font-size-complex="12pt"/>
    </style:style>
    <style:style style:name="P356" style:parent-style-name="Normal" style:family="paragraph">
      <style:paragraph-properties fo:text-align="justify" fo:text-indent="0.5118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118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118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11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11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11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18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118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118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118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118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118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118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118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118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118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118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118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118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118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118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118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118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118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118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118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118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11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justify"/>
      <style:text-properties fo:color="#000000" style:font-size-complex="12pt"/>
    </style:style>
    <style:style style:name="P458" style:parent-style-name="Normal" style:family="paragraph">
      <style:paragraph-properties fo:text-align="justify" fo:text-indent="0.5118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118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118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118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118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118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118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118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size="10pt" style:font-size-asian="10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118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118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118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118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118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118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118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118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118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118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118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118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118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118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118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118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118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118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118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118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118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118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1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justify" fo:text-indent="0.5118in"/>
      <style:text-properties fo:color="#000000" style:font-size-complex="12pt"/>
    </style:style>
    <style:style style:name="P559" style:parent-style-name="Normal" style:family="paragraph">
      <style:paragraph-properties fo:text-align="justify" fo:text-indent="0.5118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118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118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118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118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118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118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font-size-complex="12pt"/>
    </style:style>
    <style:style style:name="P586" style:parent-style-name="Normal" style:family="paragraph">
      <style:paragraph-properties fo:text-align="justify" fo:text-indent="0.5118in"/>
      <style:text-properties fo:color="#000000" style:font-size-complex="12pt"/>
    </style:style>
    <style:style style:name="P587" style:parent-style-name="Normal" style:family="paragraph">
      <style:paragraph-properties fo:text-align="justify" fo:text-indent="0.5118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118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118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118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118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118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118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118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118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118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118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style>
    <style:style style:name="P621" style:parent-style-name="Normal" style:family="paragraph">
      <style:paragraph-properties fo:margin-left="2.0472in" fo:text-indent="0.5118in">
        <style:tab-stops/>
      </style:paragraph-properties>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margin-left="1.5354in" fo:text-indent="0.5118in">
        <style:tab-stops/>
      </style:paragraph-properties>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style:text-properties fo:color="#000000" style:font-size-complex="12pt"/>
    </style:style>
    <style:style style:name="P627" style:parent-style-name="Normal" style:family="paragraph">
      <style:paragraph-properties fo:text-align="justify" fo:text-indent="0.5118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118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118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118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118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1.5354in" fo:text-indent="0.5118in">
        <style:tab-stops/>
      </style:paragraph-properties>
    </style:style>
    <style:style style:name="P643" style:parent-style-name="Normal" style:family="paragraph">
      <style:paragraph-properties fo:text-align="justify" fo:margin-left="1.5354in" fo:text-indent="0.5118in">
        <style:tab-stops/>
      </style:paragraph-properties>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size-complex="12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style:font-size-complex="12pt"/>
    </style:style>
    <style:style style:name="P651" style:parent-style-name="Normal" style:family="paragraph">
      <style:paragraph-properties fo:text-align="justify" fo:text-indent="3.5in"/>
      <style:text-properties fo:color="#000000" style:font-size-complex="12pt"/>
    </style:style>
    <style:style style:name="P652" style:parent-style-name="Normal" style:family="paragraph">
      <style:paragraph-properties fo:text-align="justify" fo:margin-left="1.5354in" fo:text-indent="0.5118in">
        <style:tab-stops/>
      </style:paragraph-properties>
      <style:text-properties fo:color="#000000" style:font-size-complex="12pt"/>
    </style:style>
    <style:style style:name="P653" style:parent-style-name="Normal" style:family="paragraph">
      <style:paragraph-properties fo:text-align="justify"/>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DĖL JONIŠKIO VAIKŲ LOPŠELIO-DARŽELIO „SAULUTĖ“ NUOSTATŲ PATVIRTINIMO</text:p>
      <text:p text:style-name="P17"/>
      <text:p text:style-name="P18">2021 m. kovo 25 d. <text:s/>Nr. T-41</text:p>
      <text:p text:style-name="P19">Joniškis</text:p>
      <text:p text:style-name="P20"/>
      <text:p text:style-name="P21"/>
      <text:p text:style-name="P22"><text:span text:style-name="T23">Vadovaudamasi Lietuvos Respublikos vietos savivaldos įstatymo 18 straipsnio 1 dalimi, Lietuvos Respublikos biudžetinių įstaigų įstatymo 4 straipsnio 1 dalimi, 3 dalies 1 punktu, 6 straipsnio 5 dalimi, Nuostatų, įstatų ar statutų įforminimo reikalavimais, patvirtintais Lietuvos Respublikos švietimo ir mokslo ministro 2011 m. birželio 29 d. įsakymu Nr. V-1164 „Dėl Nuostatų, įstatų ar statutų įforminimo reikalavimų patvirtinimo“, Joniškio rajono savivaldybės taryba <text:s/></text:span></text:p>
      <text:p text:style-name="P24"><text:span text:style-name="T25">n u s p r e n d ž i a:</text:span></text:p>
      <text:p text:style-name="P26"><text:span text:style-name="T27">1</text:span><text:span text:style-name="T28">. Patvirtinti Joniškio vaikų lopšelio-darželio „Saulutė“ nuostatus (pridedama).</text:span></text:p>
      <text:p text:style-name="P29"><text:span text:style-name="T30">2</text:span><text:span text:style-name="T31">. Įgalioti Joniškio vaikų lopšelio-darželio „Saulutė“ direktorę Gražiną Vėtienę, jai nesant direktoriaus pavaduotoją ugdymui Liną Balčiūnienę, pasirašyti šio sprendimo 1 punktu<text:s/></text:span><text:soft-page-break/><text:span text:style-name="T32">patvirtintus nuostatus, pateikti juos valstybės įmonei Registrų centrui ir atlikti kitus veiksmus, susijusius su nuostatų registravimu.<text:s/></text:span></text:p>
      <text:p text:style-name="P33"><text:span text:style-name="T34">3</text:span><text:span text:style-name="T35">. Pripažinti netekusiu galios Joniškio rajono savivaldybės tarybos 2015 m. lapkričio 12 d. sprendimo Nr. T-209 „Dėl Joniškio rajono Bariūnų vaikų darželio reorganizavimo, reorganizavimo sąlygų aprašo ir Joniškio vaikų lopšelio-darželio „Saulutė“ nuostatų patvirtinimo“ 2.2 papunktį.</text:span></text:p>
      <text:p text:style-name="P36"><text:span text:style-name="T37">4</text:span><text:span text:style-name="T38">. Nustatyti, kad šio sprendimo 3 punktas įsigalioja nuo šio sprendimo 1 punktu patvirtintų Joniškio vaikų lopšelio-darželio „Saulutė“ nuostatų įregistravimo Juridinių asmenų registre dienos.</text:span></text:p>
      <text:p text:style-name="P39"/>
      <text:p text:style-name="P40"/>
      <text:p text:style-name="Normal"><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talijus Gailius</text:span></text:p>
      <text:p text:style-name="Normal"/>
      <text:p text:style-name="P50"/>
      <text:soft-page-break/>
      <text:p text:style-name="P51">PATVIRTINTA</text:p>
      <text:p text:style-name="P58">Joniškio rajono savivaldybės tarybos</text:p>
      <text:p text:style-name="P59">2021 m. kovo 25 d. sprendimu Nr. T-41</text:p>
      <text:p text:style-name="P60"/>
      <text:p text:style-name="P61"><text:span text:style-name="T62">JONIŠKIO VAIKŲ LOPŠELIO-DARŽELIO „SAULUTĖ“</text:span></text:p>
      <text:p text:style-name="P63"><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Joniškio vaikų lopšelio-darželio „Saulutė“ nuostatai (toliau – Nuostatai) reglamentuoja Joniškio vaikų lopšelio-darželio „Saulutė“ (toliau – lopšelis-darželis) teisinę formą, priklausomybę, savininką, savininko teises ir pareigas įgyvendinančią instituciją, buveinę, pagrindinę paskirtį, ugdymo kalbą ir ugdymo formas, veiklos teisinį pagrindą, sritį, rūšis, tikslą, uždavinius, funkcijas, veiklos organizavimą ir valdymą, savivaldą, darbuotojų priėmimą į darbą, jų darbo apmokėjimo tvarką ir atestaciją, lėšas, jų naudojimo tvarką ir finansinės veiklos kontrolę, reorganizavimo, likvidavimo ar pertvarkymo tvarką.</text:span></text:p>
      <text:p text:style-name="P75"><text:span text:style-name="T76">2</text:span><text:span text:style-name="T77">. Lopšelio-darželio oficialusis pavadinimas Joniškio vaikų lopšelis-darželis „Saulutė“, trumpasis pavadinimas – lopšelis-darželis „Saulutė“. Lopšelis-darželis įregistruotas Juridinių asmenų registre, kodas 190550151.</text:span></text:p>
      <text:p text:style-name="P78"><text:span text:style-name="T79">3</text:span><text:span text:style-name="T80">. Lopšelis-darželis „Saulutė“ įsteigtas 1972 m. balandžio 12 d.</text:span></text:p>
      <text:p text:style-name="P81"><text:span text:style-name="T82">4</text:span><text:span text:style-name="T83">. Teisinė forma – biudžetinė įstaiga.</text:span></text:p>
      <text:p text:style-name="P84"><text:span text:style-name="T85">5</text:span><text:span text:style-name="T86">. Priklausomybė – Joniškio rajono savivaldybės neformaliojo švietimo mokykla.</text:span></text:p>
      <text:p text:style-name="P87"><text:span text:style-name="T88">6</text:span><text:span text:style-name="T89">. Savininkė – Joniškio rajono savivaldybė.</text:span></text:p>
      <text:p text:style-name="P90"><text:span text:style-name="T91">7</text:span><text:span text:style-name="T92">. Savininko teises ir pareigas įgyvendinanti institucija – Joniškio rajono savivaldybės taryba</text:span><text:span text:style-name="T93"><text:s/></text:span><text:span text:style-name="T94">(kodas 188610132, Livonijos g. 4, Joniškis). 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pan></text:p>
      <text:p text:style-name="P95"><text:span text:style-name="T96">8</text:span><text:span text:style-name="T97">. Buveinės adresas – Statybininkų g. 5, Joniškis.</text:span></text:p>
      <text:p text:style-name="P98"><text:span text:style-name="T99">9</text:span><text:span text:style-name="T100">. Grupė – ikimokyklinio ugdymo mokykla (neformaliojo švietimo mokykla).</text:span></text:p>
      <text:p text:style-name="P101"><text:span text:style-name="T102">10</text:span><text:span text:style-name="T103">. Paskirtis – ikimokykliniam ir priešmokykliniam vaikų ugdymui skirta mokykla.</text:span></text:p>
      <text:p text:style-name="P104"><text:span text:style-name="T105">11</text:span><text:span text:style-name="T106">. Ugdymo kalba – lietuvių.</text:span><text:span text:style-name="T107"><text:s/></text:span></text:p>
      <text:p text:style-name="P108"><text:span text:style-name="T109">12</text:span><text:span text:style-name="T110">. Ugdymo formos – dieninė, nuotolinė (karantino ar ekstremalios situacijos metu).<text:s/></text:span></text:p>
      <text:p text:style-name="P111"><text:span text:style-name="T112">13</text:span><text:span text:style-name="T113">. Lopšelis-darželis turi Bariūnų skyrių (2016 m. sausio 4 d. reorganizacijos metu prijungtas Bariūnų skyrius (Joniškio rajono savivaldybės tarybos 2015 m. rugpjūčio 26 d. sprendimas Nr. T-147 „Dėl sutikimo reorganizuoti Joniškio rajono Bariūnų vaikų darželį“).</text:span></text:p>
      <text:p text:style-name="P114"><text:span text:style-name="T115">14</text:span><text:span text:style-name="T116">. Lopšelio-darželio Bariūnų skyrius:</text:span></text:p>
      <text:p text:style-name="P117"><text:span text:style-name="T118">14.1</text:span><text:span text:style-name="T119">. buveinė – Parko g. 7, Bariūnų k., Saugėlaukio sen., Joniškio r. savivaldybė;</text:span></text:p>
      <text:p text:style-name="P120"><text:span text:style-name="T121">14.2</text:span><text:span text:style-name="T122">. ugdymo kalba – lietuvių kalba;</text:span></text:p>
      <text:p text:style-name="P123"><text:span text:style-name="T124">14.3</text:span><text:span text:style-name="T125">. ugdymo proceso organizavimo būdai – grupinio mokymosi ir (ar) pavieniai (individualūs) užsiėmimai;</text:span></text:p>
      <text:p text:style-name="P126"><text:span text:style-name="T127">14.4</text:span><text:span text:style-name="T128">. pagrindinė veiklos rūšis – ikimokyklinis ir priešmokyklinis ugdymas.</text:span></text:p>
      <text:p text:style-name="P129"><text:span text:style-name="T130">15</text:span><text:span text:style-name="T131">. Vykdomos neformaliojo švietimo programos:</text:span></text:p>
      <text:p text:style-name="P132"><text:span text:style-name="T133">15.1</text:span><text:span text:style-name="T134">. ikimokyklinio ugdymo programa;</text:span></text:p>
      <text:p text:style-name="P135"><text:span text:style-name="T136">15.2</text:span><text:span text:style-name="T137">. priešmokyklinio ugdymo programa;</text:span></text:p>
      <text:p text:style-name="P138"><text:span text:style-name="T139">15.3</text:span><text:span text:style-name="T140"><text:s/>kita neformali švietimo programa.<text:s/></text:span></text:p>
      <text:p text:style-name="P141"><text:span text:style-name="T142">16</text:span><text:span text:style-name="T143">. Lopšelis-darželis yra viešasis juridinis asmuo, turintis antspaudą, atsiskaitomąją ir kitų sąskaitų Lietuvos Respublikoje įregistruotuose bankuose, atributiką, savo veiklą grindžia Lietuvos Respublikos Konstitucija, Lietuvos Respublikos įstatymais, Lietuvos Respublikos Vyriausybės nutarimais, švietimo ir mokslo ministro ir socialinės apsaugos ir darbo ministro įsakymais, kitais teisės aktais ir šiais nuostatais.</text:span></text:p>
      <text:p text:style-name="Normal"/>
      <text:p text:style-name="P144"><text:span text:style-name="T145">II</text:span><text:span text:style-name="T146"><text:s/>SKYRIUS</text:span></text:p>
      <text:p text:style-name="P147"><text:span text:style-name="T148">LOPŠELIO-DARŽELIO VEIKLOS SRITYS IR RŪŠYS, TIKSLAS, UŽDAVINIAI, FUNKCIJOS</text:span></text:p>
      <text:p text:style-name="P149"/>
      <text:p text:style-name="P150"><text:span text:style-name="T151">17</text:span><text:span text:style-name="T152">. Lopšelio-darželio veiklos sritis – švietimas.</text:span></text:p>
      <text:p text:style-name="P153"><text:span text:style-name="T154">18</text:span><text:span text:style-name="T155">. Lopšelio-darželio veiklos rūšys pagal Ekonominės veiklos rūšių klasifikatorių, patvirtintą Statistikos departamento prie Lietuvos Respublikos Vyriausybės:</text:span></text:p>
      <text:p text:style-name="P156"><text:span text:style-name="T157">18.1</text:span><text:span text:style-name="T158">. pagrindinė veiklos rūšis – ikimokyklinio amžiaus vaikų ugdymas, kodas 85.10.10;</text:span></text:p>
      <text:p text:style-name="P159"><text:span text:style-name="T160">18.2</text:span><text:span text:style-name="T161">. kitos švietimo veiklos rūšys:</text:span></text:p>
      <text:p text:style-name="P162"><text:span text:style-name="T163">18.2.1</text:span><text:span text:style-name="T164">. priešmokyklinio amžiaus vaikų ugdymas, kodas 85.10.20;</text:span></text:p>
      <text:p text:style-name="P165"><text:span text:style-name="T166">18.2.2</text:span><text:span text:style-name="T167">. kultūrinis švietimas, kodas 85.52;</text:span></text:p>
      <text:p text:style-name="P168"><text:span text:style-name="T169">18.2.3</text:span><text:span text:style-name="T170">. kitas, niekur nepriskirtas švietimas, kodas 85.59;</text:span></text:p>
      <text:p text:style-name="P171"><text:span text:style-name="T172">18.2.4</text:span><text:span text:style-name="T173">. švietimui būdingų paslaugų veikla, kodas 85.60,</text:span></text:p>
      <text:p text:style-name="P174"><text:span text:style-name="T175">18.3</text:span><text:span text:style-name="T176">. kitos ne švietimo veiklos rūšys:</text:span></text:p>
      <text:p text:style-name="P177"><text:span text:style-name="T178">18.3.1</text:span><text:span text:style-name="T179">. kitų maitinimo paslaugų teikimas, kodas 56.29;</text:span></text:p>
      <text:p text:style-name="P180"><text:span text:style-name="T181">18.3.2</text:span><text:span text:style-name="T182">. nuosavo arba nuomojamo nekilnojamojo turto nuoma ir eksploatavimas, kodas 68.20;</text:span></text:p>
      <text:p text:style-name="P183"><text:span text:style-name="T184">18.3.3</text:span><text:span text:style-name="T185">. kita, niekur nepriskirta aptarnavimo veikla (kopijavimo paslaugos), kodas 93.05;</text:span></text:p>
      <text:p text:style-name="P186"><text:span text:style-name="T187">18.3.4</text:span><text:span text:style-name="T188">. finansinių ataskaitų rengimas, kodas 69.20.20;<text:s/></text:span></text:p>
      <text:p text:style-name="P189"><text:span text:style-name="T190">18.3.5</text:span><text:span text:style-name="T191">. buhalterinė apskaita ir audito atlikimas, kodas 69.20.20.<text:s/></text:span></text:p>
      <text:p text:style-name="P192"><text:span text:style-name="T193">19</text:span><text:span text:style-name="T194">. Lopšelio-darželio veiklos tikslas – padėti vaikui tenkinti prigimtinius, kultūros, taip pat ir etninius, socialinius, pažintinius poreikius, lemiančius asmenybės brandą ir socializacijos sėkmę.</text:span></text:p>
      <text:p text:style-name="P195"><text:span text:style-name="T196">20</text:span><text:span text:style-name="T197">. Lopšelio-darželio veiklos uždaviniai:</text:span></text:p>
      <text:p text:style-name="P198"><text:span text:style-name="T199">20.1</text:span><text:span text:style-name="T200">. teikti vaikams kokybišką ikimokyklinį ir priešmokyklinį ugdymą;</text:span></text:p>
      <text:p text:style-name="P201"><text:span text:style-name="T202">20.2</text:span><text:span text:style-name="T203">. saugoti ir stiprinti vaiko fizinę ir psichinę sveikatą, garantuoti jo socialinį saugumą;</text:span></text:p>
      <text:p text:style-name="P204"><text:span text:style-name="T205">20.3</text:span><text:span text:style-name="T206">. tenkinti vaikų pažinimo, lavinimosi ir saviraiškos poreikius;</text:span></text:p>
      <text:p text:style-name="P207"><text:span text:style-name="T208">20.4</text:span><text:span text:style-name="T209">. teikti vaikams reikiamą socialinę pedagoginę pagalbą;</text:span></text:p>
      <text:p text:style-name="P210"><text:span text:style-name="T211">20.5</text:span><text:span text:style-name="T212">. užtikrinti sveiką ir saugią ugdymo(si) aplinką;</text:span></text:p>
      <text:p text:style-name="P213"><text:span text:style-name="T214">20.6</text:span><text:span text:style-name="T215">. teikti informavimo, konsultavimo, tarpininkavimo paslaugas, ugdymo administravimo procese, vaiko tėvų (globėjų) ir lopšelio-darželio darbuotojų bendradarbiavimo santykius, ugdymo proceso tobulinimui ir informacijos teikimui naudoti elektroninį dienyną „Mūsų darželis“;</text:span></text:p>
      <text:p text:style-name="P216"><text:span text:style-name="T217">20.7</text:span><text:span text:style-name="T218">. esant karantino ar ekstremalios situacijos metu Lietuvos Respublikos teritorijoje, <text:s/>ugdymo procesą organizuoti nuotoliniu būdu.</text:span></text:p>
      <text:p text:style-name="P219"><text:span text:style-name="T220">21</text:span><text:span text:style-name="T221">. Lopšelio-darželio pagrindinės funkcijos:</text:span></text:p>
      <text:p text:style-name="P222"><text:span text:style-name="T223">21.1</text:span><text:span text:style-name="T224">. vadovaujantis LR vietos savivaldos įstatymo 6 straipsnio 8 punktu (savarankiškosios savivaldybės funkcijos – ikimokyklinio ugdymo organizavimas) ir 7 straipsnio 7 punktu (Valstybinės (valstybės perduotos savivaldybėms) funkcijos – priešmokyklinio ugdymo organizavimas) rengti ir vykdyti ikimokyklinio ugdymo, priešmokyklinio ugdymo programas, atsižvelgiant į ikimokyklinio ir priešmokyklinio amžiaus vaikų (toliau – vaikai) poreikių įvairovę, siūlyti ir taikyti įvairius ugdymo(si) būdus;</text:span></text:p>
      <text:p text:style-name="P225"><text:span text:style-name="T226">21.2</text:span><text:span text:style-name="T227">. vykdyti mokymo sutartyse sutartus įsipareigojimus, užtikrinti geros kokybės švietimą;</text:span></text:p>
      <text:p text:style-name="P228"><text:span text:style-name="T229">21.3</text:span><text:span text:style-name="T230">. kurti sveikas ir saugias gyvenimo ir ugdymo(si) sąlygas, leidžiančias patirti vaikystės džiaugsmą, skatinančias pasitikėjimą, atvirumą, savarankiškumą, kūrybiškumą, iniciatyvumą, atsakingumą;</text:span></text:p>
      <text:p text:style-name="P231"><text:span text:style-name="T232">21.4</text:span><text:span text:style-name="T233">. kurti visapusiškam vaiko ugdymui tinkančią aplinką, sudarant palankias sąlygas vaiko individualumui reikštis ir tobulėti. Rūpintis ugdymo priemonių turtinimu, vadovaujantis švietimo ir mokslo ministro patvirtintais švietimo aprūpinimo standartais;</text:span></text:p>
      <text:p text:style-name="P234"><text:span text:style-name="T235">21.5</text:span><text:span text:style-name="T236">. formuoti sveikos gyvensenos įgūdžius, rūpintis vaikų sveikatos prevencija, organizuoti tinkamą vaikų maitinimą;</text:span></text:p>
      <text:p text:style-name="P237"><text:span text:style-name="T238">21.6</text:span><text:span text:style-name="T239">. sudaryti vaikui palankias sąlygas perimti lietuvių tautos kultūros pagrindus; papročius ir tradicijas;</text:span></text:p>
      <text:p text:style-name="P240"><text:span text:style-name="T241">21.7</text:span><text:span text:style-name="T242">. organizuoti specialiųjų poreikių vaikų ugdymą švietimo ir mokslo ministro nustatyta tvarka</text:span><text:span text:style-name="T243">;</text:span></text:p>
      <text:p text:style-name="P244"><text:span text:style-name="T245">21.8</text:span><text:span text:style-name="T246">. atsižvelgti į pedagogų ir kitų darbuotojų siūlymus ir idėjas, formuojant lopšelio-darželio politiką, nustatant veiklos prioritetus, keliant uždavinius ir siekiant jų įgyvendinimo, vertinant pedagogų veiklą, atliekant lopšelio-darželio veiklos kokybės įsivertinimą;</text:span></text:p>
      <text:p text:style-name="P247"><text:span text:style-name="T248">21.9</text:span><text:span text:style-name="T249">. informuoti tėvus (globėjus), visuomenę apie lopšelyje-darželyje vykdomas programas, veiklą, veiklos tikslus ir uždavinius, jų įgyvendinimo būdus;</text:span></text:p>
      <text:p text:style-name="P250"><text:span text:style-name="T251">21.10</text:span><text:span text:style-name="T252">. skatinti tėvus (globėjus) dalyvauti planuojant lopšelio-darželio veiklą, aptariant vaikų ugdymo turinį, veiklos organizavimo būdus. Informuoti apie vaiko pasiekimus, išlaikant informacijos konfidencialumą;</text:span></text:p>
      <text:p text:style-name="P253"><text:span text:style-name="T254">21.11</text:span><text:span text:style-name="T255">. sudaryti sąlygas darbuotojų kvalifikacijai kelti;</text:span></text:p>
      <text:p text:style-name="P256"><text:span text:style-name="T257">21.12</text:span><text:span text:style-name="T258">. viešai skelbti informaciją apie lopšelio-darželio veiklą Lietuvos Respublikos teisės aktų nustatyta tvarka;</text:span></text:p>
      <text:p text:style-name="P259"><text:span text:style-name="T260">21.13</text:span><text:span text:style-name="T261">. tėvų (globėjų) pageidavimu organizuoti mokamas papildomas paslaugas (būrelius, ekskursijas ir kita) teisės aktų nustatyta tvarka;</text:span></text:p>
      <text:p text:style-name="P262"><text:span text:style-name="T263">21.14</text:span><text:span text:style-name="T264">. nustatyti lopšelio-darželio bendruomenės narių elgesio ir etikos normas;</text:span></text:p>
      <text:p text:style-name="P265"><text:span text:style-name="T266">21.15</text:span><text:span text:style-name="T267">. teikti vaiko priežiūros paslaugas karantino ar ekstremalios situacijos metu.</text:span></text:p>
      <text:p text:style-name="P268"/>
      <text:p text:style-name="P269"><text:span text:style-name="T270">III</text:span><text:span text:style-name="T271"><text:s/>SKYRIUS</text:span></text:p>
      <text:p text:style-name="P272"><text:span text:style-name="T273">LOPŠELIO-DARŽELIO TEISĖS IR PAREIGOS</text:span></text:p>
      <text:p text:style-name="P274"/>
      <text:p text:style-name="P275"><text:span text:style-name="T276">22</text:span><text:span text:style-name="T277">. Lopšelis-darželis, įgyvendindamas pavestus tikslus ir uždavinius, atlikdamas priskirtas funkcijas, turi teisę:</text:span></text:p>
      <text:p text:style-name="P278"><text:span text:style-name="T279">22.1</text:span><text:span text:style-name="T280">. parinkti ugdymo metodus ir veiklos būdus, atsižvelgdamas į individualius vaikų poreikius;</text:span></text:p>
      <text:p text:style-name="P281"><text:span text:style-name="T282">22.2</text:span><text:span text:style-name="T283">. kurti naujus ugdymo(si) modelius, užtikrinančius kokybišką ugdymą;</text:span></text:p>
      <text:p text:style-name="P284"><text:span text:style-name="T285">22.3</text:span><text:span text:style-name="T286">. bendradarbiauti su veiklai įtaką turinčiais fiziniais ir juridiniais asmenimis;</text:span></text:p>
      <text:p text:style-name="P287"><text:span text:style-name="T288">22.4</text:span><text:span text:style-name="T289">. vykdyti šalies ir tarptautinius švietimo projektus;</text:span></text:p>
      <text:p text:style-name="P290"><text:span text:style-name="T291">22.5</text:span><text:span text:style-name="T292">. stoti ir jungtis į asociacijas, dalyvauti jų veikloje;</text:span></text:p>
      <text:p text:style-name="P293"><text:span text:style-name="T294">22.6</text:span><text:span text:style-name="T295">. gauti reikiamą informaciją, dokumentus socialinės paramos organizavimo ir teikimo klausimais iš savivaldybės tarybos, mero, administracijos ir jos struktūrinių padalinių, kitų valstybinių ir nevalstybinių įstaigų, visuomeninių organizacijų;</text:span></text:p>
      <text:p text:style-name="P296"><text:span text:style-name="T297">22.7</text:span><text:span text:style-name="T298">. gauti lėšų už teikiamas paslaugas ir jas naudoti paslaugoms plėtoti bei jų kokybei gerinti savivaldybės institucijų nustatyta tvarka;</text:span></text:p>
      <text:p text:style-name="P299"><text:span text:style-name="T300">22.8</text:span><text:span text:style-name="T301">. teikti mokamas paslaugas pagal savininko teises ir pareigas įgyvendinančios institucijos patvirtintus įkainius;</text:span></text:p>
      <text:p text:style-name="P302"><text:span text:style-name="T303">22.9</text:span><text:span text:style-name="T304">. gauti paramą Lietuvos Respublikos įstatymų nustatyta tvarka;</text:span></text:p>
      <text:p text:style-name="P305"><text:span text:style-name="T306">22.10</text:span><text:span text:style-name="T307">. naudotis kitomis teisės aktų suteiktomis teisėmis.</text:span></text:p>
      <text:p text:style-name="P308"><text:span text:style-name="T309">23</text:span><text:span text:style-name="T310">. Lopšelis-darželis privalo:</text:span></text:p>
      <text:p text:style-name="P311"><text:span text:style-name="T312">23.1</text:span><text:span text:style-name="T313">. užtikrinti geros kokybės švietimą, ugdymo, švietimo programų vykdymą, mokymo sutarčių sudarymą ir sutartų įsipareigojimų vykdymą;</text:span></text:p>
      <text:p text:style-name="P314"><text:span text:style-name="T315">23.2</text:span><text:span text:style-name="T316">. užtikrinti sveiką, saugią, užkertančią kelią smurto, prievartos apraiškoms ir žalingiems įpročiams aplinką, atvirumą vietos bendruomenei;</text:span></text:p>
      <text:p text:style-name="P317"><text:span text:style-name="T318">23.3</text:span><text:span text:style-name="T319">. teikti informacinę, psichologinę, socialinę pedagoginę, specialiąją pedagoginę pagalbą;</text:span></text:p>
      <text:p text:style-name="P320"><text:span text:style-name="T321">23.4</text:span><text:span text:style-name="T322">. vykdyti vaikų sveikatos priežiūrą;</text:span></text:p>
      <text:p text:style-name="P323"><text:span text:style-name="T324">23.5</text:span><text:span text:style-name="T325">. bendradarbiauti su ugdytinių tėvais (globėjais), savivaldybės administracija, visuomene;</text:span></text:p>
      <text:p text:style-name="P326"><text:span text:style-name="T327">23.6</text:span><text:span text:style-name="T328">. vadovautis profesine etika, garantuoti asmens duomenų apie klientą konfidencialumą;<text:s/></text:span></text:p>
      <text:p text:style-name="P329"><text:span text:style-name="T330">23.7</text:span><text:span text:style-name="T331">. vykdyti įsipareigojimus pagal sudarytas sutartis;<text:s/></text:span></text:p>
      <text:p text:style-name="P332"><text:span text:style-name="T333">23.8</text:span><text:span text:style-name="T334">. neteikti viešosios informacijos platintojams ir rengėjams, dėl kurios gali būti pažeistos žmogaus teisės ir asmens duomenų saugumas;<text:s/></text:span></text:p>
      <text:p text:style-name="P335"><text:span text:style-name="T336">23.9</text:span><text:span text:style-name="T337">. sudaryti sąlygas<text:s/></text:span><text:span text:style-name="T338">Joniškio rajono savivaldybės</text:span><text:span text:style-name="T339"><text:s/>visuomenės sveikatos biurui vykdyti vaikų sveikatos priežiūrą;</text:span><text:span text:style-name="T340"><text:s/></text:span></text:p>
      <text:p text:style-name="P341"><text:span text:style-name="T342">23.10</text:span><text:span text:style-name="T343">. vaikų ugdymosi pasiekimus, pažangą (brandumo mokyklai įvertinimą) įteisinti <text:s/>patvirtinančiais dokumentais Švietimo, mokslo ir sporto ministerijos ir įstaigoje</text:span><text:span text:style-name="T344"><text:s/></text:span><text:span text:style-name="T345">patvirtintų lokalinių teisės aktų nustatyta tvarka. Atlikti ikimokyklinio ir priešmokyklinio amžiaus ugdytinių pasiekimų ir pažangos vertinimą (fiksuoti vaiko pasiekimų bei pažangos vertinimo formoje), parengti ir perduoti rekomendacijas Švietimo įstaigų pagrindinio ugdymo mokytojams;</text:span></text:p>
      <text:p text:style-name="P346"><text:span text:style-name="T347">23.11</text:span><text:span text:style-name="T348">. vykdyti kitas įstatymais ir kitais teisės aktais nustatytas pareigas.</text:span></text:p>
      <text:p text:style-name="P349"/>
      <text:p text:style-name="P350"><text:span text:style-name="T351">IV</text:span><text:span text:style-name="T352"><text:s/>SKYRIUS</text:span></text:p>
      <text:p text:style-name="P353"><text:span text:style-name="T354">LOPŠELIO-DARŽELIO VEIKLOS ORGANIZAVIMAS IR VALDYMAS</text:span></text:p>
      <text:p text:style-name="P355"/>
      <text:p text:style-name="P356"><text:span text:style-name="T357">24</text:span><text:span text:style-name="T358">. Lopšelio-darželio veikla organizuojama pagal:</text:span></text:p>
      <text:p text:style-name="P359"><text:span text:style-name="T360">24.1</text:span><text:span text:style-name="T361">. direktoriaus patvirtintą lopšelio-darželio strateginį veiklos planą, kuriam yra pritarusios lopšelio-darželio taryba (toliau – Taryba) ir Joniškio rajono savivaldybės vykdomoji institucija arba jos įgaliotas asmuo;</text:span></text:p>
      <text:p text:style-name="P362"><text:span text:style-name="T363">24.2</text:span><text:span text:style-name="T364">. direktoriaus patvirtintą lopšelio-darželio metinį veiklos planą, kuriam yra pritarusi <text:s/>Taryba;</text:span></text:p>
      <text:p text:style-name="P365"><text:span text:style-name="T366">24.3</text:span><text:span text:style-name="T367">. direktoriaus patvirtintą lopšelio-darželio ikimokyklinio ugdymo programą, kuriai yra pritarusi <text:s/>Taryba ir Joniškio rajono savivaldybės vykdomoji institucija arba jos įgaliotas asmuo.</text:span></text:p>
      <text:p text:style-name="P368"><text:span text:style-name="T369">25</text:span><text:span text:style-name="T370">.<text:s/></text:span><text:span text:style-name="T371">Lopšeliui-darželiui vadovauja direktorius.</text:span><text:span text:style-name="T372"><text:s/></text:span><text:span text:style-name="T373">Sprendimą dėl lopšelio-darželio direktoriaus priėmimo, jo atleidimo arba atšaukimo iš jų priima savivaldybės meras teisės aktų nustatyta tvarka.</text:span><text:span text:style-name="T374"><text:s/></text:span><text:span text:style-name="T375">Kvalifikacinius reikalavimus lopšelio-darželio direktoriui ir konkurso šioms pareigoms eiti tvarką nustato Švietimo, mokslo ir sporto ministerijos teisės aktai. Direktorius tiesiogiai pavaldus savivaldybės merui, atskaitingas savivaldybės tarybai, merui.</text:span></text:p>
      <text:p text:style-name="P376"><text:span text:style-name="T377">26</text:span><text:span text:style-name="T378">. Direktorius:</text:span></text:p>
      <text:p text:style-name="P379"><text:span text:style-name="T380">26.1</text:span><text:span text:style-name="T381">. vadovauja lopšelio-darželio strateginio veiklos plano, metinių veiklos planų, švietimo programų rengimui, juos tvirtina, prižiūri jų įgyvendinimą;</text:span></text:p>
      <text:p text:style-name="P382"><text:span text:style-name="T383">26.2</text:span><text:span text:style-name="T384">. tvirtina lopšelio-darželio vidaus struktūrą ir darbuotojų pareigybių sąrašą, neviršydamas nustatyto didžiausio leistino pareigybių skaičiaus;</text:span></text:p>
      <text:p text:style-name="P385"><text:span text:style-name="T386">26.3</text:span><text:span text:style-name="T387">. tvirtina pedagoginių ir kitų darbuotojų pareigybių aprašymus, Lietuvos Respublikos darbo kodekso ir kitų teisės aktų nustatyta tvarka priima į darbą ir atleidžia iš jo lopšelio-darželio darbuotojus, skatina juos, skiria jiems drausmines nuobaudas;</text:span></text:p>
      <text:p text:style-name="P388"><text:span text:style-name="T389">26.4</text:span><text:span text:style-name="T390">. priima į lopšelį-darželį vaikus Joniškio rajono savivaldybės tarybos nustatyta tvarka, su jų tėvais (globėjais) sudaro mokymo sutartis teisės aktų nustatyta tvarka;</text:span></text:p>
      <text:p text:style-name="P391"><text:span text:style-name="T392">26.5</text:span><text:span text:style-name="T393">. tvirtina lopšelio-darželio darbo tvarkos taisykles, suderinęs su lopšelio-darželio taryba ir su darbuotojų atstovais;<text:s/></text:span></text:p>
      <text:p text:style-name="P394"><text:span text:style-name="T395">26.6</text:span><text:span text:style-name="T396">. organizuoja ir koordinuoja lopšelio-darželio veiklą pavestoms funkcijoms atlikti, uždaviniams įgyvendinti, analizuoja ir vertina <text:s/>lopšelio-darželio veiklą, materialinius ir intelektinius išteklius;</text:span></text:p>
      <text:p text:style-name="P397"><text:span text:style-name="T398">26.7</text:span><text:span text:style-name="T399">. leidžia įsakymus, kontroliuoja jų vykdymą;<text:s/></text:span></text:p>
      <text:p text:style-name="P400"><text:span text:style-name="T401">26.8</text:span><text:span text:style-name="T402">. sudaro komisijas, darbo grupes, pedagogų tarybą;</text:span></text:p>
      <text:p text:style-name="P403"><text:span text:style-name="T404">26.9</text:span><text:span text:style-name="T405">. sudaro lopšelio-darželio vardu sutartis <text:s/>lopšelio-darželio funkcijoms atlikti;</text:span></text:p>
      <text:p text:style-name="P406"><text:span text:style-name="T407">26.10</text:span><text:span text:style-name="T408">. organizuoja <text:s/>lopšelio-darželio dokumentų saugojimą ir valdymą teisės aktų nustatyta tvarka;</text:span></text:p>
      <text:p text:style-name="P409"><text:span text:style-name="T410">26.11</text:span><text:span text:style-name="T411">. teisės aktų nustatyta tvarka valdo, naudoja lopšelio-darželio turtą, lėšas ir jais disponuoja; rūpinasi intelektiniais, materialiaisiais, finansiniais, informaciniais ištekliais, užtikrina jų optimalų valdymą ir naudojimą;</text:span></text:p>
      <text:p text:style-name="P412"><text:span text:style-name="T413">26.12</text:span><text:span text:style-name="T414">. rūpinasi pedagogų metodinės veiklos organizavimu, darbuotojų profesiniu tobulėjimu, sudaro sąlygas jiems kelti kvalifikaciją, mokytojams ir kitiems pedagoginiams darbuotojams – galimybę atestuotis Lietuvos Respublikos švietimo ir mokslo ministro nustatyta tvarka;</text:span></text:p>
      <text:p text:style-name="P415"><text:span text:style-name="T416">26.13</text:span><text:span text:style-name="T417">. teikia suinteresuotoms institucijoms, lopšelio-darželio bendruomenei informaciją apie lopšelio-darželio vykdomas ugdymo programas, priėmimo sąlygas, mokamas paslaugas, pedagoginių darbuotojų kvalifikaciją, svarbiausius lopšelio-darželio veiklos kokybės įsivertinimo rezultatus, lopšelio-darželio bendruomenės tradicijas ir pasiekimus;</text:span></text:p>
      <text:p text:style-name="P418"><text:span text:style-name="T419">26.14</text:span><text:span text:style-name="T420">. užtikrina bendradarbiavimu pagrįstus santykius, etikos normų laikymąsi lopšelyje-darželyje;</text:span></text:p>
      <text:p text:style-name="P421"><text:span text:style-name="T422">26.15</text:span><text:span text:style-name="T423">. sudaro lopšelio-darželio vaiko gerovės komisiją, rūpinasi specialiosios pedagoginės psichologinės pagalbos teikimu specialiųjų poreikių vaikams;</text:span></text:p>
      <text:p text:style-name="P424"><text:span text:style-name="T425">26.16</text:span><text:span text:style-name="T426">. imasi priemonių, kad laiku būtų suteikta pagalba vaikui, kurio atžvilgiu buvo taikytas smurtas, prievarta, seksualinis ar kitokio pobūdžio išnaudojimas, ir apie tai informuoja suinteresuotas institucijas;</text:span></text:p>
      <text:p text:style-name="P427"><text:span text:style-name="T428">26.17</text:span><text:span text:style-name="T429">. inicijuoja lopšelio-darželio veiklos kokybės įsivertinimą;</text:span></text:p>
      <text:p text:style-name="P430"><text:span text:style-name="T431">26.18</text:span><text:span text:style-name="T432">. bendradarbiauja su ugdytinių tėvais (globėjais), pagalbą vaikui, pedagogui ir lopšeliui- darželiui teikiančiomis įstaigomis, teritorinėmis policijos, sveikatos, socialinių paslaugų įstaigomis ir kitomis institucijomis;</text:span></text:p>
      <text:p text:style-name="P433"><text:span text:style-name="T434">26.19</text:span><text:span text:style-name="T435">. sudaro metinę lopšelio-darželio pajamų ir išlaidų sąmatą;</text:span></text:p>
      <text:p text:style-name="P436"><text:span text:style-name="T437">26.20</text:span><text:span text:style-name="T438">. atstovauja lopšeliui-darželiui kitose institucijose;</text:span></text:p>
      <text:p text:style-name="P439"><text:span text:style-name="T440">26.21</text:span><text:span text:style-name="T441">. vykdo kitas pareigybės aprašyme ir teisės aktuose nustatytas funkcijas;</text:span></text:p>
      <text:p text:style-name="P442"><text:span text:style-name="T443">26.22</text:span><text:span text:style-name="T444">. kasmet rengia ir atsiskaito Tarybai, savivaldybės tarybai Lopšelio-darželio metinės veiklos ataskaitą Lietuvos Respublikos švietimo įstatyme nustatyta tvarka.</text:span></text:p>
      <text:p text:style-name="P445"><text:span text:style-name="T446">27</text:span><text:span text:style-name="T447">. Lopšelio-darželio direktorius dalį savo funkcijų teisės aktų nustatyta tvarka gali pavesti atlikti pavaduotojui ugdymui.</text:span></text:p>
      <text:p text:style-name="P448"><text:span text:style-name="T449">28</text:span><text:span text:style-name="T450">. Lopšelio-darželio direktorius atsako už Lietuvos Respublikos įstatymų ir kitų teisės aktų laikymąsi lopšelyje-darželyje, demokratinį lopšelio-darželio valdymą, bendruomenės narių informavimą, tinkamą funkcijų atlikimą, nustatytų tikslų ir uždavinių įgyvendinimą bei veiklos rezultatus.</text:span></text:p>
      <text:p text:style-name="P451"/>
      <text:p text:style-name="P452"><text:span text:style-name="T453">V</text:span><text:span text:style-name="T454"><text:s/>SKYRIUS</text:span></text:p>
      <text:p text:style-name="P455"><text:span text:style-name="T456">LOPŠELIO-DARŽELIO SAVIVALDA</text:span></text:p>
      <text:p text:style-name="P457"/>
      <text:p text:style-name="P458"><text:span text:style-name="T459">29</text:span><text:span text:style-name="T460">. Lopšelyje-darželyje veikia šios savivaldos institucijos: Taryba, Pedagogų taryba.</text:span></text:p>
      <text:p text:style-name="P461"><text:span text:style-name="T462">30</text:span><text:span text:style-name="T463">. Taryba yra aukščiausia savivaldos institucija. Taryba telkia lopšelio-darželio pedagogų, tėvų (globėjų) ir kitų įstaigos darbuotojų svarbiausiems lopšelio-darželio veiklos tikslams, uždaviniams ir aktualiems klausimams spręsti. Taryba lygiomis dalimis sudaroma iš 9 narių: 3 ugdytinių tėvų (globėjų), 3 pedagogų, 3 kitų įstaigos darbuotojų: <text:s text:c="190"/></text:span></text:p>
      <text:p text:style-name="P464"><text:span text:style-name="T465">30.1</text:span><text:span text:style-name="T466">. Tėvų atstovai renkami susirinkime atviru balsavimu, patvirtinant protokolu.</text:span></text:p>
      <text:p text:style-name="P467"><text:span text:style-name="T468">30.2</text:span><text:span text:style-name="T469">. Pedagogai renkami pedagogų taryboje atviru balsavimu, patvirtinant protokolu.<text:s/></text:span></text:p>
      <text:p text:style-name="P470"><text:span text:style-name="T471">30.3</text:span><text:span text:style-name="T472">. Kiti įstaigos darbuotojai renkami visuotiniame darbuotojų susirinkime atviru balsavimu, patvirtinant protokolu.<text:s/></text:span></text:p>
      <text:p text:style-name="P473"><text:span text:style-name="T474">30.4</text:span><text:span text:style-name="T475">. Tarybos pirmininką renka įstaigos tarybos nariai atviru arba slaptu balsavimu (sprendžia tarybos nariai). Pirmininko kadencijų skaičius neribojamas.</text:span></text:p>
      <text:p text:style-name="P476"><text:span text:style-name="T477">31</text:span><text:span text:style-name="T478">. Nariai į Tarybą renkami dvejiems metams.</text:span></text:p>
      <text:p text:style-name="P479"><text:span text:style-name="T480">32</text:span><text:span text:style-name="T481">. Tarybos posėdžiai organizuojami ne rečiau kaip du kartus per metus. Posėdis teisėtas, jei jame dalyvauja ne mažiau kaip du trečdaliai narių. Nutarimai priimami posėdyje dalyvaujančių balsų dauguma. Tarybai vadovauja pirmininkas, išrinktas atviru balsavimu tarybos posėdyje.</text:span><text:span text:style-name="T482"><text:s/></text:span><text:span text:style-name="T483">Direktorius tarybos posėdžiuose gali dalyvauti kviestinio nario teisėmis.</text:span></text:p>
      <text:p text:style-name="P484"><text:span text:style-name="T485">33</text:span><text:span text:style-name="T486">. Taryba atlieka šias funkcijas:</text:span></text:p>
      <text:p text:style-name="P487"><text:span text:style-name="T488">33.1</text:span><text:span text:style-name="T489">. aptaria lopšelio-darželio veiklos perspektyvas, pagrindines veiklos kryptis;</text:span></text:p>
      <text:p text:style-name="P490"><text:span text:style-name="T491">33.2</text:span><text:span text:style-name="T492">. aprobuoja lopšelio-darželio strateginį veiklos planą, metinį veiklos planą, nuostatus, darbo tvarkos taisykles, kitus lopšelio-darželio veiklą reglamentuojančius dokumentus, teikiamus lopšelio-darželio direktoriaus;</text:span></text:p>
      <text:p text:style-name="P493"><text:span text:style-name="T494">33.3</text:span><text:span text:style-name="T495">. aptaria siūlymus dėl ugdymo, metodinių priemonių užsakymo, papildomos veiklos ir renginių organizavimo;</text:span></text:p>
      <text:p text:style-name="P496"><text:span text:style-name="T497">33.4</text:span><text:span text:style-name="T498">. teikia siūlymus lopšelio-darželio direktoriui priimant darbuotojus ir vertinant jų darbo rezultatus;</text:span></text:p>
      <text:p text:style-name="P499"><text:span text:style-name="T500">33.5</text:span><text:span text:style-name="T501">. vertina lopšelio-darželio direktoriaus metinę veiklos ataskaitą;</text:span></text:p>
      <text:p text:style-name="P502"><text:span text:style-name="T503">33.6</text:span><text:span text:style-name="T504">. plėtoja vaikų, tėvų (globėjų), pedagogų ir kitų bendruomenės narių demokratinės gyvensenos patirtį;</text:span></text:p>
      <text:p text:style-name="P505"><text:span text:style-name="T506">33.7</text:span><text:span text:style-name="T507">. kartu su Pedagogų taryba svarsto ir teikia pasiūlymus vaikų sveikatos būklės, sveikos gyvensenos, poilsio ir mitybos organizavimo klausimais;</text:span></text:p>
      <text:p text:style-name="P508"><text:span text:style-name="T509">33.8</text:span><text:span text:style-name="T510">. gali organizuoti paramos lėšų kaupimą į lopšelio-darželio sąskaitą; esant tokių lėšų, planuoja ir kontroliuoja jų skirstymą ir naudojimą;</text:span></text:p>
      <text:p text:style-name="P511"><text:span text:style-name="T512">33.9</text:span><text:span text:style-name="T513">. telkia bendruomenę lopšelio-darželio uždaviniams įgyvendinti.</text:span></text:p>
      <text:p text:style-name="P514"><text:span text:style-name="T515">34</text:span><text:span text:style-name="T516">. Taryba už savo veiklą vieną kartą per metus atsiskaito lopšelio-darželio bendruomenei.</text:span></text:p>
      <text:p text:style-name="P517"><text:span text:style-name="T518">35</text:span><text:span text:style-name="T519">. Pedagogų taryba – nuolat veikianti lopšelio-darželio savivaldos institucija pedagogų profesiniams ir bendriesiems ugdymo klausimams spręsti. Ją sudaro lopšelio-darželio direktorius,</text:span><text:span text:style-name="T520"><text:s/></text:span><text:span text:style-name="T521">visi lopšelyje-darželyje dirbantys pedagogai, maitinimo organizavimo ir higienos priežiūros specialistas, pagalbą teikiantys specialistai, kiti tiesiogiai ugdymo procese dalyvaujantys asmenys.</text:span></text:p>
      <text:p text:style-name="P522"><text:span text:style-name="T523">36</text:span><text:span text:style-name="T524">. Pedagogų tarybai vadovauja lopšelio-darželio direktorius.</text:span></text:p>
      <text:p text:style-name="P525"><text:span text:style-name="T526">37</text:span><text:span text:style-name="T527">. Pedagogų tarybos posėdžiai šaukiami prasidedant ir baigiantis mokslo metams ir ne rečiau kaip vieną kartą per pusmetį. Prireikus gali būti sukviestas neeilinis pedagogų tarybos posėdis.</text:span></text:p>
      <text:p text:style-name="P528"><text:span text:style-name="T529">38</text:span><text:span text:style-name="T530">. Posėdis yra teisėtas, jei jame dalyvauja du trečdaliai pedagogų tarybos narių. Nutarimai priimami posėdyje dalyvavusių narių balsų dauguma.</text:span></text:p>
      <text:p text:style-name="P531"><text:span text:style-name="T532">39</text:span><text:span text:style-name="T533">. Pedagogų taryba atlieka šias funkcijas:</text:span></text:p>
      <text:p text:style-name="P534"><text:span text:style-name="T535">39.1</text:span><text:span text:style-name="T536">. svarsto ir priima nutarimus teisės aktų nustatytais ir lopšelio-darželio direktoriaus teikiamais klausimais;</text:span></text:p>
      <text:p text:style-name="P537"><text:span text:style-name="T538">39.2</text:span><text:span text:style-name="T539">. ugdymo turinį ir metodus derina prie lopšelio-darželio keliamų uždavinių ir bendruomenės poreikių, svarsto ikimokyklinių, priešmokyklinių grupių ugdymo(si) turinio derinimą tarpusavyje;</text:span></text:p>
      <text:p text:style-name="P540"><text:span text:style-name="T541">39.3</text:span><text:span text:style-name="T542">. svarsto lopšelyje-darželyje realizuojamas pedagogų kvalifikacijos tobulinimo programas;</text:span></text:p>
      <text:p text:style-name="P543"><text:span text:style-name="T544">39.4</text:span><text:span text:style-name="T545">. skatina metodinių naujovių paiešką ir patirties sklaidą;</text:span></text:p>
      <text:p text:style-name="P546"><text:span text:style-name="T547">39.5</text:span><text:span text:style-name="T548">. sprendžia kitus pedagogų profesinius ir bendruosius ugdymo klausimus;</text:span></text:p>
      <text:p text:style-name="P549"><text:span text:style-name="T550">39.6</text:span><text:span text:style-name="T551">. deleguoja atstovus į Tarybą, mokytojų ir pagalbos mokiniui atestacinę komisiją.</text:span></text:p>
      <text:p text:style-name="P552"/>
      <text:p text:style-name="P553"><text:span text:style-name="T554">VI</text:span><text:span text:style-name="T555"><text:s/>SKYRIUS</text:span></text:p>
      <text:p text:style-name="P556"><text:span text:style-name="T557">DARBUOTOJŲ PRIĖMIMAS Į DARBĄ, JŲ DARBO APMOKĖJIMO TVARKA IR ATESTACIJA</text:span></text:p>
      <text:p text:style-name="P558"/>
      <text:p text:style-name="P559"><text:span text:style-name="T560">40</text:span><text:span text:style-name="T561">. Darbuotojai į darbą lopšelyje-darželyje priimami ir atleidžiami iš jo Lietuvos Respublikos darbo kodekso ir kitų teisės aktų nustatyta tvarka.</text:span></text:p>
      <text:p text:style-name="P562"><text:span text:style-name="T563">41</text:span><text:span text:style-name="T564">. Lopšelio-darželio darbuotojams už darbą mokama Lietuvos Respublikos įstatymų ir kitų teisės aktų nustatyta tvarka.</text:span></text:p>
      <text:p text:style-name="P565"><text:span text:style-name="T566">42</text:span><text:span text:style-name="T567">. Lopšelyje-darželyje dirbantys:</text:span></text:p>
      <text:p text:style-name="P568"><text:span text:style-name="T569">42.1</text:span><text:span text:style-name="T570">. lopšelio-darželio direktorius, direktoriaus pavaduotojas ugdymui kvalifikaciją tobulina švietimo ir mokslo ir sporto ministro nustatyta tvarka;</text:span></text:p>
      <text:p text:style-name="P571"><text:span text:style-name="T572">42.2</text:span><text:span text:style-name="T573">. mokytojai ir kiti pedagoginiai darbuotojai atestuojasi, kvalifikaciją tobulina Lietuvos Respublikos švietimo, mokslo ir sporto ministro nustatyta tvarka.</text:span></text:p>
      <text:p text:style-name="P574"><text:span text:style-name="T575">43</text:span><text:span text:style-name="T576">. Metinį lopšelio-darželio darbo užmokesčio fondą tvirtina Joniškio rajono savivaldybės taryba.</text:span></text:p>
      <text:p text:style-name="P577"><text:span text:style-name="T578">44</text:span><text:span text:style-name="T579">. Didžiausią leistiną lopšelio-darželio pareigybių sąrašą ir skaičių tvirtina Joniškio rajono savivaldybės administracijos direktorius.</text:span></text:p>
      <text:p text:style-name="P580"/>
      <text:p text:style-name="P581"><text:span text:style-name="T582">VII</text:span><text:span text:style-name="T583"><text:s/>SKYRIUS</text:span></text:p>
      <text:p text:style-name="P584"><text:span text:style-name="T585">LOPŠELIO-DARŽELIO TURTAS, LĖŠOS, JŲ NAUDOJIMO TVARKA, FINANSINĖS VEIKLOS KONTROLĖ IR LOPŠELIO-DARŽELIO VEIKLOS PRIEŽIŪRA</text:span></text:p>
      <text:p text:style-name="P586"/>
      <text:p text:style-name="P587"><text:span text:style-name="T588">45</text:span><text:span text:style-name="T589">. Lopšelis-darželis valdo patikėjimo teise perduotą savivaldybės turtą, naudoja ir disponuoja juo pagal įstatymus Joniškio rajono savivaldybės tarybos sprendimų nustatyta tvarka.</text:span></text:p>
      <text:p text:style-name="P590"><text:span text:style-name="T591">46</text:span><text:span text:style-name="T592">. Lopšelis-darželis turi paramos gavėjo statusą.</text:span></text:p>
      <text:p text:style-name="P593"><text:span text:style-name="T594">47</text:span><text:span text:style-name="T595">. Lopšelio-darželio lėšų šaltiniai:</text:span></text:p>
      <text:p text:style-name="P596"><text:span text:style-name="T597">47.1</text:span><text:span text:style-name="T598">. valstybės biudžeto specialiųjų tikslinių dotacijų savivaldybės biudžetui skirtos lėšos ir Joniškio rajono savivaldybės biudžeto lėšos, skiriamos pagal patvirtintas sąmatas;</text:span></text:p>
      <text:p text:style-name="P599"><text:span text:style-name="T600">47.2</text:span><text:span text:style-name="T601">. pajamos už teikiamas paslaugas;</text:span></text:p>
      <text:p text:style-name="P602"><text:span text:style-name="T603">47.3</text:span><text:span text:style-name="T604">. fondų, organizacijų, kitų juridinių ir fizinių asmenų dovanotos ar kitaip teisėtais būdais perduotos lėšos, tikslinės paskirties lėšos pagal pavedimus;</text:span></text:p>
      <text:p text:style-name="P605"><text:span text:style-name="T606">47.4</text:span><text:span text:style-name="T607">. kitos teisėtu būdu įgytos lėšos.</text:span></text:p>
      <text:p text:style-name="P608"><text:span text:style-name="T609">48</text:span><text:span text:style-name="T610">. Lėšos naudojamos teisės aktų nustatyta tvarka.</text:span></text:p>
      <text:p text:style-name="P611"><text:span text:style-name="T612">49</text:span><text:span text:style-name="T613">. Lopšelis-darželis buhalterinę apskaitą organizuoja ir finansinę atskaitomybę tvarko teisės aktų nustatyta tvarka.</text:span></text:p>
      <text:p text:style-name="P614"><text:span text:style-name="T615">50</text:span><text:span text:style-name="T616">. Lopšelio-darželio finansinė veikla kontroliuojama teisės aktų nustatyta tvarka.</text:span></text:p>
      <text:p text:style-name="P617"><text:span text:style-name="T618">51</text:span><text:span text:style-name="T619">. Lopšelio-darželio veiklos priežiūrą atlieka Joniškio rajono savivaldybės administracija, prireikus pasitelkiami išoriniai vertintojai.</text:span></text:p>
      <text:p text:style-name="P620"/>
      <text:p text:style-name="P621"><text:span text:style-name="T622">VIII</text:span><text:span text:style-name="T623"><text:s/>SKYRIUS</text:span></text:p>
      <text:p text:style-name="P624"><text:span text:style-name="T625">BAIGIAMOSIOS NUOSTATOS</text:span></text:p>
      <text:p text:style-name="P626"/>
      <text:p text:style-name="P627"><text:span text:style-name="T628">52</text:span><text:span text:style-name="T629">. Lopšelis-darželis turi interneto svetainę www.joniskiosaulute.lt, atitinkančią teisės aktų nustatytus reikalavimus.</text:span></text:p>
      <text:p text:style-name="P630"><text:span text:style-name="T631">53</text:span><text:span text:style-name="T632">. Pranešimai skelbiami lopšelio-darželio interneto svetainėje teisės aktų nustatyta tvarka.</text:span></text:p>
      <text:p text:style-name="P633"><text:span text:style-name="T634">54</text:span><text:span text:style-name="T635">. Lopšelis-darželis reorganizuojamas, likviduojamas ar pertvarkomas Joniškio rajono savivaldybės tarybos sprendimu, Lietuvos Respublikos civilinio kodekso, Švietimo įstatymo ir kitų teisės aktų nustatyta tvarka. Sprendimas dėl lopšelio-darželio reorganizavimo, likvidavimo, pertvarkymo skelbiamas vietos spaudoje, Joniškio rajono savivaldybės administracijos ir lopšelio- darželio interneto svetainėse.</text:span></text:p>
      <text:p text:style-name="P636"><text:span text:style-name="T637">55</text:span><text:span text:style-name="T638">. Lopšelio-darželio Nuostatams, jų pakeitimams, papildymams pritaria Taryba, tvirtina Joniškio rajono savivaldybės taryba.</text:span></text:p>
      <text:p text:style-name="P639"><text:span text:style-name="T640">56</text:span><text:span text:style-name="T641">. Lopšelio-darželio Nuostatai rengiami, keičiami ir pildomi Nuostatų, įstatų ar statutų įforminimo reikalavimais, patvirtintais Lietuvos Respublikos švietimo, mokslo ir sporto ministro, Joniškio rajono savivaldybės tarybos, <text:s/>direktoriaus ar Tarybos iniciatyva, derinami su Taryba.<text:s/></text:span></text:p>
      <text:p text:style-name="P642"/>
      <text:p text:style-name="P643"/>
      <text:p text:style-name="Normal"><text:span text:style-name="T644">Šie nuostatai pasirašyti 202_ m. __________________________d.<text:s/></text:span><text:span text:style-name="T645">(</text:span><text:span text:style-name="T646">vieta)</text:span><text:span text:style-name="T647">_____________________</text:span></text:p>
      <text:p text:style-name="P648"/>
      <text:p text:style-name="P649"/>
      <text:p text:style-name="P650">(Steigėjas; įgaliotas asmuo)____________ (parašas)________________________ (vardas, pavardė)</text:p>
      <text:p text:style-name="P651"/>
      <text:p text:style-name="P652">__________________________</text:p>
      <text:p text:style-name="P6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3-25T09:01:00Z</meta:creation-date>
    <dc:date>2024-03-25T09:01:00Z</dc:date>
    <meta:print-date>2014-03-04T09:11:00Z</meta:print-date>
    <meta:template xlink:href="Normal.dotm" xlink:type="simple"/>
    <meta:editing-cycles>2</meta:editing-cycles>
    <meta:editing-duration>PT0S</meta:editing-duration>
    <meta:document-statistic meta:page-count="3" meta:paragraph-count="895" meta:word-count="3221" meta:character-count="24171" meta:row-count="1213" meta:non-whitespace-character-count="21845"/>
  </office:meta>
</office:document-meta>
</file>