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name-complex="TimesLT" fo:font-size="10pt" style:font-size-asian="10pt"/>
    </style:style>
    <style:style style:name="P10" style:parent-style-name="Normal" style:family="paragraph">
      <style:paragraph-properties fo:text-align="center"/>
      <style:text-properties style:font-name="TimesLT" style:font-name-complex="TimesLT" fo:font-size="6pt" style:font-size-asian="6pt" style:font-size-complex="6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4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name-asian="MS Mincho"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name-asian="MS Mincho"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letter-spacing="0.0277in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50%" fo:text-indent="0.4923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8958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OJI RINKIMŲ KOMISIJA</text:p>
      <text:p text:style-name="P13"/>
      <text:p text:style-name="P14"/>
      <text:p text:style-name="P15">SPRENDIMAS</text:p>
      <text:p text:style-name="P16">DĖL VISUOMENINIO RINKIMŲ KOMITETO „PREZIDENTO ROLANDO PAKSO JUDĖJIMAS“ 2019 M. GEGUŽĖS 26 D. RINKIMŲ Į EUROPOS PARLAMENTĄ POLITINĖS KAMPANIJOS IŠLAIDŲ PRIPAŽINIMO</text:p>
      <text:p text:style-name="P17"/>
      <text:p text:style-name="P18">2019 m. spalio 17 d. Nr. Sp-393</text:p>
      <text:p text:style-name="P19">Vilnius</text:p>
      <text:p text:style-name="P20"/>
      <text:p text:style-name="P21"><text:span text:style-name="T22">Lietuvos Respublikos vyriausioji rinkimų komisija, v</text:span><text:span text:style-name="T23">adovaudamasi Lietuvos Respublikos politinių kampanijų finansavimo ir finansavimo kontrolės įstatymo 2 straipsnio 3, 8 ir 11 dalimis, 3 straipsnio 6 dalimi, 8 stra</text:span><text:span text:style-name="T24">ipsnio 1, 2 ir 3 dalimis, 12 straipsnio 2 dalimi, 14 straipsnio 5 ir 6 dalimis, 16 straipsnio 6 dalies 1 punktu, 19 straipsnio 2 dalies 7 punktu, 23 straipsnio 1 dalies 2, 5, 6 ir 7 punktais, Lietuvos Respublikos labdaros ir paramos įstatymo 7 straipsnio 1</text:span><text:span text:style-name="T25"><text:s/>dalies 3 punktu ir 3 dalimi, 10 straipsnio 2 dalimi ir atsižvelgdama į Vyriausiosios rinkimų komisijos Politinių partijų ir politinių kampanijų finansavimo kontrolės skyriaus 2019 m. spalio 16 d. pažymą Nr. 3-130(1.2) „Dėl visuomeninio rinkimų komiteto „P</text:span><text:span text:style-name="T26">rezidento Rolando <text:s/>Pakso judėjimas“ 2019 m. gegužės 26 d. rinkimų į Europos Parlamentą politinės kampanijos išlaidų pripažinimo“ (pridedama),<text:s/></text:span><text:span text:style-name="T27">nusprendžia</text:span><text:span text:style-name="T28">:</text:span></text:p>
      <text:p text:style-name="P29"><text:span text:style-name="T30">1</text:span><text:span text:style-name="T31">. Pripažinti, kad lauko reklamos kampanija nuo 2018 m. spalio 23 d. iki 2018 m. lapkričio 26 d.<text:s/></text:span><text:span text:style-name="T32">„Ar pritari lito sugrąžinimui?“ (reklama užsakyta UAB „LT ADVERT“, UAB „Prodenta“) yra visuomeninio rinkimų komiteto „Prezidento Rolando Pakso judėjimas“ politinė reklama.</text:span></text:p>
      <text:p text:style-name="P33"><text:span text:style-name="T34">2</text:span><text:span text:style-name="T35">. Pripažinti, kad straipsniai „R. Paksas. Be savo pinigų valstybė pasmerkta tar</text:span><text:span text:style-name="T36">nauti pasaulio galingiesiems“ yra reklamos kampanijos „Ar pritari lito sugrąžinimui?“ dalis ir yra visuomeninio rinkimų komiteto „Prezidento Rolando Pakso judėjimas“ politinė reklama.</text:span></text:p>
      <text:p text:style-name="P37"><text:span text:style-name="T38">3</text:span><text:span text:style-name="T39">. Pripažinti visuomeninio rinkimų komiteto „Prezidento Rolando Paks</text:span><text:span text:style-name="T40">o judėjimas“ 2019 m. gegužės 26 d. rinkimų į Europos Parlamentą politinės kampanijos išlaidomis reklamos kampanijos „Ar pritari lito sugrąžinimui?“ išlaidas (20 240,09 Eur).</text:span></text:p>
      <text:p text:style-name="P41"><text:span text:style-name="T42">4</text:span><text:span text:style-name="T43">. Pripažinti asociacijos Rolando Pakso pilietinis judėjimas „Šaukiu aš tautą“</text:span><text:span text:style-name="T44"><text:s/>užsakytos reklamos kampaniją „Ar pritari lito sugrąžinimui?“ nepinigine auka (20 240,09 Eur) visuomeniniam rinkimų komitetui „Prezidento Rolando Pakso judėjimas“.<text:s/></text:span></text:p>
      <text:p text:style-name="P45"><text:span text:style-name="T46">5</text:span><text:span text:style-name="T47">. Pripažinti, kad visuomeninis rinkimų komitetas „Prezidento Rolando Pakso judėjimas“<text:s/></text:span><text:span text:style-name="T48">šiurkščiai pažeidė Politinių kampanijų finansavimo ir finansavimo kontrolės įstatymą, kadangi<text:s/></text:span><text:soft-page-break/><text:span text:style-name="T49">visuomeninio rinkimų komiteto „Prezidento Rolando Pakso judėjimas“ 2019 m. gegužės 26 d. rinkimų į Europos Parlamentą politinė kampanija finansuota nepriimtina au</text:span><text:span text:style-name="T50">ka, tai yra juridinio asmens (asociacijos Rolando Pakso pilietinis judėjimas „Šaukiu aš tautą“) auka.</text:span></text:p>
      <text:p text:style-name="P51"><text:span text:style-name="T52">6</text:span><text:span text:style-name="T53">. Pavesti Vyriausiosios rinkimų komisijos Politinių partijų ir politinių kampanijų finansavimo kontrolės skyriui papildyti visuomeninio rinkimų komit</text:span><text:span text:style-name="T54">eto „Prezidento Rolando Pakso judėjimas“ 2019 m. gegužės 26 d. rinkimų į Europos Parlamentą politinės kampanijos finansavimo ataskaitą ir Politinės kampanijos finansavimo apskaitos žiniaraštį, nurodant 3 punkte nurodytas politinės kampanijos išlaidas ir (a</text:span><text:span text:style-name="T55">r) nepiniginę auką.</text:span></text:p>
      <text:p text:style-name="P56"><text:span text:style-name="T57">7</text:span><text:span text:style-name="T58">. Perduoti Valstybinei mokesčių inspekcijai prie Lietuvos Respublikos finansų ministerijos surinktą medžiagą dėl asociacijos gautos paramos panaudojimo politinei kampanijai.<text:s/></text:span></text:p>
      <text:p text:style-name="P59"><text:span text:style-name="T60">8</text:span><text:span text:style-name="T61">. Pripažinti, kad Rolandas Paksas pažeidė Lietuvos<text:s/></text:span><text:span text:style-name="T62">Respublikos rinkimų į Europos Parlamentą įstatymo 54 straipsnio 1 dalį apmokėdamas politinės reklamos skleidimo išlaidas Europos Parlamento lėšomis.<text:s/></text:span></text:p>
      <text:p text:style-name="P63"><text:span text:style-name="T64">9</text:span><text:span text:style-name="T65">. Pripažinti, kad buvo pažeista Lietuvos Respublikos politinių kampanijų finansavimo ir finansavimo k</text:span><text:span text:style-name="T66">ontrolės įstatymo 3 straipsnio 6 dalis, 8 straipsnio 3 dalis, 12 straipsnio 1 ir 2 dalys ir 17 straipsnio 7 dalis.</text:span></text:p>
      <text:p text:style-name="P67"><text:span text:style-name="T68">10</text:span><text:span text:style-name="T69">. Įpareigoti Politinių partijų ir politinių kampanijų finansavimo kontrolės skyrių nustatyti 2 punkte minimų straipsnių paskelbimo kain</text:span><text:span text:style-name="T70">ą politinės reklamos įkainiais ir šias išlaidas nurodyti visuomeninio rinkimų komiteto „Prezidento Rolando Pakso judėjimas“ politinės kampanijos finansavimo ataskaitoje ir finansavimo apskaitos žiniaraštyje.</text:span></text:p>
      <text:p text:style-name="P71"/>
      <text:p text:style-name="P72"><text:span text:style-name="T73">Sprendimą dėl politinės kampanijos dalyvio padaryto šiurkštaus įstatymo pažeidimo politinės kampanijos dalyvis per 7 dienas nuo sprendimo priėmimo dienos turi teisę apskųsti Lietuvos vyriausiajam administraciniam teismui, kitos sprendimo dalys<text:s/></text:span><text:span text:style-name="T74">gali būti sk</text:span><text:span text:style-name="T75">undžiamos Vilniaus apygardos administraciniam teismui per vieną mėnesį nuo sprendimo priėmimo.</text:span></text:p>
      <text:p text:style-name="P76"/>
      <text:p text:style-name="P77"/>
      <text:p text:style-name="Normal"/>
      <text:p text:style-name="Normal"><text:span text:style-name="T78">Pirmininkė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11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ŽAUSKAS Darius</meta:initial-creator>
    <dc:creator>adlibuser</dc:creator>
    <meta:creation-date>2019-10-18T11:23:00Z</meta:creation-date>
    <dc:date>2019-10-18T11:23:00Z</dc:date>
    <meta:print-date>2019-10-16T07:14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548" meta:character-count="4409" meta:row-count="325" meta:non-whitespace-character-count="3907"/>
  </office:meta>
</office:document-meta>
</file>