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3 M. BIRŽELIO 21 D. ĮSAKYMO NR. V-715 „DĖL 2023 M. KOMPENSUOJAMŲJŲ VAISTINIŲ PREPARATŲ KAINYNO PATVIRTINIMO“ PAKEITIMO</text:p>
      <text:p text:style-name="P16"/>
      <text:p text:style-name="P17"><text:span text:style-name="T18">2023 m. spalio 2 d. Nr.<text:s/></text:span><text:span text:style-name="T19">V-1044</text:span>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2023 m. kompensuojamųjų vaistinių preparatų kainyną, patvirtintą Lietuvos Respublikos sveikatos apsaugos ministro<text:s/></text:span>2023 m. birželio 21 d.<text:span text:style-name="T27"><text:s/>įsakymu Nr. V-715 „Dėl 2023 m. kompensuojamųjų vaistinių preparatų kainyno patvirtinimo“:</text:span></text:p>
      <text:p text:style-name="P28">2. N u s t a t a u, kad šis įsakymas įsigalioja 2023 m. spalio 6 d.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19:00Z</meta:creation-date>
    <dc:date>2023-12-31T23:19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9" meta:word-count="146" meta:character-count="1226" meta:row-count="36" meta:non-whitespace-character-count="1089"/>
  </office:meta>
</office:document-meta>
</file>