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00" fo:language="en" fo:country="GB"/>
    </style:style>
    <style:style style:name="T26" style:parent-style-name="DefaultParagraphFont" style:family="text">
      <style:text-properties style:font-name-asian="Calibri"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name-asian="Calibri" style:font-size-complex="12pt" fo:language="en" fo:country="GB"/>
    </style:style>
    <style:style style:name="T29" style:parent-style-name="DefaultParagraphFont" style:family="text">
      <style:text-properties fo:color="#000000" fo:language="en" fo:country="GB"/>
    </style:style>
    <style:style style:name="T30" style:parent-style-name="DefaultParagraphFont" style:family="text">
      <style:text-properties style:font-name-asian="Calibri" style:font-size-complex="12pt" fo:language="en" fo:country="GB"/>
    </style:style>
    <style:style style:name="P31" style:parent-style-name="Normal" style:family="paragraph">
      <style:paragraph-properties fo:widows="0" fo:orphans="0" fo:text-align="justify" fo:line-height="150%" fo:margin-left="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line-height="150%" fo:margin-left="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margin-left="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fo:language="en" fo:country="GB"/>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fo:language="en" fo:country="GB"/>
    </style:style>
    <style:style style:name="P73" style:parent-style-name="Normal" style:family="paragraph">
      <style:paragraph-properties fo:widows="0" fo:orphans="0" fo:text-align="justify" fo:line-height="150%" fo:margin-left="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text-position="super 66.6%" style:font-size-complex="12pt" fo:language="en" fo:country="GB"/>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style:text-position="super 66.6%" style:font-size-complex="12pt" fo:language="en" fo:country="GB"/>
    </style:style>
    <style:style style:name="T102" style:parent-style-name="DefaultParagraphFont" style:family="text">
      <style:text-properties style:font-name-asian="Calibri" style:font-size-complex="12pt" fo:language="en" fo:country="GB"/>
    </style:style>
    <style:style style:name="P103"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text-position="super 66.6%"/>
    </style:style>
    <style:style style:name="T107" style:parent-style-name="DefaultParagraphFont" style:family="text">
      <style:text-properties style:font-name-asian="Calibri"/>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style:font-name="Calibri" style:font-name-complex="Calibri" fo:color="#000000"/>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margin-left="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2958in"/>
          <style:tab-stop style:type="left" style:position="0.9847in"/>
          <style:tab-stop style:type="left" style:position="1.083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style:font-name="Calibri" style:font-name-complex="Calibri" fo:color="#000000"/>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margin-left="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margin-left="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ab-stops>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text-position="super 66.6%"/>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line-height="150%" fo:margin-left="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margin-left="0.5909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style:tab-stops>
          <style:tab-stop style:type="left" style:position="5.217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18 M. BIRŽELIO 27 D. ĮSAKYMO NR. A1-334 „DĖL MOBILIŲJŲ KOMANDŲ SUDARYMO, SPECIALISTŲ ATRANKOS IR JŲ DARBO TVARKOS APRAŠO PATVIRTINIMO“ PAKEITIMO</text:p>
      <text:p text:style-name="P13"/>
      <text:p text:style-name="P14"><text:span text:style-name="T15">2023 m. birželio 2 d.<text:s/></text:span><text:span text:style-name="T16">Nr.<text:s/></text:span><text:span text:style-name="T17">A1-346</text:span></text:p>
      <text:p text:style-name="P18">Vilnius</text:p>
      <text:p text:style-name="P19"/>
      <text:p text:style-name="P20"><text:span text:style-name="T21">1</text:span><text:span text:style-name="T22">.</text:span><text:span text:style-name="T23"><text:tab/></text:span><text:span text:style-name="T24">P a k e i č i u <text:s/></text:span><text:span text:style-name="T25">Mobiliųjų komandų sudarymo, specialistų atrankos ir jų darbo tvarkos aprašą</text:span><text:span text:style-name="T26">, patvirtintą Lietuvos Respublikos socialinės apsaugos ir darbo ministro<text:s/></text:span><text:span text:style-name="T27">2018 m. birželio 27 d. įsakymu Nr. A1-334<text:s/></text:span><text:span text:style-name="T28">„Dėl<text:s/></text:span><text:span text:style-name="T29">Mobiliųjų komandų sudarymo, specialistų atrankos ir jų darbo tvarkos aprašo</text:span><text:span text:style-name="T30"><text:s/>patvirtinimo“ (toliau – Aprašas):<text:s/></text:span></text:p>
      <text:p text:style-name="P31"><text:span text:style-name="T32">1.1</text:span><text:span text:style-name="T33">. Pakeičiu 2.9 papunktį ir jį išdėstau taip:</text:span></text:p>
      <text:p text:style-name="P34"><text:span text:style-name="T35">„</text:span><text:span text:style-name="T36">2.9</text:span><text:span text:style-name="T37">.<text:s/></text:span>Kitos Apraše vartojamos sąvokos suprantamos taip, kaip jos apibrėžtos 2016 m. balandžio 27 d. Europos Parlamento ir Tarybos reglamente (ES) 2016/679 dėl fizinių asmenų<text:s/><text:soft-page-break/>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Atvejo vadybos tvarkos apraše, patvirtintame Lietuvos Respublikos socialinės apsaugos ir darbo ministro 2018 m. kovo 29 d. įsakymu Nr. A1-141 „Dėl Atvejo vadybos tvarkos aprašo patvirtinimo“ (toliau – Atvejo vadybos tvarkos aprašas).“</text:p>
      <text:p text:style-name="P38"><text:span text:style-name="T39">1.2</text:span><text:span text:style-name="T40">. Pakeičiu 4 punktą ir jį išdėstau taip:</text:span></text:p>
      <text:p text:style-name="P41"><text:span text:style-name="T42">„</text:span><text:span text:style-name="T43">4</text:span><text:span text:style-name="T44">.<text:s/></text:span>Siekiant užtikrinti tinkamą MK funkcijų įgyvendinimą ir visapusišką MK pagalbos teikimą, MK sudaroma iš ne mažiau kaip dviejų skirtingų specialistų – psichologo ir (ar) socialinio darbuotojo, ir (ar) krizių valdymo specialisto.<text:span text:style-name="T45">“</text:span></text:p>
      <text:p text:style-name="P46"><text:span text:style-name="T47">1.3</text:span><text:span text:style-name="T48">. Pakeičiu 6.1.2 papunktį ir jį išdėstau taip:</text:span></text:p>
      <text:p text:style-name="P49"><text:span text:style-name="T50">„</text:span><text:span text:style-name="T51">6.1.2</text:span><text:span text:style-name="T52">.<text:s/></text:span><text:span text:style-name="T53">ne<text:s/></text:span><text:span text:style-name="T54">mažesnę kaip 6 mėnesių psichologo darbo ir (ar) savanoriško psichologo ar emocinės paramos tarnybų (linijų) konsultanto darbo su vaikais ir (ar) šeimomis patirtį;“.</text:span></text:p>
      <text:p text:style-name="P55"><text:span text:style-name="T56">1.4</text:span><text:span text:style-name="T57">. Pakeičiu 6.2.1 papunktį ir jį išdėstau taip:</text:span></text:p>
      <text:p text:style-name="P58"><text:span text:style-name="T59">„</text:span><text:span text:style-name="T60">6.2.1</text:span><text:span text:style-name="T61">. turėti</text:span><text:s/>aukštojo mokslo kvalifikaciją, įgytą baigus socialinio darbo studijų krypties studijas ar pedagogikos studijų krypties socialinės pedagogikos studijas, ar jai lygiavertę<text:s/><text:soft-page-break/>kvalifikaciją arba iki 2014 m. gruodžio 31 d. būti įgijęs aukštojo mokslo ar jai lygiavertę kvalifikaciją ir socialinio darbuotojo kvalifikaciją<text:span text:style-name="T62">;“.</text:span></text:p>
      <text:p text:style-name="P63"><text:span text:style-name="T64">1.5</text:span><text:span text:style-name="T65">.</text:span><text:span text:style-name="T66"><text:tab/></text:span><text:span text:style-name="T67">Pripažįstu netekusiu galios 6.2.2 papunktį.</text:span></text:p>
      <text:p text:style-name="P68"><text:span text:style-name="T69">1.6</text:span><text:span text:style-name="T70">.</text:span><text:span text:style-name="T71"><text:tab/></text:span><text:span text:style-name="T72">Pripažįstu netekusiu galios 6.2.4 papunktį.</text:span></text:p>
      <text:p text:style-name="P73"><text:span text:style-name="T74">1.7</text:span><text:span text:style-name="T75">. Papildau nauju 6.3 papunkčiu:</text:span></text:p>
      <text:p text:style-name="P76"><text:span text:style-name="T77">„</text:span><text:span text:style-name="T78">6.3</text:span><text:span text:style-name="T79">.<text:s/></text:span><text:span text:style-name="T80">specialistas (krizių valdymo specialistas) privalo:</text:span></text:p>
      <text:p text:style-name="P81"><text:span text:style-name="T82">6.3.1</text:span><text:span text:style-name="T83">. turėti</text:span><text:s/>aukštojo mokslo kvalifikaciją, įgytą baigus socialinio darbo, psichologijos, medicinos, visuomenės sveikatos, reabilitacijos, slaugos, pedagogikos, edukologijos studijų krypties studijas ar pedagogikos studijų krypties socialinės pedagogikos studijas;</text:p>
      <text:p text:style-name="P84"><text:span text:style-name="T85">6</text:span><text:span text:style-name="T86">.3.2</text:span><text:span text:style-name="T87">.<text:s/></text:span>būti baigęs ne mažiau kaip 200 val. trukmės krizių valdymo ar streso įveikos, ar darbo su socialiai jautriais asmenimis (pvz.: asmenimis, turinčiais specialiųjų poreikių, delinkventinio elgesio vaikais ir jaunuoliais, nuteistaisiais, konfliktus santuokos nutraukimo procese išgyvenančiomis šeimomis, smurto aukomis ar smurtautojais), ar konsultacinio ar psichoterapinio darbo su vaikais, šeimomis, poromis, socialiai jautriais asmenimis arba jų grupėmis mokymų programas<text:s/><text:span text:style-name="T88">ir turėti tai patvirtinantį (-čius) dokumentą (-us) (pvz.: diplomą, pažymėjimą, sertifikatą);</text:span></text:p>
      <text:p text:style-name="P89"><text:span text:style-name="T90">6.3.3</text:span><text:span text:style-name="T91">.<text:s/></text:span>turėti ne mažesnę kaip 1 metų praktinio darbo<text:s/><text:span text:style-name="T92">krizių intervencijos srityje patirtį</text:span>;“.</text:p>
      <text:p text:style-name="P93">1.8. Buvusius 6.3 ir 6.4 papunkčius laikau atitinkamai 6.4 ir 6.5 papunkčiais.</text:p>
      <text:p text:style-name="P94"><text:span text:style-name="T95">1.9</text:span><text:span text:style-name="T96">.<text:s/></text:span><text:span text:style-name="T97">Papildau</text:span><text:span text:style-name="T98"><text:s/>6.3</text:span><text:span text:style-name="T99">1</text:span><text:span text:style-name="T100"><text:s/>ir 6.3</text:span><text:span text:style-name="T101">2</text:span><text:span text:style-name="T102"><text:s/>papunkčiais:</text:span></text:p>
      <text:p text:style-name="P103"><text:span text:style-name="T104">„</text:span><text:span text:style-name="T105">6.3</text:span><text:span text:style-name="T106">1</text:span><text:span text:style-name="T107">.<text:s/></text:span><text:span text:style-name="T108">būti<text:s/></text:span><text:span text:style-name="T109">išklausęs priklausomybės konsultantams skirtus mokymus, nurodytus Priklausomybės konsultavimo paslaugų rizikingai ir žalingai alkoholį vartojantiems asmenims teikimo tvarkos apraše, patvirtintame Lietuvos Respublikos sveikatos apsaugos ministro 2018 m. rugsėjo 7 d. įsakymu Nr. V-989 „Dėl Priklausomybės konsultavimo paslaugų rizikingai ir žalingai alkoholį vartojantiems asmenims teikimo tvarkos aprašo patvirtinimo“,</text:span><text:span text:style-name="T110"><text:s/>ir turėti tai patvirtinantį dokumentą (pvz.: diplomą, pažymėjimą);</text:span></text:p>
      <text:p text:style-name="P111"><text:span text:style-name="T112">6.3</text:span><text:span text:style-name="T113">2</text:span><text:span text:style-name="T114">. turėti ne mažesnę kaip 1 metų darbo su priklausomybę turinčiais ar psichoaktyviąsias medžiagas rizikingai ar žalingai vartojančiais asmenimis ir (ar) jų šeimomis patirtį;“.</text:span></text:p>
      <text:p text:style-name="P115"><text:span text:style-name="T116">1.10</text:span><text:span text:style-name="T117">. Papildau II skyrių 6</text:span><text:span text:style-name="T118">1</text:span><text:span text:style-name="T119"><text:s/>punktu:</text:span></text:p>
      <text:p text:style-name="P120"><text:span text:style-name="T121">„</text:span><text:span text:style-name="T122">6</text:span><text:span text:style-name="T123">1</text:span><text:span text:style-name="T124">.<text:s/></text:span><text:span text:style-name="T125">Jei VVTAĮT<text:s/></text:span><text:span text:style-name="T126">įgaliotame teritoriniame skyriuje (toliau – VVTAĮT skyrius) jau dirba</text:span><text:span text:style-name="T127"><text:s/>ne mažiau nei pusė (50 proc.) MK specialistų (psichologų, socialinių darbuotojų arba krizių valdymo specialistų), atitinkančių Aprašo 6.3</text:span><text:span text:style-name="T128">1</text:span><text:span text:style-name="T129"><text:s/>ir 6.3</text:span><text:span text:style-name="T130">2<text:s/></text:span><text:span text:style-name="T131">papunkčiuose nurodytus reikalavimus, vykdant MK specialistų atranką, naujai priimamiems MK specialistams Aprašo 6.3</text:span><text:span text:style-name="T132">1</text:span><text:span text:style-name="T133"><text:s/>ir 6.3</text:span><text:span text:style-name="T134">2<text:s/></text:span><text:span text:style-name="T135">papunkčiuose nurodyti reikalavimai netaikomi</text:span><text:span text:style-name="T136">.</text:span><text:span text:style-name="T137">“</text:span></text:p>
      <text:p text:style-name="P138"><text:span text:style-name="T139">1.11</text:span><text:span text:style-name="T140">. Pakeičiu 7 punktą ir jį išdėstau taip:<text:s/></text:span></text:p>
      <text:p text:style-name="P141"><text:span text:style-name="T142">„</text:span><text:span text:style-name="T143">7</text:span><text:span text:style-name="T144">. MK sudaroma VVTAĮT skyriuose. VVTAĮT skyriaus specialistas, nustatęs vaiko apsaugos poreikį</text:span>,<text:s/><text:span text:style-name="T145">nedelsdamas, bet ne vėliau kaip per vieną darbo dieną,</text:span><text:s/><text:span text:style-name="T146">užpildo VVTAĮT direktoriaus nustatytos formos kreipimąsi (toliau – kreipimasis), nurodydamas vaiko vardą, pavardę, gimimo datą, prideda socialinės apsaugos ir darbo ministro nustatytos formos<text:s/></text:span>vaiko<text:span text:style-name="T147"><text:s/>situacijos vertinimo anketą (toliau – anketa) ir juos raštu pateikia MK veiklą VVTAĮT koordinuojančiam asmeniui, kuris nedelsdamas, bet ne vėliau nei per vieną darbo dieną nuo kreipimosi dienos, VVTAĮT per dokumentų valdymo sistemą sudaro MK, paskirdamas konkrečius MK specialistus (nurodomos pareigos, vardai, pavardės) ir jiems perduodamas kreipimąsi bei anketą,<text:s/></text:span>ir, jei nėra Aprašo 12 punkte nurodytų aplinkybių, paveda jai vykdyti MK darbą. MK veiklą VVTAĮT koordinuojantis asmuo turi užtikrinti, kad sudarytoje MK būtų bent vienas MK specialistas, atitinkantis Aprašo<text:s/><text:span text:style-name="T148">6.3</text:span><text:span text:style-name="T149">1</text:span><text:span text:style-name="T150"><text:s/>ir 6.3</text:span><text:span text:style-name="T151">2</text:span><text:span text:style-name="T152"><text:s/>papunkčiuose nurodytus reikalavimus</text:span><text:span text:style-name="T153">.</text:span><text:span text:style-name="T154">“</text:span></text:p>
      <text:p text:style-name="P155"><text:span text:style-name="T156">1.12</text:span><text:span text:style-name="T157">. Pakeičiu 8.1.2.2 papunktį ir jį išdėstau taip:</text:span></text:p>
      <text:p text:style-name="P158"><text:span text:style-name="T159">„</text:span><text:span text:style-name="T160">8.1.2.2</text:span><text:span text:style-name="T161">. padeda šeimai ir (ar) vaikui valdyti krizę, spręsti konfliktus, teikia emocinę paramą;“.</text:span></text:p>
      <text:p text:style-name="P162"><text:span text:style-name="T163">1.13</text:span><text:span text:style-name="T164">. Pakeičiu 8.2.2 papunkčio pirmąją pastraipą ir ją išdėstau taip:</text:span></text:p>
      <text:p text:style-name="P165"><text:span text:style-name="T166">„</text:span>8.2.2. MK specialistas (socialinis darbuotojas, krizių valdymo specialistas arba psichologas), atitinkantis Aprašo 6.3<text:span text:style-name="T167">1<text:s/></text:span>ir 6.3<text:span text:style-name="T168">2</text:span><text:s/>papunkčiuose nurodytus reikalavimus:“.</text:p>
      <text:p text:style-name="P169"><text:span text:style-name="T170">1.14</text:span><text:span text:style-name="T171">. Papildau 41.12 papunkčiu:</text:span></text:p>
      <text:p text:style-name="P172"><text:span text:style-name="T173">„</text:span><text:span text:style-name="T174">41.12</text:span><text:span text:style-name="T175">.<text:s/></text:span>emocinė parama.“</text:p>
      <text:p text:style-name="P176"><text:span text:style-name="T177">2</text:span><text:span text:style-name="T178">. N u s t a t a u, <text:s/>kad iki šio įsakymo įsigaliojimo sudarytų mobiliųjų komandų darbas baigiamas pagal Aprašo nuostatas, galiojusias iki šio įsakymo įsigaliojimo.<text:s/></text:span></text:p>
      <text:p text:style-name="P179"/>
      <text:p text:style-name="P180"/>
      <text:p text:style-name="P181"/>
      <text:p text:style-name="P182">Socialinės apsaugos ir darbo ministrė<text:span text:style-name="T183"><text:tab/></text:span><text:span text:style-name="T184">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6.693in"/>
        </style:tab-stops>
      </style:paragraph-properties>
      <style:text-properties fo:font-weight="bold" style:font-weight-asian="bold" style:font-weight-complex="bold"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2T19:35:00Z</meta:creation-date>
    <dc:date>2023-06-02T19:35:00Z</dc:date>
    <meta:template xlink:href="Normal.dotm" xlink:type="simple"/>
    <meta:editing-cycles>2</meta:editing-cycles>
    <meta:editing-duration>PT0S</meta:editing-duration>
    <meta:user-defined meta:name="_NewReviewCycle"/>
    <meta:document-statistic meta:page-count="6" meta:paragraph-count="34" meta:word-count="802" meta:character-count="6541" meta:row-count="148" meta:non-whitespace-character-count="5773"/>
  </office:meta>
</office:document-meta>
</file>