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size-complex="12pt" fo:language="en" fo:country="GB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19" style:parent-style-name="Normal" style:family="paragraph">
      <style:text-properties style:font-size-complex="12pt" fo:language="en" fo:country="GB" style:language-asian="ar" style:country-asian="SA" fo:hyphenate="false"/>
    </style:style>
    <style:style style:name="P20" style:parent-style-name="Normal" style:family="paragraph">
      <style:text-properties style:font-size-complex="12pt" fo:language="en" fo:country="GB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3937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line-height="150%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</text:p>
      <text:p text:style-name="P11"><text:span text:style-name="T12">VYRIAUSIOJI RINKIMŲ KOMISIJA</text:span></text:p>
      <text:p text:style-name="P13"/>
      <text:p text:style-name="P14">SpREndimas</text:p>
      <text:p text:style-name="P15">DĖL JONAVOS RAJONO, RASEINIŲ RAJONO IR ROKIŠKIO <text:s/>RAJONO SAVIVALDYBIŲ TARYBŲ NARIŲ ĮGALIOJIMŲ NUTRŪKIMO PRIEŠ TERMINĄ IR ŠIŲ SAVIVALDYBIŲ TARYBŲ NARIŲ MANDATŲ NAUJIEMS SAVIVALDYBIŲ TARYBŲ NARIAMS PRIPAŽINIMO</text:p>
      <text:p text:style-name="P16"/>
      <text:p text:style-name="P17">2017 m. kovo 9 d. Nr. Sp-60</text:p>
      <text:p text:style-name="P18">Vilnius</text:p>
      <text:p text:style-name="P19"/>
      <text:p text:style-name="P20"/>
      <text:p text:style-name="P21"><text:span text:style-name="T22">Lietuvos Respublikos vyriausioji rinkimų komisija, vadovaudamasi Lietuvos Respublikos savivaldybių tarybų rinkimų įstatymo 88 straipsnio 1 dalies 2 punktu ir 89 straipsnio 1 dalimi, <text:s text:c="8"/>n u s p r e n d ž i a:</text:span></text:p>
      <text:p text:style-name="P23"><text:span text:style-name="T24">1</text:span><text:span text:style-name="T25">. Patenkinti savivaldybių tarybų narių rašytinius prašymus atsistatydinti ir pripažinti tarybų narių įgaliojimus nutrūkusiais prieš terminą:</text:span></text:p>
      <text:p text:style-name="P26"><text:span text:style-name="T27">1.1</text:span><text:span text:style-name="T28">. Sergejaus JEFIMENKOS – Jonavos rajono savivaldybės tarybos nario, išrinkto pagal Lietuvos socialdemokratų partijos iškeltų kandidatų sąrašą;</text:span></text:p>
      <text:p text:style-name="P29"><text:span text:style-name="T30">1.2</text:span><text:span text:style-name="T31">. Ramunės MARKEVIČIENĖS – Rokiškio rajono savivaldybės tarybos narės, išrinktos pagal<text:s/></text:span><text:span text:style-name="T32">Partijos Tvarka ir teisingumas</text:span><text:span text:style-name="T33"><text:s/>iškeltų kandidatų sąrašą;</text:span></text:p>
      <text:p text:style-name="P34"><text:span text:style-name="T35">1.3</text:span><text:span text:style-name="T36">. Gyčio ŠULINSKO – Raseinių rajono savivaldybės tarybos nario, išrinkto pagal<text:s/></text:span><text:span text:style-name="T37">Partijos Tvarka ir teisingumas</text:span><text:span text:style-name="T38"><text:s/>iškeltų kandidatų sąrašą.</text:span></text:p>
      <text:p text:style-name="P39"><text:span text:style-name="T40">2</text:span><text:span text:style-name="T41">. Pripažinti negaliojančiu šio sprendimo 1 punkte nurodytų savivaldybių tarybų narių pažymėjimus Nr. 151008, Nr. 154026 ir Nr. 153826.</text:span></text:p>
      <text:p text:style-name="P42"><text:span text:style-name="T43">3</text:span><text:span text:style-name="T44">. Pripažinti, kad, savivaldybių tarybose atsiradus laisvoms vietoms,</text:span><text:span text:style-name="T45"><text:s/></text:span><text:span text:style-name="T46">savivaldybių tarybų nariais tampa kandidatų sąrašų, pagal kuriuos buvo išrinkti nebesantys tarybų nariai, pirmieji tarybos nario mandato negavę kandidatai:</text:span></text:p>
      <text:p text:style-name="P47"><text:span text:style-name="T48">3.1</text:span><text:span text:style-name="T49">. Robertas BALTRŪNAS – Rokiškio rajono savivaldybės tarybos narys, išrinktas pagal Partijos Tvarka ir teisingumas iškeltų kandidatų sąrašą;</text:span></text:p>
      <text:p text:style-name="P50"><text:span text:style-name="T51">3.2</text:span><text:span text:style-name="T52">. Artūras ŠALAŠEVIČIUS – Jonavos rajono savivaldybės tarybos narys, išrinktas pagal<text:s/></text:span><text:span text:style-name="T53">Lietuvos socialdemokratų partijos</text:span><text:span text:style-name="T54"><text:s/>iškeltų kandidatų sąrašą;</text:span></text:p>
      <text:p text:style-name="P55"><text:span text:style-name="T56">3.3</text:span><text:span text:style-name="T57">. Petras VEŽBAVIČIUS – Raseinių rajono savivaldybės tarybos narys, išrinktas pagal</text:span><text:span text:style-name="T58"><text:s/></text:span><text:span text:style-name="T59">Partijos Tvarka ir teisingumas iškeltų kandidatų sąrašą.<text:s/></text:span></text:p>
      <text:p text:style-name="P60"/>
      <text:p text:style-name="P61"/>
      <text:p text:style-name="P62"/>
      <text:p text:style-name="P63"><text:span text:style-name="T64">Pirminink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7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N. Žemaitienė</meta:initial-creator>
    <dc:creator>adlibuser</dc:creator>
    <meta:creation-date>2017-03-10T21:01:00Z</meta:creation-date>
    <dc:date>2017-03-10T21:01:00Z</dc:date>
    <meta:print-date>2017-01-19T07:42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45" meta:character-count="1981" meta:row-count="136" meta:non-whitespace-character-count="1768"/>
  </office:meta>
</office:document-meta>
</file>