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center" style:position="3.3465in"/>
          <style:tab-stop style:type="left" style:position="4.4798in"/>
          <style:tab-stop style:type="left" style:position="5.0201in"/>
        </style:tab-stops>
      </style:paragraph-properties>
    </style:style>
    <style:style style:name="T10" style:parent-style-name="DefaultParagraphFont" style:family="text">
      <style:text-properties style:font-name="Arial" style:font-name-complex="Arial" fo:color="#000000" fo:font-size="10pt" style:font-size-asian="10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2215in"/>
          <style:tab-stop style:type="left" style:position="0.34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line-height="115%">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50" style:parent-style-name="Normal" style:family="paragraph">
      <style:paragraph-properties fo:margin-left="3.543in">
        <style:tab-stops/>
      </style:paragraph-properties>
      <style:text-properties fo:color="#000000" style:font-size-complex="12pt"/>
    </style:style>
    <style:style style:name="P51" style:parent-style-name="Normal" style:family="paragraph">
      <style:paragraph-properties fo:margin-left="3.543in">
        <style:tab-stops/>
      </style:paragraph-properties>
      <style:text-properties fo:color="#000000" style:font-size-complex="12pt"/>
    </style:style>
    <style:style style:name="P52" style:parent-style-name="Normal" style:family="paragraph">
      <style:paragraph-properties fo:margin-left="3.543in">
        <style:tab-stops/>
      </style:paragraph-properties>
      <style:text-properties fo:color="#000000" style:font-size-complex="12pt"/>
    </style:style>
    <style:style style:name="P53" style:parent-style-name="Normal" style:family="paragraph">
      <style:paragraph-properties fo:margin-left="3.543in">
        <style:tab-stops/>
      </style:paragraph-properties>
      <style:text-properties fo:color="#000000" style:font-size-complex="12pt"/>
    </style:style>
    <style:style style:name="P54" style:parent-style-name="Normal" style:family="paragraph">
      <style:paragraph-properties fo:text-align="justify" fo:margin-left="3.543in">
        <style:tab-stops/>
      </style:paragraph-properties>
      <style:text-properties fo:color="#000000" style:font-size-complex="12pt"/>
    </style:style>
    <style:style style:name="P55" style:parent-style-name="Normal" style:family="paragraph">
      <style:paragraph-properties fo:text-align="justify" fo:margin-left="3.543in">
        <style:tab-stops/>
      </style:paragraph-properties>
      <style:text-properties fo:color="#000000" style:font-size-complex="12pt"/>
    </style:style>
    <style:style style:name="P56" style:parent-style-name="Normal" style:family="paragraph">
      <style:paragraph-properties fo:text-align="justify" fo:margin-left="3.543in">
        <style:tab-stops/>
      </style:paragraph-properties>
      <style:text-properties fo:color="#000000" style:font-size-complex="12pt"/>
    </style:style>
    <style:style style:name="P57" style:parent-style-name="Normal" style:family="paragraph">
      <style:paragraph-properties fo:margin-left="3.543in">
        <style:tab-stops/>
      </style:paragraph-properties>
      <style:text-properties fo:color="#000000" style:font-size-complex="12pt"/>
    </style:style>
    <style:style style:name="P58" style:parent-style-name="Normal" style:family="paragraph">
      <style:paragraph-properties fo:text-align="center"/>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fo:text-indent="0.5076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5076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076in"/>
      <style:text-properties fo:color="#000000" style:font-size-complex="12pt"/>
    </style:style>
    <style:style style:name="P68" style:parent-style-name="Normal" style:family="paragraph">
      <style:paragraph-properties fo:text-align="justify" fo:text-indent="0.5076in"/>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text-position="super 62.5%"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fo:text-align="justify" fo:text-indent="0.5076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076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076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076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076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076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076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076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076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076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076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076in"/>
      <style:text-properties fo:color="#000000" style:font-size-complex="12pt"/>
    </style:style>
    <style:style style:name="P112" style:parent-style-name="Normal" style:family="paragraph">
      <style:paragraph-properties fo:text-align="justify" fo:text-indent="0.5076in"/>
    </style:style>
    <style:style style:name="P113" style:parent-style-name="Normal" style:family="paragraph">
      <style:paragraph-properties fo:text-align="center" fo:text-indent="0.5076in"/>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center" fo:text-indent="0.5076in"/>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text-align="center" fo:text-indent="0.5076in"/>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fo:text-indent="0.5076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076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076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076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07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076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076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076in">
        <style:tab-stops>
          <style:tab-stop style:type="left" style:position="0.2958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076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076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07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text-transform="uppercase"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076in"/>
    </style:style>
    <style:style style:name="T165" style:parent-style-name="DefaultParagraphFont" style:family="text">
      <style:text-properties fo:text-transform="uppercase" fo:color="#000000" style:font-size-complex="12pt"/>
    </style:style>
    <style:style style:name="T166" style:parent-style-name="DefaultParagraphFont" style:family="text">
      <style:text-properties fo:text-transform="uppercase"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076in"/>
      <style:text-properties fo:color="#000000" style:font-size-complex="12pt"/>
    </style:style>
    <style:style style:name="P172" style:parent-style-name="Normal" style:family="paragraph">
      <style:paragraph-properties fo:text-align="justify" fo:text-indent="0.5076in"/>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076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076in"/>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076in"/>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076in"/>
    </style:style>
    <style:style style:name="T184" style:parent-style-name="DefaultParagraphFont" style:family="text">
      <style:text-properties fo:text-transform="uppercase" fo:color="#000000" style:font-size-complex="12pt"/>
    </style:style>
    <style:style style:name="T185" style:parent-style-name="DefaultParagraphFont" style:family="text">
      <style:text-properties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076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07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076in">
        <style:tab-stops>
          <style:tab-stop style:type="left" style:position="0.3937in"/>
        </style:tab-stops>
      </style:paragraph-properties>
      <style:text-properties style:font-size-complex="12pt"/>
    </style:style>
    <style:style style:name="P200" style:parent-style-name="Normal" style:family="paragraph">
      <style:paragraph-properties fo:text-align="justify" fo:text-indent="0.5076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076in"/>
    </style:style>
    <style:style style:name="P203" style:parent-style-name="Normal" style:family="paragraph">
      <style:paragraph-properties fo:text-align="center" fo:text-indent="0.5076in"/>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text-align="center" fo:text-indent="0.5076in"/>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fo:text-indent="0.5076in"/>
      <style:text-properties fo:color="#000000" style:font-size-complex="12pt"/>
    </style:style>
    <style:style style:name="P209" style:parent-style-name="Normal" style:family="paragraph">
      <style:paragraph-properties fo:text-align="justify" fo:text-indent="0.5076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076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076in"/>
    </style:style>
    <style:style style:name="P216" style:parent-style-name="Normal" style:family="paragraph">
      <style:paragraph-properties fo:text-align="center" fo:text-indent="0.5076in"/>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fo:text-indent="0.5076in"/>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justify" fo:text-indent="0.5076in"/>
      <style:text-properties fo:color="#000000" style:font-size-complex="12pt"/>
    </style:style>
    <style:style style:name="P222" style:parent-style-name="Normal" style:family="paragraph">
      <style:paragraph-properties fo:text-align="justify" fo:text-indent="0.5076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text-indent="0.5076in"/>
      <style:text-properties fo:hyphenate="false"/>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fo:text-indent="0.5076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076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fo:text-indent="0.5076in"/>
    </style:style>
    <style:style style:name="P240" style:parent-style-name="Normal" style:family="paragraph">
      <style:paragraph-properties fo:text-align="center" fo:text-indent="0.5076in"/>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center" fo:text-indent="0.5076in"/>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center" fo:text-indent="0.5076in"/>
      <style:text-properties fo:font-weight="bold" style:font-weight-asian="bold" style:font-weight-complex="bold" fo:text-transform="uppercase" fo:color="#000000" style:font-size-complex="12pt"/>
    </style:style>
    <style:style style:name="P246" style:parent-style-name="Normal" style:family="paragraph">
      <style:paragraph-properties fo:text-align="justify" fo:text-indent="0.5076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076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076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07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076in"/>
    </style:style>
    <style:style style:name="P259" style:parent-style-name="Normal" style:family="paragraph">
      <style:paragraph-properties fo:text-align="center" fo:text-indent="0.5076in"/>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text-align="center" fo:text-indent="0.5076in"/>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justify" fo:text-indent="0.5076in"/>
      <style:text-properties fo:color="#000000" style:font-size-complex="12pt"/>
    </style:style>
    <style:style style:name="P265" style:parent-style-name="Normal" style:family="paragraph">
      <style:paragraph-properties fo:text-align="justify" fo:text-indent="0.5076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076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076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076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text:span text:style-name="T15">Dėl</text:span><text:span text:style-name="T16"><text:s/></text:span><text:span text:style-name="T17">VALSTYBINĖS MOKESČIŲ INSPEKCIJOS PRIE LIETUVOS RESPUBLIKOS FINANSŲ MINISTERIJOS VIRŠININKO 2012 M. SPALIO 11 D. ĮSAKYMO NR. VA-92 „DĖL NUOLATINIO LIETUVOS GYVENTOJO PRANEŠIMO APIE SUDARYTUS SANDORIUS PRC907 FORMOS, PAPILDOMO LAPO PRC907P FORMOS BEI JOS UŽPILDYMO IR PATEIKIMO TAISYKLIŲ PATVIRTINIMO</text:span><text:span text:style-name="T18">“ PAKEITIMO</text:span></text:p>
      <text:p text:style-name="P19"/>
      <text:p text:style-name="P20"><text:span text:style-name="T21">2018 m. gruodžio 14 d. Nr. VA-96</text:span></text:p>
      <text:p text:style-name="P22"><text:span text:style-name="T23">Vilnius</text:span></text:p>
      <text:p text:style-name="P24"/>
      <text:p text:style-name="Normal"/>
      <text:p text:style-name="P25"><text:span text:style-name="T26">Pakeičiu</text:span><text:span text:style-name="T27"><text:s/>Valstybinės mokesčių inspekcijos prie Lietuvos Respublikos finansų ministerijos viršininko 2012 m. spalio 11 d. įsakymą Nr. VA-92 „Dėl Nuolatinio Lietuvos gyventojo pranešimo apie sudarytus sandorius PRC907 formos, papildomo lapo PRC907P formos bei jos užpildymo ir pateikimo taisyklių patvirtinimo“:</text:span></text:p>
      <text:p text:style-name="P28"><text:span text:style-name="T29">1</text:span><text:span text:style-name="T30">.</text:span><text:span text:style-name="T31"><text:tab/>Pakeičiu nurodytu įsakymu patvirtintą Nuolatinio Lietuvos gyventojo pranešimo apie sudarytus sandorius PRC907 formą ir ją išdėstau nauja redakcija (pridedama).</text:span></text:p>
      <text:p text:style-name="P32"><text:span text:style-name="T33">2</text:span><text:span text:style-name="T34">.</text:span><text:span text:style-name="T35"><text:tab/>Pakeičiu nurodytu įsakymu patvirtintas Nuolatinio Lietuvos gyventojo pranešimo apie sudarytus sandorius PRC907 formos, papildomo lapo PRC907P formos užpildymo ir pateikimo taisykles ir jas išdėstau nauja redakcija (pridedama).<text:s/></text:span></text:p>
      <text:p text:style-name="P36"/>
      <text:p text:style-name="P37"/>
      <text:p text:style-name="P38"/>
      <text:p text:style-name="P39"><text:span text:style-name="T40">Viršininkė</text:span><text:span text:style-name="T41"><text:tab/>Edita Janušienė</text:span></text:p>
      <text:soft-page-break/>
      <text:p text:style-name="P42">PATVIRTINTA</text:p>
      <text:p text:style-name="P50">Valstybinės mokesčių inspekcijos prie</text:p>
      <text:p text:style-name="P51">Lietuvos Respublikos finansų ministerijos</text:p>
      <text:p text:style-name="P52">viršininko 2012 m. spalio 11 d. įsakymu<text:s/></text:p>
      <text:p text:style-name="P53">Nr. VA-92</text:p>
      <text:p text:style-name="P54">(Valstybinės mokesčių inspekcijos prie<text:s/></text:p>
      <text:p text:style-name="P55">Lietuvos Respublikos finansų ministerijos</text:p>
      <text:p text:style-name="P56">viršininko 2018 m. gruodžio 14 d. įsakymo<text:s/></text:p>
      <text:p text:style-name="P57">Nr. VA-96 redakcija)</text:p>
      <text:p text:style-name="P58"/>
      <text:p text:style-name="P59"><text:span text:style-name="T60">NUOLATINIO LIETUVOS GYVENTOJO PRANEŠIMO APIE SUDARYTUS SANDORIUS PRC907 FORMOS, PAPILDOMO LAPO prc907P FORMOS UŽPILDYMO IR PATEIK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uolatinio Lietuvos gyventojo pranešimo apie sudarytus sandorius PRC907 formos, jos papildomo lapo PRC907P formos užpildymo ir pateikimo taisyklės (toliau – Taisyklės) nustato nuolatinių Lietuvos gyventojų informacijos apie sudarytus sandorius, kurie atitinka Lietuvos Respublikos mokesčių administravimo įstatymo (toliau – MAĮ) 42</text:span><text:span text:style-name="T71">1</text:span><text:span text:style-name="T72"><text:s/>straipsnio 1 dalies sąlygas (toliau – Informacija), pateikimo mokesčių administratoriui tvarką.</text:span></text:p>
      <text:p text:style-name="P73"><text:span text:style-name="T74">2</text:span><text:span text:style-name="T75">. Taisyklės parengtos vadovaujantis MAĮ 42</text:span><text:span text:style-name="T76">1</text:span><text:span text:style-name="T77"><text:s/>straipsnio</text:span><text:span text:style-name="T78"><text:s/></text:span><text:span text:style-name="T79">ir kitų teisės aktų nuostatomis.</text:span></text:p>
      <text:p text:style-name="P80"><text:span text:style-name="T81">3</text:span><text:span text:style-name="T82">. Nuolatiniai Lietuvos gyventojai pateikia Valstybinei mokesčių inspekcijai (toliau – VMI) informaciją apie jų sudarytus pardavimo ar kitokio perleidimo nuosavybėn, paskolų, dovanojimo, paveldėjimo ir kitus sandorius, kurie atitinka visas šias sąlygas:</text:span></text:p>
      <text:p text:style-name="P83"><text:span text:style-name="T84">3.1</text:span><text:span text:style-name="T85">. nuolatinis Lietuvos gyventojas pagal sudarytus sandorius gauna lėšų (įskaitant pasiskolintas) iš nuolatinių Lietuvos gyventojų arba užsienio fizinių ar juridinių asmenų (toliau – asmuo);</text:span></text:p>
      <text:p text:style-name="P86"><text:span text:style-name="T87">3.2</text:span><text:span text:style-name="T88">. nuolatinio Lietuvos<text:s/></text:span><text:span text:style-name="T89">gyventojo per vienerius kalendorinius metus grynaisiais pinigais gauta suma pagal vieną sandorį arba pagal keletą su tuo pačiu asmeniu sudarytų sandorių viršija 50000 litų, kai sandoris sudarytas iki 2014-12-31 ir teikiamas arba tikslinamas 2012–2014 m. laikotarpių pranešimas, arba viršija 15000 eurų, kai sandoris sudarytas nuo 2015-01-01 ir teikiamas arba tikslinamas 2015 m. ir vėlesnių laikotarpių pranešimas;</text:span></text:p>
      <text:p text:style-name="P90"><text:span text:style-name="T91">3.3</text:span><text:span text:style-name="T92">. sandoriai nėra notarinės formos;</text:span></text:p>
      <text:p text:style-name="P93"><text:span text:style-name="T94">3.4</text:span><text:span text:style-name="T95">. nuolatinio Lietuvos gyventojo pagal sandorius gautos pajamos nedeklaruotos kitų mokesčių įstatymų nustatyta tvarka.</text:span></text:p>
      <text:p text:style-name="P96"><text:span text:style-name="T97">4</text:span><text:span text:style-name="T98">. Informacija pateikiama mokesčių administratoriui, užpildant ir pateikiant Nuolatinio Lietuvos gyventojo pranešimo apie sudarytus sandorius formą PRC907 (toliau – pranešimas).</text:span></text:p>
      <text:p text:style-name="P99"><text:span text:style-name="T100">5</text:span><text:span text:style-name="T101">. Ataskaitiniu laikotarpiu yra laikomi kalendoriniai metai. Taisyklės taikomos, teikiant Informaciją apie 2012 m. ir vėlesniais metais sudarytus sandorius.</text:span></text:p>
      <text:p text:style-name="P102"><text:span text:style-name="T103">6</text:span><text:span text:style-name="T104">. Nuolatinis Lietuvos gyventojas duomenis apie pasiskolintas lėšas (grynaisiais pinigais) pateikia neatsižvelgdamas į tai, ar iki kalendorinių metų pabaigos pasiskolintos lėšos sugrąžintos, ir pranešime nurodo visą grynaisiais pinigais gautos paskolos sumą.</text:span></text:p>
      <text:p text:style-name="P105"><text:span text:style-name="T106">7</text:span><text:span text:style-name="T107">. Nuolatinis Lietuvos gyventojas, gavęs lėšų, kurios pagal Lietuvos Respublikos gyventojų pajamų mokesčio įstatymą priskiriamos nedeklaruojamoms neapmokestinamos pajamoms ir jas deklaravęs pajamų mokesčio deklaracijoje, papildomai pranešimo gali neteikti. Nuolatinis Lietuvos gyventojas pranešimą teikia ir jame deklaruoja gautas lėšas tik tuo atveju, jeigu gautų lėšų nedeklaravo pajamų mokesčio deklaracijoje.</text:span></text:p>
      <text:p text:style-name="P108"><text:span text:style-name="T109">8</text:span><text:span text:style-name="T110">. Nuolatinis Lietuvos gyventojas pranešime turi nurodyti tik grynaisiais pinigais gautą sumą.</text:span></text:p>
      <text:p text:style-name="P111"/>
      <text:p text:style-name="P112"/>
      <text:p text:style-name="P113"><text:span text:style-name="T114">II</text:span><text:span text:style-name="T115"><text:s/>skyrius</text:span></text:p>
      <text:p text:style-name="P116"><text:span text:style-name="T117">PRANEŠIMO UŽPILDYMAS</text:span></text:p>
      <text:p text:style-name="P118"/>
      <text:p text:style-name="P119"><text:span text:style-name="T120">9</text:span><text:span text:style-name="T121">. Pranešimas u</text:span><text:span text:style-name="T122">žpildomas elektroniniu būdu VMI Elektroninio deklaravimo informacinėje sistemoje (toliau – EDS) (http://deklaravimas.vmi.lt).<text:s/></text:span></text:p>
      <text:p text:style-name="P123"><text:span text:style-name="T124">10</text:span><text:span text:style-name="T125">. Pranešime turi būti įrašomi tokie duomenys:</text:span></text:p>
      <text:p text:style-name="P126"><text:span text:style-name="T127">10.1</text:span><text:span text:style-name="T128">.<text:s/></text:span><text:span text:style-name="T129">1 laukelyje</text:span><text:span text:style-name="T130"><text:s/>įrašomas nuolatinio Lietuvos gyventojo, mokesčių mokėtojo, teikiančio pranešimą, identifikacinis numeris.</text:span></text:p>
      <text:p text:style-name="P131"><text:span text:style-name="T132">10.2</text:span><text:span text:style-name="T133">.<text:s/></text:span><text:span text:style-name="T134">2 laukelyje</text:span><text:span text:style-name="T135"><text:s/>– nuolatinio Lietuvos gyventojo, teikiančio pranešimą, vardas (vardai). Jeigu vardai netelpa, turi būti įrašomas pirmasis vardas.</text:span></text:p>
      <text:p text:style-name="P136"><text:span text:style-name="T137">10.3</text:span><text:span text:style-name="T138">.<text:s/></text:span><text:span text:style-name="T139">3 laukelyje</text:span><text:span text:style-name="T140"><text:s/>– nuolatinio Lietuvos gyventojo, teikiančio pranešimą, pavardė (pavardės). Jeigu pavardės netelpa, turi būti įrašoma pirmoji pavardė.</text:span></text:p>
      <text:p text:style-name="P141"><text:span text:style-name="T142">10.4</text:span><text:span text:style-name="T143">.<text:s/></text:span><text:span text:style-name="T144">4 laukelyje</text:span><text:span text:style-name="T145"><text:s/>įrašomi kalendoriniai metai, kurių pranešimas teikiamas.</text:span></text:p>
      <text:p text:style-name="P146"><text:span text:style-name="T147">10.5</text:span><text:span text:style-name="T148">. Nuolatinio Lietuvos gyventojo pagal sudarytus sandorius gautos lėšos iš skirtingų asmenų turi būti nurodomos skirtingose eilutėse – 1; 2; 3.</text:span></text:p>
      <text:p text:style-name="P149"><text:span text:style-name="T150">10.5.1</text:span><text:span text:style-name="T151">.<text:s/></text:span><text:span text:style-name="T152">Jeigu nuolatinis Lietuvos gyventojas iš to paties asmens gauna lėšų pagal kelis tokios pačios rūšies sandorius, lėšas jis turi nurodyti bendra suma vienoje eilutėje.</text:span></text:p>
      <text:p text:style-name="P153"><text:span text:style-name="T154">1 pavyzdys. Nuolatinis Lietuvos gyventojas vieną kartą pasiskolino 9000 eurų, ir tais pačiais metais iš to paties asmens pasiskolino dar 7000 eurų, tai, užpildydamas pranešimą, visą pasiskolintą sumą (16000 eurų) nurodo vienoje eilutėje.</text:span></text:p>
      <text:p text:style-name="P155"><text:span text:style-name="T156">10.5.2</text:span><text:span text:style-name="T157">. Jeigu nuolatinis Lietuvos gyventojas iš to paties asmens gauna lėšų pagal kelis skirtingos rūšies sandorius, gautos lėšos turi būti nurodomos skirtingose eilutėse.</text:span></text:p>
      <text:p text:style-name="P158"><text:span text:style-name="T159">10.6</text:span><text:span text:style-name="T160">.<text:s/></text:span><text:span text:style-name="T161">5 laukelyje</text:span><text:span text:style-name="T162"><text:s/></text:span><text:span text:style-name="T163">turi būti įrašomas nuolatiniam Lietuvos gyventojui, iš kurio gautos piniginės lėšos, suteiktas mokesčių mokėtojo identifikacinis numeris. Kai lėšos gautos iš užsienio juridinio ar fizinio asmens, 5 laukelis neužpildomas.</text:span></text:p>
      <text:p text:style-name="P164"><text:span text:style-name="T165">10.7</text:span><text:span text:style-name="T166">.</text:span><text:span text:style-name="T167"><text:s/>Tuo atveju, kai lėšos gautos iš užsienio fizinio ar juridinio asmens,<text:s/></text:span><text:span text:style-name="T168">6</text:span><text:span text:style-name="T169"><text:s/>laukelyje</text:span><text:span text:style-name="T170"><text:s/>įrašomas to asmens kodas užsienio valstybėje.</text:span></text:p>
      <text:p text:style-name="P171">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numeris ir požymio ženklas „D“ (tarp dokumento serijos ir numerio simbolių bei požymio ženklo turi būti paliekama po vieną tuščią langelį).</text:p>
      <text:p text:style-name="P172"><text:span text:style-name="T173">Kai lėšos gautos iš nuolatinio Lietuvos gyventojo, 6 laukelis neužpildomas.</text:span></text:p>
      <text:p text:style-name="P174"><text:span text:style-name="T175">10.8</text:span><text:span text:style-name="T176">.</text:span><text:span text:style-name="T177"><text:s/>7 laukelyje</text:span><text:span text:style-name="T178"><text:s/>turi būti įrašomas dviraidis užsienio valstybės, kurios nuolatiniu gyventoju laikomas (užsienio fizinis asmuo) ar kurioje įregistruotas užsienio juridinis asmuo, išmokėjęs lėšas, kodas. Dviraidis valstybės kodas įrašomas pagal interneto Oficialiosios statistikos portale https://osp.stat.gov.lt (Pradžia &gt; Klasifikatoriai &gt; Klasifikatoriai &gt; Pasaulio šalių ir teritorijų klasifikatorius) skelbiamą „Šalių, teritorijų ir valiutų sąrašą, atitinkantį ISO standartą“.</text:span></text:p>
      <text:p text:style-name="P179"><text:span text:style-name="T180">Kai lėšos gautos iš užsienio valstybės ar zonos, kuri yra įtraukta į Tikslinių teritorijų sąrašą, patvirtintą Lietuvos Respublikos finansų ministro 2001 m. gruodžio 22 d. įsakymu Nr. 344, tai pranešimo 7 laukelyje įrašomas tokiai teritorijai žymėti skirtas TT kodas.</text:span></text:p>
      <text:p text:style-name="P181"><text:span text:style-name="T182">Jei duomenys teikiami apie sandorius, sudarytus su nuolatiniu Lietuvos gyventoju, šis laukelis neužpildomas.</text:span></text:p>
      <text:p text:style-name="P183"><text:span text:style-name="T184">10.9</text:span><text:span text:style-name="T185">.<text:s/></text:span><text:span text:style-name="T186">8</text:span><text:span text:style-name="T187"><text:s/>laukelyje</text:span><text:span text:style-name="T188"><text:s/>įrašomas fizinio asmens, iš kurio gautos piniginės lėšos, vardas (vardai), pavardė (pavardės) arba užsienio juridinio asmens pavadinimas. Jeigu vardai ir / arba pavardės netelpa, turi būti įrašomas pirmasis vardas ir / arba pirmoji pavardė. Jeigu užsienio juridinio asmens pavadinimas netelpa, įrašomas sutrumpintas pavadinimas. <text:s/></text:span></text:p>
      <text:p text:style-name="P189"><text:span text:style-name="T190">10.10</text:span><text:span text:style-name="T191">.<text:s/></text:span><text:span text:style-name="T192">9 laukelyje</text:span><text:span text:style-name="T193"><text:s/>įrašomas sandorio kodas. Sandorio kodas žymimas taip: 12 – Pardavimas (ar kitoks perleidimas nuosavybėn), 17 – Gauta dovana, 22 – Paskola (gauta), 30 – Vienašaliai sandoriai (paveldėjimas), 36 – Kiti sandoriai.</text:span></text:p>
      <text:p text:style-name="P194"><text:span text:style-name="T195">10.11</text:span><text:span text:style-name="T196">.<text:s/></text:span><text:span text:style-name="T197">10 laukelyje</text:span><text:span text:style-name="T198"><text:s/>įrašoma nuolatinio Lietuvos gyventojo pagal sandorį (-ius) gauta lėšų suma.<text:s/></text:span></text:p>
      <text:p text:style-name="P199">Gautos lėšos turi būti nurodomos eurais. Kai lėšos gautos kita valiuta, jos turi būti nurodomos eurais pagal Europos centrinio banko (toliau – ECB) skelbiamą orientacinį euro ir užsienio valiutų santykį, o tais atvejais, kai orientacinio užsienio valiutų ir euro santykio ECB neskelbia, pagal Lietuvos banko nustatytą ir skelbiamą orientacinį euro ir užsienio valiutų santykį. Jeigu tikslaus piniginių lėšų gavimo momento nustatyti nėra galimybių (arba lėšos buvo gaunamos periodiškai), piniginių lėšų sumos pranešime turi būti nurodomos eurais pagal ECB skelbiamą orientacinį euro ir užsienio valiutų santykį, kurį ECB buvo nustatęs kalendorinių metų, kada gautos lėšos, gruodžio 31 dieną.</text:p>
      <text:p text:style-name="P200"><text:span text:style-name="T201">2 pavyzdys. Sandorio suma – 20000 eurų. Visos lėšos, iš kurių grynaisiais gauta 17000 eurų, 3000 eurų gauta banko pavedimu, pagal šį sandorį gautos ataskaitiniais metais. 10 laukelyje įrašoma grynaisiais pinigais gauta suma (17000 eurų).</text:span></text:p>
      <text:p text:style-name="P202"/>
      <text:p text:style-name="P203"><text:span text:style-name="T204">Iii</text:span><text:span text:style-name="T205"><text:s/>SKYRIUS</text:span></text:p>
      <text:p text:style-name="P206"><text:span text:style-name="T207">Pranešimo papildomo lapo PRC907P užpildymas</text:span></text:p>
      <text:p text:style-name="P208"/>
      <text:p text:style-name="P209"><text:span text:style-name="T210">11</text:span><text:span text:style-name="T211">. Kai įrašyti duomenys netelpa į pranešimą, turi būti užpildomas pranešimo papildomas lapas PRC907P (toliau – pranešimo papildomas lapas).</text:span></text:p>
      <text:p text:style-name="P212"><text:span text:style-name="T213">12</text:span><text:span text:style-name="T214">. Pranešimo papildomo lapo laukeliai turi būti užpildomi taip pat, kaip ir pranešimo 5–10 laukeliai.</text:span></text:p>
      <text:p text:style-name="P215"/>
      <text:p text:style-name="P216"><text:span text:style-name="T217">iV</text:span><text:span text:style-name="T218"><text:s/>SKYRIUS</text:span></text:p>
      <text:p text:style-name="P219"><text:span text:style-name="T220">PRANEŠIMO PATEIKIMAS</text:span></text:p>
      <text:p text:style-name="P221"/>
      <text:p text:style-name="P222"><text:span text:style-name="T223">13</text:span><text:span text:style-name="T224">. Pranešimas<text:s/></text:span><text:span text:style-name="T225">mokesčių administratoriui<text:s/></text:span><text:span text:style-name="T226">turi būti pateikiamas<text:s/></text:span><text:span text:style-name="T227">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228"><text:span text:style-name="T229">14</text:span><text:span text:style-name="T230">.<text:s/></text:span><text:span text:style-name="T231">Pranešimas</text:span><text:span text:style-name="T232"><text:s/>teikiamas elektroniniu būdu per VMI EDS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233"><text:span text:style-name="T234">15</text:span><text:span text:style-name="T235">. Nuolatiniai Lietuvos gyventojai pranešimą mokesčių administratoriui pateikia iki kalendorinių metų, einančių po ataskaitinio laikotarpio, gegužės 1 dienos.</text:span></text:p>
      <text:p text:style-name="P236"><text:span text:style-name="T237">16</text:span><text:span text:style-name="T238">. Prie pranešimo nereikia pridėti dokumentų, patvirtinančių gautas pinigines lėšas. Šie dokumentai pateikiami mokesčių administratoriaus prašymu.</text:span></text:p>
      <text:p text:style-name="P239"/>
      <text:p text:style-name="P240"><text:span text:style-name="T241">V</text:span><text:span text:style-name="T242"><text:s/>SKYRIUS<text:s/></text:span></text:p>
      <text:p text:style-name="P243"><text:span text:style-name="T244">PRANEŠIMO TIKSLINIMAS</text:span></text:p>
      <text:p text:style-name="P245"/>
      <text:p text:style-name="P246"><text:span text:style-name="T247">17</text:span><text:span text:style-name="T248">. Pranešimas gali būti tikslinamas nuolatinio Lietuvos gyventojo iniciatyva arba pagal mokesčių administratoriaus informacinį pranešimą (toliau – informacinis pranešimas) apie pateiktame pranešime esančias klaidas (neatitikimus).</text:span></text:p>
      <text:p text:style-name="P249"><text:span text:style-name="T250">18</text:span><text:span text:style-name="T251">. Pateiktas patikslintas pranešimas turi būti užpildytas Taisyklėse nustatyta tvarka. Patikslintame pranešime pateikiami visi (t. y. ne vien tik tikslinamieji) pranešime nurodyti duomenys.</text:span></text:p>
      <text:p text:style-name="P252"><text:span text:style-name="T253">19</text:span><text:span text:style-name="T254">. Nuolatinis Lietuvos gyventojas, gavęs informacinį pranešimą apie pranešime esančias klaidas (neatitikimus), privalo klaidas ištaisyti ir Taisyklėse nustatyta tvarka visiškai užpildytą patikslintą pranešimą pateikti per informaciniame pranešime nustatytą terminą.</text:span></text:p>
      <text:p text:style-name="P255"><text:span text:style-name="T256">20</text:span><text:span text:style-name="T257">. Kai tikslinamas 2012–2014 m. laikotarpių pranešimas, jame sumos turi būti nurodomos litais. Tikslinant 2015 m. ir vėlesnių laikotarpių pranešimą, sumos turi būti nurodomos eurais. Pranešime negali būti nurodomos sumos skirtinga valiuta.</text:span></text:p>
      <text:p text:style-name="P258"/>
      <text:p text:style-name="P259"><text:span text:style-name="T260">VI</text:span><text:span text:style-name="T261"><text:s/>SKYRIUS</text:span></text:p>
      <text:p text:style-name="P262"><text:span text:style-name="T263">BAIGIAMOSIOS NUOSTATOS</text:span></text:p>
      <text:p text:style-name="P264"/>
      <text:p text:style-name="P265"><text:span text:style-name="T266">21</text:span><text:span text:style-name="T267">. Jeigu nuolatinis Lietuvos gyventojas Taisyklių nustatyta tvarka ir terminais Informacijos apie sudarytus sandorius nepateikė, tokiais sandoriais negali būti pagrindžiami jo turto įsigijimo ir pajamų gavimo šaltiniai.</text:span></text:p>
      <text:p text:style-name="P268"><text:span text:style-name="T269">22</text:span><text:span text:style-name="T270">. Nuolatinio Lietuvos gyventojo pavėluotai pateikta arba patikslinta Taisyklėse nurodyta atitinkamo laikotarpio Informacija nevertinama, jeigu dėl nuolatinio Lietuvos gyventojo kompetentinga valstybės institucija jau yra pradėjusi mokestinį patikrinimą arba kitą MAĮ 143 straipsnyje nurodyto teisės pažeidimo tyrimą.</text:span></text:p>
      <text:p text:style-name="P271"><text:span text:style-name="T272">23</text:span><text:span text:style-name="T273">. Už Informacijos apie gautas pinigines lėšas nepateikimą (pavėluotą pateikimą) ar klaidingos Informacijos pateikimą fiziniai asmenys atsako Lietuvos Respublikos teisės aktų nustatyta tvarka.</text:span></text:p>
      <text:p text:style-name="P274"><text:span text:style-name="T275">24</text:span><text:span text:style-name="T276">. Pranešimo pateikimas neatleidžia nuolatinio Lietuvos gyventojo nuo pareigos įstatymų nustatytais atvejais pateikti mokesčių administratoriui mokesčio ar kitą deklaraciją.</text:span></text:p>
      <text:p text:style-name="P277"><text:span text:style-name="T2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name="Arial" style:font-name-complex="Arial" fo:font-size="10pt" style:font-size-asian="10pt" fo:language="en" fo:country="GB"/>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2 06 24</dc:title>
    <meta:initial-creator>algirdas</meta:initial-creator>
    <dc:creator>adlibuser</dc:creator>
    <meta:creation-date>2018-12-17T07:01:00Z</meta:creation-date>
    <dc:date>2018-12-17T07:01:00Z</dc:date>
    <meta:template xlink:href="Normal.dotm" xlink:type="simple"/>
    <meta:editing-cycles>2</meta:editing-cycles>
    <meta:editing-duration>PT0S</meta:editing-duration>
    <meta:document-statistic meta:page-count="5" meta:paragraph-count="92" meta:word-count="1608" meta:character-count="12828" meta:row-count="323" meta:non-whitespace-character-count="11312"/>
  </office:meta>
</office:document-meta>
</file>