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DĖL TECHNINĖS KLAIDOS IŠTAISYMO TEISĖS AKTŲ REGISTRE PASKELBTAME LIETUVOS RESPUBLIKOS ENERGETIKOS MINISTRO <text:s/>2020 M. BIRŽELIO 18 D. ĮSAKYME NR. 1-157 „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 SKAIČIAVIMO APRAŠO PATVIRTINIMO“ PAKEITIMO“</text:p>
      <text:p text:style-name="P14"/>
      <text:p text:style-name="P15">2020 m. birželio 26 d. Nr. 1-161</text:p>
      <text:p text:style-name="P16"><text:span text:style-name="T17">Vilnius</text:span></text:p>
      <text:p text:style-name="P18"/>
      <text:p text:style-name="P19"><text:span text:style-name="T20">I š t a i s a u techninę klaidą Teisės aktų registre paskelbtame Lietuvos Respublikos energetikos ministro 2020 m. birželio 18 <text:s/>d. įsakyme Nr. 1-157 „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 skaičiavimo aprašo patvirtinimo“ pakeitimo“ 1.4 papunktyje vietoj „I skyriaus devintojo skirsnio“ įrašau „I skyriaus septintojo skirsnio“.</text:span></text:p>
      <text:p text:style-name="Normal"/>
      <text:p text:style-name="Normal"/>
      <text:p text:style-name="Normal"/>
      <text:p text:style-name="P21">Energetikos ministras<text:tab/>Žygimantas Vai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6-26T19:39:00Z</meta:creation-date>
    <dc:date>2020-06-26T19:39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12" meta:word-count="173" meta:character-count="1256" meta:row-count="45" meta:non-whitespace-character-count="1095"/>
  </office:meta>
</office:document-meta>
</file>