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ISTĖS GEDVILIENĖS DALYVAVIMO 26-osios jungtinių tautų bendrosios klimato kaitos konvencijos šalių KONFERENCIJOs metu vyksiančiame parlamentiniame susitikime</text:p>
      <text:p text:style-name="P21"/>
      <text:p text:style-name="P22"><text:span text:style-name="T23">2021</text:span><text:span text:style-name="T24"><text:s/>m.<text:s/></text:span><text:span text:style-name="T25">spalio</text:span><text:span text:style-name="T26"><text:s/></text:span><text:span text:style-name="T27">20</text:span><text:span text:style-name="T28"><text:s/>d. Nr. SV-S-</text:span><text:span text:style-name="T29">254</text:span></text:p>
      <text:p text:style-name="P30">Vilnius</text:p>
      <text:p text:style-name="P31"/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<text:span text:style-name="T38">1</text:span><text:span text:style-name="T39">. Komandiruoti Lietuvos Respublikos Seimo Aplinkos apsaugos komiteto pirmininkę Aistę Gedvilienę 2021 m. lapkričio 5–8 d. dalyvauti 26-osios Jungtinių Tautų bendrosios klimato kaitos konvencijos šalių konferencijos metu vyksiančiame parlamentiniame susitikime Glazge (Jungtinė Didžiosios Britanijos ir Šiaurės Airijos Karalystė).</text:span></text:p>
      <text:p text:style-name="P40"><text:span text:style-name="T41">Kartu vyksta Lietuvos Respublikos Seimo kanceliarijos Aplinkos apsaugos komiteto biuro patarėja (ES)<text:s/></text:span><text:span text:style-name="T42">Rasa Liucija Matusevičiūtė.</text:span></text:p>
      <text:p text:style-name="P43"><text:span text:style-name="T44">2</text:span><text:span text:style-name="T45">. Pavesti Seimo kanceliarijai apmokėti komandiruotės išlaidas iš Seimo komitetų dalyvavimui pirmininkavimo Europos Sąjungos Tarybai parlamentiniuose ir Europos Parlamento rengiamuose susitikimuose skirtų lėšų.</text:span></text:p>
      <text:p text:style-name="P46"/>
      <text:p text:style-name="P47"/>
      <text:p text:style-name="P48"/>
      <text:p text:style-name="P49"><text:span text:style-name="T50">Seimo Pirmininkė</text:span><text:span text:style-name="T51"><text:tab/></text:span><text:span text:style-name="T52">Viktorija Čmilytė-Nielsen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1-24T10:01:00Z</meta:creation-date>
    <dc:date>2021-11-24T10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1" meta:character-count="1027" meta:row-count="48" meta:non-whitespace-character-count="918"/>
  </office:meta>
</office:document-meta>
</file>