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style:font-name-complex="TimesL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name="TimesLT" style:font-name-complex="TimesLT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6.3986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TimesLT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="TimesLT" style:font-name-complex="TimesLT" style:font-size-complex="12pt"/>
    </style:style>
    <style:style style:name="T38" style:parent-style-name="DefaultParagraphFont" style:family="text">
      <style:text-properties style:font-name="TimesLT" style:font-name-complex="TimesLT" style:font-size-complex="12pt"/>
    </style:style>
    <style:style style:name="T39" style:parent-style-name="DefaultParagraphFont" style:family="text">
      <style:text-properties style:font-name="TimesLT" style:font-name-complex="TimesLT" style:font-size-complex="12pt"/>
    </style:style>
    <style:style style:name="T40" style:parent-style-name="DefaultParagraphFont" style:family="text">
      <style:text-properties style:font-name="TimesLT" style:font-name-complex="TimesLT" style:font-size-complex="12pt"/>
    </style:style>
    <style:style style:name="T41" style:parent-style-name="DefaultParagraphFont" style:family="text">
      <style:text-properties style:font-name="TimesLT" style:font-name-complex="TimesLT" style:font-size-complex="12pt"/>
    </style:style>
    <style:style style:name="T42" style:parent-style-name="DefaultParagraphFont" style:family="text">
      <style:text-properties style:font-name="TimesLT" style:font-name-complex="TimesL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<text:span text:style-name="T15">DĖL WWW.ZW.LT SKELBTOS PUBLIKACIJOS „RADČENKO: MANAU, KAD MANO KANDIDATAVIMAS LSDP SĄRAŠUOSE NENUĖJO VELTUI“ NEPRIPAŽINIMO POLITINE REKLAMA</text:span></text:p>
      <text:p text:style-name="P16"/>
      <text:p text:style-name="P17">2019 m. rugsėjo 13 d.<text:s/>Nr. Sp-377</text:p>
      <text:p text:style-name="P18">Vilnius</text:p>
      <text:p text:style-name="P19"/>
      <text:p text:style-name="P20"><text:span text:style-name="T21">Lietuvos Respublikos vyriausioji rinkimų komisija, vadovaudamasi Lietuvos Respublikos politinių kampanijų finansavimo ir finansavimo kontrolės<text:s/></text:span><text:span text:style-name="T22">įstatymo 2 straipsnio 8 ir 19 dalimis,<text:s/></text:span><text:span text:style-name="T23">16 straipsnio 6 dalies 2 ir 3 punktais ir atsižvelgdam</text:span><text:span text:style-name="T24">a į Vyriausiosios rinkimų komisijos Politinių partijų ir politinių kampanijų finansavimo kontrolės skyriaus 2019 m. rugsėjo 6 d. pažymą Nr. 3-121 (1.2) „Dėl www.zw.lt skelbtos publikacijos „Radčenko: manau, kad mano kandidatavimas LSDP sąrašuose nenuėjo ve</text:span><text:span text:style-name="T25">ltui</text:span><text:span text:style-name="T26">“<text:s/></text:span><text:span text:style-name="T27">(pridedama),<text:s/></text:span><text:span text:style-name="T28">nusprendži</text:span><text:span text:style-name="T29">a:<text:s/></text:span></text:p>
      <text:p text:style-name="P30"><text:span text:style-name="T31">Nepripažinti, kad 2019 m. vasario 4 d. tinklalapyje www.zw.lt skelbta publikacija „Radčenko: manau, kad mano kandidatavimas LSDP sąrašuose nenuėjo veltui“ yra politinė reklama.</text:span></text:p>
      <text:p text:style-name="P32"><text:span text:style-name="T33">Šis sprendimas gali būti skundžiamas Vilniau</text:span><text:span text:style-name="T34">s apygardos administraciniam teismui per vieną mėnesį nuo sprendimo priėmimo.</text:span></text:p>
      <text:p text:style-name="P35"/>
      <text:p text:style-name="P36"/>
      <text:p text:style-name="Normal"><text:span text:style-name="T37">Pirminink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19-09-13T12:13:00Z</meta:creation-date>
    <dc:date>2019-09-13T12:13:00Z</dc:date>
    <meta:print-date>2019-01-10T15:2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2" meta:character-count="1131" meta:row-count="48" meta:non-whitespace-character-count="1012"/>
  </office:meta>
</office:document-meta>
</file>