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indent="3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541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name="TimesLT" fo:font-size="11.5pt" style:font-size-asian="11.5pt" style:font-size-complex="11.5pt" fo:background-color="#FFFFFF" style:language-asian="lt" style:country-asian="LT"/>
    </style:style>
    <style:style style:name="T15" style:parent-style-name="DefaultParagraphFont" style:family="text">
      <style:text-properties style:font-name="TimesLT" fo:font-size="11.5pt" style:font-size-asian="11.5pt" style:font-size-complex="11.5pt" fo:background-color="#FFFFFF" style:language-asian="lt" style:country-asian="LT"/>
    </style:style>
    <style:style style:name="T1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fo:color="#000000" fo:letter-spacing="0.0208in" style:font-size-complex="12pt" style:language-asian="lt" style:country-asian="LT"/>
    </style:style>
    <style:style style:name="T23" style:parent-style-name="DefaultParagraphFont" style:family="text">
      <style:text-properties fo:color="#000000" fo:letter-spacing="0.0208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margin-left="0.2958in" fo:text-indent="0.3937in">
        <style:tab-stops/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margin-left="0.2958in" fo:text-indent="0.4118in">
        <style:tab-stops/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margin-left="0.2958in" fo:text-indent="0.3937in">
        <style:tab-stops/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margin-left="0.2958in" fo:text-indent="0.3937in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9" style:parent-style-name="Normal" style:family="paragraph">
      <style:paragraph-properties fo:text-align="justify" fo:margin-left="0.2958in" fo:text-indent="0.3937in">
        <style:tab-stops/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margin-left="0.3937in" fo:text-indent="0.9013in">
        <style:tab-stops/>
      </style:paragraph-properties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2" text:anchor-type="paragraph" svg:x="3.01875in" svg:y="-0.281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KRUOJO RAJONO SAVIVALDYBĖS<text:s/></text:p>
      <text:p text:style-name="P4">ADMINISTRACIJOS DIREKTORIUS</text:p>
      <text:p text:style-name="P5"/>
      <text:p text:style-name="P6">ĮSAKYMAS</text:p>
      <text:p text:style-name="P7">DĖL SOCIALINĖS RŪPYBOS SKYRIAUS DARBUOTOJŲ, DIRBANČIŲ PAGAL DARBO SUTARTIS, PAREIGYBIŲ APRAŠYMŲ PATVIRTINIMO<text:s/></text:p>
      <text:p text:style-name="P8"/>
      <text:p text:style-name="P9">2023 m. <text:s text:c="18"/>d. Nr. AP-</text:p>
      <text:p text:style-name="P10">Pakruojis</text:p>
      <text:p text:style-name="P11"/>
      <text:p text:style-name="P12"><text:span text:style-name="T13">Vadovaudamasis Lietuvos Respublikos vietos savivaldos įstatymo 34 straipsnio 6 dalies <text:s/>2 punktu,<text:s/></text:span><text:span text:style-name="T14">Lietuvos Respublikos valstybės ir savivaldybių įstaigų darbuotojų darbo apmokėjimo ir komisijos narių atlygio už darbą įstatymo 4 straipsnio 3 dali</text:span><text:span text:style-name="T15">mi<text:s/></text:span><text:span text:style-name="T16">ir<text:s/></text:span><text:span text:style-name="T17">Valstybės ir savivaldybių įstaigų darbuotojų, išskyrus mokytojus, pareigybių aprašymo metodika, patvirtinta Lietuvos Respublikos socialinės apsaugos ir darbo ministro 2017 m. balandžio 12 d. įsakymu Nr. A1-177</text:span><text:span text:style-name="T18"><text:s/>„Dėl Valstybės ir savivaldybių įstaigų d</text:span><text:span text:style-name="T19">arbuotojų, išskyrus mokytojus, pareigybių aprašymo <text:s/>metodikos patvirtinimo</text:span><text:span text:style-name="T20">“:</text:span></text:p>
      <text:p text:style-name="P21"><text:span text:style-name="T22">1</text:span><text:span text:style-name="T23">.Tvirtinu</text:span><text:span text:style-name="T24"><text:s/>pridedamus Socialinės rūpybos skyriaus darbuotojų, dirbančių pagal darbo sutartis, pareigybių aprašymus:</text:span></text:p>
      <text:p text:style-name="P25"><text:span text:style-name="T26">1.1</text:span><text:span text:style-name="T27">. Socialinės paramos poskyrio socialinių išmokų<text:s/></text:span><text:span text:style-name="T28">specialisto;</text:span></text:p>
      <text:p text:style-name="P29"><text:span text:style-name="T30">1.2</text:span><text:span text:style-name="T31">. Socialinės paramos poskyrio socialinių išmokų specialisto;</text:span></text:p>
      <text:p text:style-name="P32"><text:span text:style-name="T33">1.3</text:span><text:span text:style-name="T34">. Socialinės paramos poskyrio socialinių išmokų specialisto;</text:span></text:p>
      <text:p text:style-name="P35"><text:span text:style-name="T36">1.4</text:span><text:span text:style-name="T37">. socialinių paslaugų specialisto;<text:s/></text:span><text:span text:style-name="T38"><text:s/></text:span></text:p>
      <text:p text:style-name="P39"><text:span text:style-name="T40">1.5</text:span><text:span text:style-name="T41">. socialinių paslaugų specialisto.</text:span></text:p>
      <text:p text:style-name="P42"><text:span text:style-name="T43">2.1</text:span><text:span text:style-name="T44">.</text:span><text:span text:style-name="T45"><text:tab/>P r i p a ž<text:s/></text:span><text:span text:style-name="T46">į s t u netekusiu galios Pakruojo rajono savivaldybės administracijos direktoriaus 2022 m. gegužės 18 d. įsakymą Nr. AP-386 „Dėl Socialinės rūpybos skyriaus darbuotojų, dirbančių pagal darbo sutartis, pareigybių aprašymų patvirtinimo“ su visais pakeitimais</text:span><text:span text:style-name="T47"><text:s/>ir papildymais.</text:span></text:p>
      <text:p text:style-name="P48">Šis įsakymas gali būti skundžiamas Lietuvos Respublikos darbo kodekso nustatyta tvarka.</text:p>
      <text:p text:style-name="P49"/>
      <text:p text:style-name="P50"/>
      <text:p text:style-name="P51"/>
      <text:p text:style-name="P52"><text:span text:style-name="T53">Administracijos direktorius <text:s text:c="62"/></text:span><text:span text:style-name="T54"><text:tab/><text:s text:c="20"/>Mindaugas Veliulis</text:span><text:span text:style-name="T55"><text:tab/></text:span><text:span text:style-name="T56"><text:tab/></text:span><text:span text:style-name="T57"><text:s text:c="71"/></text:span></text:p>
      <text:p text:style-name="P58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249</meta:initial-creator>
    <dc:creator>adlibuser</dc:creator>
    <meta:creation-date>2023-10-30T15:05:00Z</meta:creation-date>
    <dc:date>2023-10-30T15:05:00Z</dc:date>
    <meta:template xlink:href="Normal.dotm" xlink:type="simple"/>
    <meta:editing-cycles>2</meta:editing-cycles>
    <meta:editing-duration>PT0S</meta:editing-duration>
    <meta:document-statistic meta:page-count="2" meta:paragraph-count="10" meta:word-count="222" meta:character-count="1803" meta:row-count="26" meta:non-whitespace-character-count="1591"/>
  </office:meta>
</office:document-meta>
</file>