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line-height="115%"/>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0"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1" style:parent-style-name="Normal" style:family="paragraph">
      <style:paragraph-properties fo:text-align="justify" fo:line-height="115%"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tab-stops>
          <style:tab-stop style:type="left" style:position="0.7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letter-spacing="0.0416in"/>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text-properties style:font-size-complex="12pt"/>
    </style:style>
    <style:style style:name="P58"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 TEISINGUMO MINISTRAS</text:p>
      <text:p text:style-name="P14"/>
      <text:p text:style-name="P15">ĮSAKYMAS</text:p>
      <text:p text:style-name="P16">DĖL TEISINGUMO MINISTRO 2013 M. SPALIO 11 D. ĮSAKYMO NR. 1R-231 „DĖL JURIDINIŲ ASMENŲ DALYVIŲ INFORMACINĖS SISTEMOS NUOSTATŲ PATVIRTINIMO“ PAKEITIMO</text:p>
      <text:p text:style-name="P17"/>
      <text:p text:style-name="P18">2023 m. liepos 4 d. Nr.<text:s/>1R-231</text:p>
      <text:p text:style-name="P19">Vilnius</text:p>
      <text:p text:style-name="P20"/>
      <text:p text:style-name="P21"><text:span text:style-name="T22">1</text:span><text:span text:style-name="T23">.</text:span><text:span text:style-name="T24"><text:tab/></text:span><text:span text:style-name="T25">Pakeičiu</text:span><text:span text:style-name="T26"><text:s/>Juridinių asmenų dalyvių informacinės sistemos nuostatus, patvirtintus Lietuvos Respublikos teisingumo ministro 2013 m. spalio 11 d. įsakymu Nr. 1R-231 „Dėl Juridinių asmenų dalyvių informacinės sistemos nuostatų patvirtinimo“:</text:span></text:p>
      <text:p text:style-name="P27"><text:span text:style-name="T28">1.1</text:span><text:span text:style-name="T29">.</text:span><text:span text:style-name="T30"><text:tab/>Pakeičiu 2 punktą ir jį išdėstau taip:</text:span></text:p>
      <text:p text:style-name="P31"><text:span text:style-name="T32">„</text:span><text:span text:style-name="T33">2</text:span><text:span text:style-name="T34">. 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2014 m. liepos 23 d. Europos Parlamento ir Tarybos reglamente (ES) Nr. 910/2014 dėl elektroninės atpažinties ir elektroninių operacijų patikimumo užtikrinimo<text:s/></text:span><text:soft-page-break/><text:span text:style-name="T35">paslaugų vidaus rinkoje, kuriuo panaikinama Direktyva 1999/93/EB, Lietuvos Respublikos civiliniame kodekse, Lietuvos Respublikos valstybės informacinių išteklių valdymo įstatyme, Lietuvos Respublikos akcinių bendrovių įstatyme, Lietuvos Respublikos mažųjų bendrijų įstatyme, Lietuvos Respublikos viešųjų įstaigų įstatyme, Lietuvos Respublikos žemės ūkio bendrovių įstatyme, Lietuvos Respublikos kooperatinių bendrovių (kooperatyvų) įstatyme, Lietuvos Respublikos ūkinių bendrijų įstatyme, Lietuvos Respublikos labdaros ir paramos fondų įstatyme, Lietuvos Respublikos pinigų plovimo ir teroristų finansavimo prevencijos įstatyme, Lietuvos Respublikos kolektyvinio investavimo subjektų įstatyme, Lietuvos Respublikos informuotiesiems investuotojams skirtų kolektyvinio investavimo subjektų įstatyme, Lietuvos Respublikos alternatyviųjų kolektyvinio investavimo subjektų valdytojų įstatyme, Lietuvos Respublikos vienos valstybės ribas peržengiančio ribotos atsakomybės bendrovių pertvarkymo, jungimosi ar skaidymo įstatyme,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kituose įstatymuose bei teisės aktuose vartojamas sąvokas.“</text:span></text:p>
      <text:p text:style-name="P36"><text:span text:style-name="T37">1.2</text:span><text:span text:style-name="T38">.</text:span><text:span text:style-name="T39"><text:tab/>Papildau 15.6.5</text:span><text:span text:style-name="T40">1</text:span><text:span text:style-name="T41"><text:s/>papunkčiu:</text:span></text:p>
      <text:p text:style-name="P42"><text:span text:style-name="T43">„</text:span><text:span text:style-name="T44">15.6.5</text:span><text:span text:style-name="T45">1</text:span><text:span text:style-name="T46">. kai uždarosios akcinės bendrovės akcininkė yra pertvarkyta bendrovė, – akcininko teisių perėjimo po pertvarkymo data;“.</text:span></text:p>
      <text:p text:style-name="P47"><text:span text:style-name="T48">2</text:span><text:span text:style-name="T49">.</text:span><text:span text:style-name="T50"><text:tab/></text:span><text:span text:style-name="T51">Nustata</text:span>u,<text:s/><text:span text:style-name="T52">kad šis įsakymas įsigalioja</text:span><text:s/><text:span text:style-name="T53">2023 m. rugpjūčio 31 d.</text:span></text:p>
      <text:p text:style-name="P54"/>
      <text:p text:style-name="P55"/>
      <text:p text:style-name="P56"/>
      <text:p text:style-name="P57">Teisingumo ministrė<text:tab/><text:tab/><text:tab/><text:tab/><text:tab/><text:tab/><text:tab/><text:s text:c="17"/>Ewelina Dobrowolska</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irlauk</meta:initial-creator>
    <dc:creator>adlibuser</dc:creator>
    <meta:creation-date>2023-08-30T21:33:00Z</meta:creation-date>
    <dc:date>2023-08-30T21:33:00Z</dc:date>
    <meta:print-date>2019-01-31T08:20:00Z</meta:print-date>
    <meta:template xlink:href="Normal.dotm" xlink:type="simple"/>
    <meta:editing-cycles>2</meta:editing-cycles>
    <meta:editing-duration>PT0S</meta:editing-duration>
    <meta:user-defined meta:name="ContentTypeId">0x010100074444285AFBFE42B92F85007CEC2D08</meta:user-defined>
    <meta:document-statistic meta:page-count="3" meta:paragraph-count="11" meta:word-count="399" meta:character-count="3320" meta:row-count="62" meta:non-whitespace-character-count="2932"/>
  </office:meta>
</office:document-meta>
</file>