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2" style:parent-style-name="NoSpacing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8" style:parent-style-name="NoSpacing" style:list-style-name="LFO4" style:family="paragraph">
      <style:paragraph-properties fo:text-align="justify">
        <style:tab-stops>
          <style:tab-stop style:type="left" style:position="-0.1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5.1187in" style:use-optimal-column-width="false"/>
    </style:style>
    <style:style style:name="TableColumn32" style:family="table-column">
      <style:table-column-properties style:column-width="1.0562in" style:use-optimal-column-width="false"/>
    </style:style>
    <style:style style:name="Table29" style:family="table">
      <style:table-properties style:width="6.5687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ListParagraph" style:list-style-name="LFO4" style:family="paragraph">
      <style:paragraph-properties fo:text-align="justify" fo:margin-left="0in" fo:text-indent="0.5909in">
        <style:tab-stops/>
      </style:paragraph-properties>
      <style:text-properties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5.1187in" style:use-optimal-column-width="false"/>
    </style:style>
    <style:style style:name="TableColumn44" style:family="table-column">
      <style:table-column-properties style:column-width="1.0562in" style:use-optimal-column-width="false"/>
    </style:style>
    <style:style style:name="Table41" style:family="table">
      <style:table-properties style:width="6.5687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widows="0" fo:orphans="0" style:text-autospace="none" fo:text-align="justify" fo:margin-bottom="0in" fo:line-height="0.193in" fo:margin-right="0.0097in" fo:text-indent="0.5909in" fo:background-color="#FFFFFF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widows="0" fo:orphans="0" style:text-autospace="none" fo:text-align="justify" fo:margin-bottom="0in" fo:line-height="0.193in" fo:margin-right="0.0097in" fo:text-indent="0.590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<text:s/>DIREKTORIAUS 2020 M. RUGPJŪČIO 20 D. ĮSAKYMO NR. AP-623 „DĖL PAKRUOJO RAJONO SAVIVALDYBĖS ADMINISTRACIJOS<text:s/>VALSTYBĖS TARNAUTOJŲ<text:s/>PAREIGYBIŲ SĄRAŠO PATVIRTINIMO“ PAKEITIMO<text:s/></text:p>
      <text:p text:style-name="P8"/>
      <text:p text:style-name="P9">2020<text:s/>m.<text:s/>gruodžio<text:s/><text:s text:c="7"/>d. Nr. AP- <text:s text:c="5"/></text:p>
      <text:p text:style-name="P10">Pakruojis</text:p>
      <text:p text:style-name="P11"/>
      <text:p text:style-name="P12"><text:span text:style-name="T13">Vadovaudamasi Lietuvos Respublikos vietos savivaldos įstatymo 18 straipsnio 1 dalimi,</text:span><text:span text:style-name="T14"><text:s/></text:span><text:span text:style-name="T15">29 straipsnio 8 dalies 2</text:span><text:span text:style-name="T16">, 6 punktais</text:span><text:span text:style-name="T17">,<text:s/></text:span><text:span text:style-name="T18">Lietuvos Respublikos valstybės tarnybos įstatymo 8 straipsnio</text:span><text:span text:style-name="T19"><text:s/></text:span><text:span text:style-name="T20">4</text:span><text:span text:style-name="T21"><text:s/>dalies 1 punktu</text:span><text:span text:style-name="T22">,<text:s/></text:span><text:span text:style-name="T23">Pakruojo rajono savivaldybės tarybos 2015 m. rugpjūčio 27 d. sprendimu Nr. T-257 „Dėl Pakruojo rajono savivaldybės administracijos valstybės tarnautojų pareigybių ir darbuotojų, dirbančių savivaldybės administracijoje pagal darbo sutartis, didžiausio leistino skaičiaus nustatymo“</text:span><text:span text:style-name="T24">,<text:s/></text:span><text:span text:style-name="T25">atsižvelgdama į<text:s/></text:span><text:span text:style-name="T26">Pakruojo rajono savivaldybės administracijos Strateginės plėtros ir statybos skyriaus 2020 m. gruodžio 21 d. raštą Nr. V2-516 „Dėl pareigybės steigimo Strateginės plėtros ir statybos skyriaus Statybos ir viešųjų pirkimų poskyryje“,</text:span></text:p>
      <text:p text:style-name="P27">p<text:s/>a k e i č i u<text:s/>Pakruojo rajono savivaldybės administracijos direktoriaus 2020 m.<text:s/>rugpjūčio 20 d. įsakymu Nr. AP-623 „Dėl Pakruojo rajono savivaldybės administracijos valstybės tarnautojų pareigybių sąrašo patvirtinimo“ patvirtintą Pakruojo rajono savivaldybės administracijos valstybės tarnautojų pareigybių sąrašą (toliau – sąrašas) taip:</text:p>
      <text:list text:style-name="LFO4" text:continue-numbering="true">
        <text:list-item>
          <text:p text:style-name="P28">Pakeičiu sąrašo 14 eilutę ir ją išdėstau taip: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59481625"/>14.</text:p>
          </table:table-cell>
          <table:table-cell table:style-name="TableCell36">
            <text:p text:style-name="P37">Vyriausiasis specialistas</text:p>
          </table:table-cell>
          <table:table-cell table:style-name="TableCell38">
            <text:p text:style-name="P39">2</text:p>
          </table:table-cell>
        </table:table-row>
      </table:table>
      <text:list text:style-name="LFO4" text:continue-numbering="true">
        <text:list-item>
          <text:p text:style-name="P40"><text:bookmark-end text:name="_Hlk59481625"/>Papildau sąrašą<text:s/>nauja<text:s/>17<text:s/>eilute ir ją išdėstau taip: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7.</text:p>
          </table:table-cell>
          <table:table-cell table:style-name="TableCell48">
            <text:p text:style-name="P49">Savivaldybės vyriausiasis inžinierius (vyriausiasis specialistas)</text:p>
          </table:table-cell>
          <table:table-cell table:style-name="TableCell50">
            <text:p text:style-name="P51">1</text:p>
          </table:table-cell>
        </table:table-row>
      </table:table>
      <text:p text:style-name="P52"><text:span text:style-name="T53">3.<text:s/></text:span><text:span text:style-name="T54">Nustatau, kad<text:s/></text:span><text:span text:style-name="T55">sąrašo</text:span><text:span text:style-name="T56"><text:s/>b</text:span><text:span text:style-name="T57">uvusi</text:span><text:span text:style-name="T58">o</text:span><text:span text:style-name="T59">s<text:s/></text:span><text:span text:style-name="T60">17</text:span><text:span text:style-name="T61">–</text:span><text:span text:style-name="T62">58</text:span><text:span text:style-name="T63"><text:s/>eilut</text:span><text:span text:style-name="T64">ė</text:span><text:span text:style-name="T65">s laik</text:span><text:span text:style-name="T66">omos</text:span><text:span text:style-name="T67"><text:s/>atitinkamai<text:s/></text:span><text:span text:style-name="T68">18</text:span><text:span text:style-name="T69">–</text:span><text:span text:style-name="T70">59</text:span><text:span text:style-name="T71"><text:s/>eilutėmis.</text:span></text:p>
      <text:p text:style-name="P72">Šis įsakymas gali būti skundžiamas Lietuvos Respublikos administracinių bylų teisenos įstatymo nustatyta tvarka.</text:p>
      <text:p text:style-name="P73"/>
      <text:p text:style-name="P74"/>
      <text:p text:style-name="P75"/>
      <text:p text:style-name="P76"><text:span text:style-name="T77">Administracijos direktorė <text:s text:c="45"/></text:span><text:span text:style-name="T78"><text:s text:c="18"/></text:span><text:span text:style-name="T79"><text:s text:c="18"/></text:span><text:span text:style-name="T80"><text:s text:c="5"/>Ilona Gelažni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4T07:30:00Z</meta:creation-date>
    <dc:date>2021-01-04T07:30:00Z</dc:date>
    <meta:print-date>2020-08-17T12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8" meta:character-count="1941" meta:row-count="31" meta:non-whitespace-character-count="1709"/>
  </office:meta>
</office:document-meta>
</file>