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138in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  <style:tab-stop style:type="left" style:position="0.688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0.1437in"/>
          <style:tab-stop style:type="left" style:position="0.438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8409in" fo:text-indent="-0.25in">
        <style:tab-stops>
          <style:tab-stop style:type="left" style:position="0.1437in"/>
          <style:tab-stop style:type="left" style:position="0.438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8409in" fo:text-indent="-0.25in">
        <style:tab-stops>
          <style:tab-stop style:type="left" style:position="0.1437in"/>
          <style:tab-stop style:type="left" style:position="0.438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8409in" fo:text-indent="-0.25in">
        <style:tab-stops>
          <style:tab-stop style:type="left" style:position="0.1437in"/>
          <style:tab-stop style:type="left" style:position="0.24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style:font-size-complex="12p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olumn124" style:family="table-column">
      <style:table-column-properties style:column-width="1.7486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6729in"/>
    </style:style>
    <style:style style:name="TableColumn127" style:family="table-column">
      <style:table-column-properties style:column-width="1.9791in"/>
    </style:style>
    <style:style style:name="Table123" style:family="table">
      <style:table-properties style:width="6.975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DĖL PAKRUOJO RAJONO SAVIVALDYBĖS JAUNIMO REIKALŲ TARYBOS SUDARYMO</text:p>
      <text:p text:style-name="P8"/>
      <text:p text:style-name="P9"><text:span text:style-name="T10">2018 m. gruodžio 20 d. Nr. T-305</text:span></text:p>
      <text:p text:style-name="P11"><text:span text:style-name="T12">Pakruojis</text:span></text:p>
      <text:p text:style-name="P13"/>
      <text:p text:style-name="P14"><text:span text:style-name="T15">Vadovaudamasi Lietuvos Respublikos vietos savivaldos įstatymo 7 straipsnio 22 punktu, 16 straipsnio 2 dalies 6 punktu, 18 straipsnio 1 dalimi, Lietuvos Respublikos jaunimo politikos pagrindų įstatymo Nr. IX-1871 pakeitimo įstatymu Nr. XIII-1224 (toliau – P</text:span><text:span text:style-name="T16">akeitimo įstatymas) 1 straipsnyje išdėstyto naujos redakcijos Lietuvos Respublikos jaunimo politikos pagrindų įstatymo 5 straipsnio 1 dalimi ir Pakeitimo įstatymo 2 straipsnio 2 dalimi, Pakruojo rajono savivaldybės taryba<text:s/></text:span><text:span text:style-name="T17">nusprendžia</text:span><text:span text:style-name="T18">:<text:s/></text:span></text:p>
      <text:p text:style-name="P19"><text:span text:style-name="T20">1</text:span><text:span text:style-name="T21">.</text:span><text:span text:style-name="T22"><text:tab/>Sudaryti Pakr</text:span><text:span text:style-name="T23">uojo rajono savivaldybės jaunimo reikalų tarybą (toliau – taryba):</text:span></text:p>
      <text:p text:style-name="P24"><text:span text:style-name="T25">1.1</text:span><text:span text:style-name="T26">.</text:span><text:span text:style-name="T27"><text:tab/>Rasa Bagdonienė – Pakruojo rajono savivaldybės administracijos Apskaitos skyriaus vedėja, tarybos narė;</text:span></text:p>
      <text:p text:style-name="P28"><text:span text:style-name="T29">1.2</text:span><text:span text:style-name="T30">.</text:span><text:span text:style-name="T31"><text:tab/><text:s/>Dovydas Grinius – sporto klubo „Extreme gym“ narys, tarybos narys;</text:span></text:p>
      <text:p text:style-name="P32"><text:span text:style-name="T33">1.3</text:span><text:span text:style-name="T34">.</text:span><text:span text:style-name="T35"><text:tab/>Roneta Grigaitytė – Jaunimo organizacijos „Darbas“ Pakruojo skyriaus pirmininkė, tarybos narė;</text:span></text:p>
      <text:p text:style-name="P36"><text:span text:style-name="T37">1.4</text:span><text:span text:style-name="T38">.</text:span><text:span text:style-name="T39"><text:tab/><text:s/>Antanas Indriulis – Pakruojo rajono savivaldybės tarybos narys, tarybos narys;</text:span></text:p>
      <text:p text:style-name="P40"><text:span text:style-name="T41">1.5</text:span><text:span text:style-name="T42">.</text:span><text:span text:style-name="T43"><text:tab/>Monika Ilgavičiūtė – Pakruojo rajono savivaldybės admin</text:span><text:span text:style-name="T44">istracijos Švietimo skyriaus tarpinstitucinio bendradarbiavimo koordinatorė, tarybos narė;<text:s/></text:span></text:p>
      <text:p text:style-name="P45"><text:span text:style-name="T46">1.6</text:span><text:span text:style-name="T47">.</text:span><text:span text:style-name="T48"><text:tab/>Jovita Kirdeikienė – Pakruojo rajono savivaldybės administracijos Teisės ir civilinės metrikacijos skyriaus vedėja, tarybos narė;<text:s/></text:span></text:p>
      <text:p text:style-name="P49"><text:span text:style-name="T50">1.7</text:span><text:span text:style-name="T51">.</text:span><text:span text:style-name="T52"><text:tab/>Ona Jurga Kižyt</text:span><text:span text:style-name="T53">ė – Jaunųjų konservatorių lygos narė, tarybos narė;</text:span></text:p>
      <text:p text:style-name="P54"><text:span text:style-name="T55">1.8</text:span><text:span text:style-name="T56">.</text:span><text:span text:style-name="T57"><text:tab/>Simona Lipskytė – Pakruojo rajono jaunimo organizacijų sąjungos „Apskritasis stalas“ prezidentė, tarybos narė; <text:s/></text:span></text:p>
      <text:p text:style-name="P58"><text:span text:style-name="T59">1.9</text:span><text:span text:style-name="T60">.</text:span><text:span text:style-name="T61"><text:tab/></text:span><text:span text:style-name="T62">Austėja Makarevičiūtė – Linkuvos vaikų ir jaunimo užimtumo centro narė, Linkuvos gimnazijos mokinių parlamento prezidentė, tarybos narė; <text:s/></text:span></text:p>
      <text:p text:style-name="P63"><text:span text:style-name="T64">1.10</text:span><text:span text:style-name="T65">.</text:span><text:span text:style-name="T66"><text:tab/>Dovilė Pašakinskienė – Lietuvos samariečių bendrijos Pakruojo skyriaus pirmininkė, tarybos narė;</text:span></text:p>
      <text:p text:style-name="P67"><text:span text:style-name="T68">1.11</text:span><text:span text:style-name="T69">.</text:span><text:span text:style-name="T70"><text:tab/></text:span><text:span text:style-name="T71">Marius Senulis – Pakruojo rajono savivaldybės administracijos direktoriaus pavaduotojas, tarybos narys;</text:span></text:p>
      <text:p text:style-name="P72"><text:span text:style-name="T73">1.12</text:span><text:span text:style-name="T74">.</text:span><text:span text:style-name="T75"><text:tab/>Šarūnė Slavinskaitė – Pakruojo rajono savivaldybės administracijos Socialinės rūpybos skyriaus</text:span><text:span text:style-name="T76"><text:s/></text:span><text:span text:style-name="T77">s</text:span><text:span text:style-name="T78">ocialinių paslaugų specialistė, tarybos narė;<text:s/></text:span></text:p>
      <text:p text:style-name="P79"><text:span text:style-name="T80">1.13</text:span><text:span text:style-name="T81">.</text:span><text:span text:style-name="T82"><text:tab/>Eglė Uogintienė – Lietuvos socialdemokratinio jaunimo sąjungos Pakruojo skyriaus valdybos narė, tarybos narė;</text:span></text:p>
      <text:p text:style-name="P83"><text:span text:style-name="T84">1.14</text:span><text:span text:style-name="T85">.</text:span><text:span text:style-name="T86"><text:tab/>Modestas Ušinskas – sporto klubo „Skorpionas-BJJ“ prezidentas, tarybos narys;</text:span></text:p>
      <text:p text:style-name="P87"><text:span text:style-name="T88">1.15</text:span><text:span text:style-name="T89">.</text:span><text:span text:style-name="T90"><text:tab/>Mindaugas Veliulis – Pakruojo rajono<text:s/></text:span><text:span text:style-name="T91">savivaldybės administracijos Kultūros, paveldosaugos ir viešųjų ryšių skyriaus kultūros paveldo vyriausiasis specialistas, tarybos narys;</text:span></text:p>
      <text:p text:style-name="P92"><text:span text:style-name="T93">1.16</text:span><text:span text:style-name="T94">.</text:span><text:span text:style-name="T95"><text:tab/>Vilma Žuvininkienė – Pakruojo rajono savivaldybės administracijos savivaldybės gydytoja (vyriausioji special</text:span><text:span text:style-name="T96">istė), tarybos narė.</text:span></text:p>
      <text:p text:style-name="P97"><text:span text:style-name="T98">2</text:span><text:span text:style-name="T99">. Pripažinti netekusiais galios:</text:span></text:p>
      <text:p text:style-name="P100"><text:span text:style-name="T101">2.1</text:span><text:span text:style-name="T102">. Pakruojo rajono savivaldybės tarybos 2016 m. birželio 30 d. sprendimą Nr. T-229 „Dėl Pakruojo rajono savivaldybės jaunimo reikalų tarybos sudarymo“;</text:span></text:p>
      <text:p text:style-name="P103"><text:span text:style-name="T104">2.2</text:span><text:span text:style-name="T105">. Pakruojo rajono savivaldybės t</text:span><text:span text:style-name="T106">arybos 2017 m. spalio 26 d. sprendimą Nr. T-286 „Dėl Pakruojo rajono savivaldybės tarybos 2016 m. birželio 30 d. sprendimo Nr. T-229 „Dėl Pakruojo rajono savivaldybės jaunimo reikalų tarybos sudarymo“ pakeitimo“.</text:span></text:p>
      <text:p text:style-name="P107"><text:span text:style-name="T108">3</text:span><text:span text:style-name="T109">.<text:s/></text:span><text:span text:style-name="T110">Sprendimas įsigalioja nuo 2019 m.<text:s/></text:span><text:span text:style-name="T111">sausio 1 d.<text:s/></text:span></text:p>
      <text:p text:style-name="P112">Šis sprendimas gali būti skundžiamas Lietuvos Respublikos administracinių bylų teisenos įstatymo nustatyta tvarka.</text:p>
      <text:p text:style-name="P113"/>
      <text:p text:style-name="Normal"/>
      <text:p text:style-name="Normal"><text:span text:style-name="T114">Savivaldybės meras <text:s text:c="2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10"/>Saulius Gegieckas <text:s text:c="21"/></text:span></text:p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01T13:39:00Z</meta:creation-date>
    <dc:date>2023-06-01T13:39:00Z</dc:date>
    <meta:print-date>2018-12-06T11:2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407" meta:character-count="3373" meta:row-count="78" meta:non-whitespace-character-count="2980"/>
  </office:meta>
</office:document-meta>
</file>