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43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 fo:color="#000000" fo:letter-spacing="0.0416in" style:language-asian="lt" style:country-asian="LT"/>
    </style:style>
    <style:style style:name="T20" style:parent-style-name="DefaultParagraphFont" style:family="text">
      <style:text-properties style:font-weight-complex="bold" fo:color="#000000" fo:letter-spacing="0.0416in" style:language-asian="lt" style:country-asian="LT"/>
    </style:style>
    <style:style style:name="T21" style:parent-style-name="DefaultParagraphFont" style:family="text">
      <style:text-properties style:font-weight-complex="bold" fo:color="#000000"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1in" fo:text-indent="-0.409in">
        <style:tab-stops>
          <style:tab-stop style:type="left" style:position="-0.3104in"/>
          <style:tab-stop style:type="left" style:position="-0.113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1in" fo:text-indent="-0.409in">
        <style:tab-stops>
          <style:tab-stop style:type="left" style:position="-0.3104in"/>
          <style:tab-stop style:type="left" style:position="-0.113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left="1in" fo:text-indent="-0.409in">
        <style:tab-stops>
          <style:tab-stop style:type="left" style:position="-0.3104in"/>
          <style:tab-stop style:type="left" style:position="-0.113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1in" fo:text-indent="-0.409in">
        <style:tab-stops>
          <style:tab-stop style:type="left" style:position="-0.3104in"/>
          <style:tab-stop style:type="left" style:position="-0.113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43in"/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SMULKIOJO IR VIDUTINIO VERSLO<text:s/></text:span><text:span text:style-name="T9">RĖMIMO KOMISIJOS SUDARYMO<text:s/></text:span></text:p>
      <text:p text:style-name="P10"/>
      <text:p text:style-name="P11">2019 m. gegužės 30 d. Nr. T-152</text:p>
      <text:p text:style-name="P12">Pakruojis</text:p>
      <text:p text:style-name="P13"/>
      <text:p text:style-name="P14"><text:span text:style-name="T15">Vadovaudamasi Lietuvos Respublikos vietos savivaldos įstatymo 16 straipsnio 2 dalies 6 punktu, 18 straipsnio 1 dalimi, Pakruojo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</text:span><text:span text:style-name="T21"><text:tab/></text:span><text:span text:style-name="T22">Sudaryti Pakruojo rajono savivaldybės smulkiojo ir vidutinio verslo rėmimo komis</text:span><text:span text:style-name="T23">iją (toliau –<text:s/></text:span><text:span text:style-name="T24">komisija):</text:span></text:p>
      <text:p text:style-name="P25"><text:span text:style-name="T26">1.1</text:span><text:span text:style-name="T27">. Gintaras Šurna – Pakruojo rajono savivaldybės administracijos direktoriaus pavaduotojas, komisijos pirmininkas;</text:span></text:p>
      <text:p text:style-name="P28"><text:span text:style-name="T29">1.2</text:span><text:span text:style-name="T30">.</text:span><text:span text:style-name="T31"><text:tab/>Edikas Drupas – Pakruojo rajono savivaldybės tarybos narys, komisijos pirmininko pavaduotojas;</text:span></text:p>
      <text:p text:style-name="P32"><text:span text:style-name="T33">1.3</text:span><text:span text:style-name="T34">.</text:span><text:span text:style-name="T35"><text:tab/>Danutė Dominauskienė – l. e. p. viešosios įstaigos Pakruojo verslo informacijos centro direktorė, komisijos narė;<text:s/></text:span></text:p>
      <text:p text:style-name="P36"><text:span text:style-name="T37">1.4</text:span><text:span text:style-name="T38">.</text:span><text:span text:style-name="T39"><text:tab/><text:s/>Justinas Macijauskas – Pakruojo rajono savivaldybės tarybos narys, komisijos narys;</text:span></text:p>
      <text:p text:style-name="P40"><text:span text:style-name="T41">1.5</text:span><text:span text:style-name="T42">.</text:span><text:span text:style-name="T43"><text:tab/></text:span><text:span text:style-name="T44"><text:s/>Juozas Pupinis – Pakruojo rajono savivaldybės administracijos Žemės ūkio skyriaus vedėjas, komisijos narys;<text:s/></text:span></text:p>
      <text:p text:style-name="P45"><text:span text:style-name="T46">1.6</text:span><text:span text:style-name="T47">.</text:span><text:span text:style-name="T48"><text:tab/>Orinta Ramanauskienė – Pakruojo rajono savivaldybės administracijos Strateginės plėtros ir statybos skyriaus vyriausioji specialistė, kom</text:span><text:span text:style-name="T49">isijos sekretorė;</text:span></text:p>
      <text:p text:style-name="P50"><text:span text:style-name="T51">1.7</text:span><text:span text:style-name="T52">.</text:span><text:span text:style-name="T53"><text:tab/>Ramūnas Ražauskas – Pakruojo rajono savivaldybės tarybos narys, komisijos narys;</text:span></text:p>
      <text:p text:style-name="P54"><text:span text:style-name="T55">1.8</text:span><text:span text:style-name="T56">.</text:span><text:span text:style-name="T57"><text:tab/>Alvydas Žuvininkas – Pakruojo rajono savivaldybės tarybos narys, komisijos narys;</text:span></text:p>
      <text:p text:style-name="P58"><text:span text:style-name="T59">1.9</text:span><text:span text:style-name="T60">.</text:span><text:span text:style-name="T61"><text:tab/>Erika Kižienė – Pakruojo rajono savivaldybės tar</text:span><text:span text:style-name="T62">ybos narė, komisijos narė.</text:span></text:p>
      <text:p text:style-name="P63"><text:span text:style-name="T64">2</text:span><text:span text:style-name="T65">.</text:span><text:span text:style-name="T66"><text:tab/>Pripažinti netekusiu galios Pakruojo rajono savivaldybės tarybos 2017  m.  vasario  23  d. sprendimą Nr. T-58 „Dėl Pakruojo rajono savivaldybės smulkiojo ir vidutinio verslo rėmimo komisijos sudarymo“.</text:span></text:p>
      <text:p text:style-name="P67">Šis sprendimas<text:s/>gali būti skundžiamas Lietuvos Respublikos administracinių bylų teisenos įstatymo nustatyta tvarka.</text:p>
      <text:p text:style-name="P68"/>
      <text:p text:style-name="Normal"><text:span text:style-name="T69">Savivaldybės meras <text:s text:c="9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6"/>Saulius Margis <text:s text:c="28"/></text:span><text:span text:style-name="T77"><text:tab/></text:span><text:span text:style-name="T78"><text:tab/></text:span><text:span text:style-name="T79"><text:tab/><text:s text:c="35"/></text:span></text:p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5-30T12:23:00Z</meta:creation-date>
    <dc:date>2023-05-30T12:23:00Z</dc:date>
    <meta:print-date>2016-02-03T07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8" meta:character-count="1903" meta:row-count="40" meta:non-whitespace-character-count="1696"/>
  </office:meta>
</office:document-meta>
</file>