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tab-stops>
          <style:tab-stop style:type="left" style:position="0.7875in"/>
        </style:tab-stops>
      </style:paragraph-properties>
    </style:style>
    <style:style style:name="T14" style:parent-style-name="DefaultParagraphFont" style:family="text">
      <style:text-properties fo:letter-spacing="0.0416in"/>
    </style:style>
    <style:style style:name="P15" style:parent-style-name="BodyText" style:family="paragraph">
      <style:paragraph-properties fo:text-align="justify" fo:margin-left="0in" fo:text-indent="0.5916in">
        <style:tab-stops>
          <style:tab-stop style:type="left" style:position="0.7875in"/>
        </style:tab-stops>
      </style:paragraph-properties>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P30" style:parent-style-name="BodyText" style:family="paragraph">
      <style:paragraph-properties fo:text-align="justify" fo:margin-left="0in" fo:text-indent="0.5916in">
        <style:tab-stops>
          <style:tab-stop style:type="left" style:position="0.7875in"/>
        </style:tab-stops>
      </style:paragraph-properties>
    </style:style>
    <style:style style:name="T31" style:parent-style-name="DefaultParagraphFont" style:family="text">
      <style:text-properties fo:font-weight="normal" style:font-weight-asian="normal"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P35" style:parent-style-name="BodyText" style:family="paragraph">
      <style:paragraph-properties fo:text-align="justify" fo:margin-left="0in" fo:text-indent="0.5916in">
        <style:tab-stops>
          <style:tab-stop style:type="left" style:position="0.7875in"/>
        </style:tab-stops>
      </style:paragraph-properties>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style:style>
    <style:style style:name="P40" style:parent-style-name="BodyText" style:family="paragraph">
      <style:paragraph-properties fo:text-align="justify" fo:text-indent="0.5909in">
        <style:tab-stops>
          <style:tab-stop style:type="left" style:position="0.7875in"/>
        </style:tab-stops>
      </style:paragraph-properties>
      <style:text-properties fo:font-weight="normal" style:font-weight-asian="normal"/>
    </style:style>
    <style:style style:name="P41" style:parent-style-name="BodyText" style:family="paragraph">
      <style:paragraph-properties fo:text-align="justify" fo:text-indent="0.5909in">
        <style:tab-stops>
          <style:tab-stop style:type="left" style:position="0.7875in"/>
        </style:tab-stops>
      </style:paragraph-properties>
      <style:text-properties fo:font-weight="normal" style:font-weight-asian="normal"/>
    </style:style>
    <style:style style:name="P42" style:parent-style-name="ListParagraph" style:family="paragraph">
      <style:paragraph-properties fo:text-align="justify" fo:margin-left="0in" fo:text-indent="0.5909in">
        <style:tab-stops/>
      </style:paragraph-properties>
    </style:style>
    <style:style style:name="T43" style:parent-style-name="DefaultParagraphFont" style:family="text">
      <style:text-properties style:language-asian="lt" style:country-asian="LT"/>
    </style:style>
    <style:style style:name="P44" style:parent-style-name="ListParagraph" style:family="paragraph">
      <style:paragraph-properties fo:text-align="justify" fo:margin-left="0in" fo:text-indent="0.5909in">
        <style:tab-stops/>
      </style:paragraph-properties>
    </style:style>
    <style:style style:name="P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Default"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Calibri" fo:font-weight="bold" style:font-weight-asian="bold" style:font-weight-complex="bold" fo:font-size="11pt" style:font-size-asian="11pt" style:font-size-complex="11p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language-asian="lt" style:country-asian="LT"/>
    </style:style>
    <style:style style:name="P80" style:parent-style-name="Default" style:family="paragraph">
      <style:paragraph-properties fo:text-align="justify" fo:text-indent="0.5909in">
        <style:tab-stops>
          <style:tab-stop style:type="left" style:position="0.5909in"/>
        </style:tab-stops>
      </style:paragraph-properties>
      <style:text-properties style:font-weight-complex="bold" style:use-window-font-color="true"/>
    </style:style>
    <style:style style:name="P81" style:parent-style-name="Default"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font-weight-complex="bold" style:use-window-font-color="true"/>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P122" style:parent-style-name="Normal" style:family="paragraph">
      <style:paragraph-properties fo:text-align="justify" fo:text-indent="0.5909in"/>
    </style:style>
    <style:style style:name="P123" style:parent-style-name="Normal" style:family="paragraph">
      <style:paragraph-properties fo:margin-right="-0.0006in">
        <style:tab-stops>
          <style:tab-stop style:type="left" style:position="6.6937in"/>
        </style:tab-stops>
      </style:paragraph-properties>
    </style:style>
    <style:style style:name="P124" style:parent-style-name="Normal" style:family="paragraph">
      <style:paragraph-properties fo:margin-right="-0.0006in">
        <style:tab-stops>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PAKRUOJO RAJONO SAVIVALDYBĖS TARYBOS POSĖDŽIO PRELIMINARIOS DARBOTVARKĖS SUDARYMO</text:p>
      <text:p text:style-name="P8"/>
      <text:p text:style-name="P9">2018<text:s/>m.<text:s/>spalio<text:s/><text:s/><text:s/>d. Nr. MV-</text:p>
      <text:p text:style-name="P10">Pakruojis</text:p>
      <text:p text:style-name="P11"/>
      <text:p text:style-name="P12">Vadovaudamasis Lietuvos Respublikos vietos savivaldos įstatymo 20 straipsnio 4 dalimi,<text:s/></text:p>
      <text:p text:style-name="P13">s u d a r a u<text:span text:style-name="T14"><text:s/></text:span>Pakruojo rajono savivaldybės tarybos 2018<text:s/>m.<text:s/>spalio 25<text:s/>d. posėdžio<text:s/>preliminarią darbotvarkę:</text:p>
      <text:list text:style-name="LFO1" text:continue-numbering="true">
        <text:list-item>
          <text:p text:style-name="P15"><text:span text:style-name="T16">Dėl</text:span><text:span text:style-name="T17"><text:s/></text:span><text:span text:style-name="T18">Pakruojo rajono savivaldybės<text:s/></text:span><text:span text:style-name="T19">tarybos 2014</text:span><text:span text:style-name="T20"><text:s/>m.<text:s/></text:span><text:span text:style-name="T21">lapkričio 20</text:span><text:span text:style-name="T22"><text:s/>d. sprendimo Nr. T-</text:span><text:span text:style-name="T23">343</text:span><text:span text:style-name="T24"><text:s/></text:span><text:span text:style-name="T25">„Dėl<text:s/></text:span><text:span text:style-name="T26">Licencijų verstis mažmenine prekyba alkoholiniais gėrimais išdavimo tvarkos aprašo patvirtinimo</text:span><text:span text:style-name="T27">“ p</text:span><text:span text:style-name="T28">ripažinimo netekusiu galios</text:span><text:span text:style-name="T29">.</text:span></text:p>
        </text:list-item>
        <text:list-item>
          <text:p text:style-name="P30"><text:span text:style-name="T31">Dėl</text:span><text:span text:style-name="T32"><text:s/></text:span><text:span text:style-name="T33">prekybos alkoholiniais gėrimais laiko apribojimo</text:span><text:span text:style-name="T34">.</text:span></text:p>
        </text:list-item>
        <text:list-item>
          <text:p text:style-name="P35"><text:span text:style-name="T36">Dėl</text:span><text:span text:style-name="T37"><text:s/></text:span><text:span text:style-name="T38">valstybės turto perėmimo Pakruojo rajono savivaldybės nuosavybėn</text:span><text:span text:style-name="T39">.</text:span></text:p>
        </text:list-item>
      </text:list>
      <text:p text:style-name="P40">4.<text:s/>Dėl Pakruojo rajono savivaldybės<text:s/>tarybos 2016 m. rugsėjo 29 d. sprendimo Nr. T-260 „Dėl Pakruojo rajono savivaldybės tarybos 2015 m. gegužės 28 d. sprendimo Nr. T-166 „Dėl Pakruojo rajono savivaldybės studijų rėmimo fondo tarybos sudarymo“ pakeitimo“ pripažinimo netekusiu galios.</text:p>
      <text:p text:style-name="P41">5.<text:s/>Dėl Pakruojo rajono savivaldybės<text:s/>socialinės studijų rėmimo fondo 2018 metų programos patvirtinimo.</text:p>
      <text:p text:style-name="P42">6.<text:s/>Dėl Pakruojo rajono savivaldybės<text:s/>biudžetinių įstaigų pajamų kaupimo, įmokėjimo į savivaldybės biudžetą ir naudojimo<text:span text:style-name="T43"><text:s/>tvarkos aprašo patvirtinimo.</text:span></text:p>
      <text:p text:style-name="P44">7.<text:s/>Dėl<text:s/>Pakruojo rajono sporto centro teikiamų atlygintinų paslaugų kainų patvirtinimo.</text:p>
      <text:p text:style-name="P45">8.<text:s/>Dėl<text:s/>Linkuvos karmelitų vienuolyno namo fizinės būklės stabilizavimo darbų.</text:p>
      <text:p text:style-name="P46"><text:span text:style-name="T47">9.</text:span><text:span text:style-name="T48"><text:s/></text:span><text:span text:style-name="T49">Dėl Pakruojo<text:s/></text:span><text:span text:style-name="T50">rajono savivaldybės tarybos 2018 m. sausio 25 d. sprendimo Nr. T-14 „Dėl Pakruojo rajono savivaldybės tarybos veiklos reglamento patvirtinimo“ pakeitimo.</text:span></text:p>
      <text:p text:style-name="P51"><text:span text:style-name="T52">10.</text:span><text:span text:style-name="T53"><text:s/></text:span><text:span text:style-name="T54">Dėl Pakruojo rajono savivaldybės tarybos Sveikatos apsaugos, socialinių reikalų ir šeimos komiteto veiklos nuostatų patvirtinimo.</text:span></text:p>
      <text:p text:style-name="P55">11.<text:s/>Dėl<text:s/>sprendimų, susijusių su Pakruojo rajono savivaldybės bendruomenės vaiko teisių apsaugos tarybos ir jos nuostatų patvirtinimu, pripažinimo netekusiais galios.</text:p>
      <text:p text:style-name="P56">12.<text:s/><text:span text:style-name="T57">Dėl Pakruojo rajono savivaldybės<text:s/></text:span><text:span text:style-name="T58">tarybos 2018 m. vasario 22 d. sprendimo Nr. T-26 „Dėl Pakruojo rajono savivaldybės 2018 metų biudžeto patvirtinimo“ pakeitimo.</text:span></text:p>
      <text:p text:style-name="P59">13.<text:span text:style-name="T60"><text:s/></text:span><text:span text:style-name="T61">Dėl Pakruojo rajono savivaldybės<text:s/></text:span><text:span text:style-name="T62">mokinių vežimo organizavimo ir važiavimo išlaidų kompensavimo tvarkos aprašo patvirtinimo</text:span><text:span text:style-name="T63">.</text:span></text:p>
      <text:p text:style-name="P64">14<text:span text:style-name="T65">.</text:span><text:span text:style-name="T66"><text:s/>Dėl Pakruojo rajono savivaldybės<text:s/></text:span><text:span text:style-name="T67">neformaliojo vaikų švietimo lėšų skyrimo ir panaudojimo tvarkos aprašo patvirtinimo.</text:span></text:p>
      <text:p text:style-name="P68">15.<text:s/>D<text:span text:style-name="T69">ėl<text:s/></text:span><text:span text:style-name="T70">savivaldybės turto nurašymo</text:span><text:span text:style-name="T71">.</text:span></text:p>
      <text:p text:style-name="P72"><text:span text:style-name="T73">16.</text:span><text:span text:style-name="T74"><text:s/>Dėl<text:s/></text:span><text:span text:style-name="T75">Linkuvos specialiosios mokyklos didžiausio leistino pareigybių skaičiaus nustatymo</text:span><text:span text:style-name="T76">.</text:span></text:p>
      <text:p text:style-name="P77"><text:span text:style-name="T78">17.<text:s/></text:span><text:span text:style-name="T79">Dėl Pakruojo rajono Balsių pagrindinės mokyklos didžiausio leistino pareigybių skaičiaus nustatymo.</text:span></text:p>
      <text:p text:style-name="P80">18.<text:s/>Dėl Pakruojo r. Pašvitinio pagrindinės mokyklos didžiausio leistino pareigybių skaičiaus nustatymo.</text:p>
      <text:p text:style-name="P81"><text:span text:style-name="T82">1</text:span><text:span text:style-name="T83">9</text:span><text:span text:style-name="T84">.</text:span><text:span text:style-name="T85"><text:s/></text:span><text:span text:style-name="T86">Dėl Pakruojo r. Lygumų pagrindinės mokyklos didžiausio leistino pareigybių skaičiaus nustatymo.</text:span></text:p>
      <text:p text:style-name="P87"/>
      <text:soft-page-break/>
      <text:p text:style-name="P88">20.<text:s/><text:span text:style-name="T89">Dėl Pakruojo<text:s/></text:span><text:span text:style-name="T90">„Žemynos“<text:s/></text:span><text:span text:style-name="T91">pagrindinės mokyklos didžiausio leistino pareigybių skaičiaus nustatymo</text:span>.</text:p>
      <text:p text:style-name="P92">21.<text:s/><text:span text:style-name="T93">Dėl Pakruojo<text:s/></text:span><text:span text:style-name="T94">r. Rozalimo<text:s/></text:span><text:span text:style-name="T95">pagrindinės mokyklos didžiausio leistino pareigybių skaičiaus nustatymo</text:span>.<text:s/></text:p>
      <text:p text:style-name="P96"><text:span text:style-name="T97">22.</text:span><text:span text:style-name="T98"><text:s/></text:span><text:span text:style-name="T99">Dėl Pakruojo rajono Klovainių pagrindinės mokyklos didžiausio leistino pareigybių skaičiaus nustatymo.</text:span></text:p>
      <text:p text:style-name="P100">23.<text:s/><text:span text:style-name="T101">Dėl Pakruojo<text:s/></text:span><text:span text:style-name="T102">„Atžalyno“ gimnazijos<text:s/></text:span><text:span text:style-name="T103">didžiausio leistino pareigybių skaičiaus nustatymo</text:span>.</text:p>
      <text:p text:style-name="P104"><text:span text:style-name="T105">24.</text:span><text:s/><text:span text:style-name="T106">Dėl Pakruojo r. Linkuvos</text:span><text:span text:style-name="T107"><text:s/>gimnazijos<text:s/></text:span><text:span text:style-name="T108">didžiausio leistino pareigybių skaičiaus nustatymo</text:span>.</text:p>
      <text:p text:style-name="P109"><text:span text:style-name="T110">25.</text:span><text:span text:style-name="T111"><text:s/></text:span><text:span text:style-name="T112">Dėl Pakruojo r. Žeimelio</text:span><text:span text:style-name="T113"><text:s/>gimnazijos<text:s/></text:span><text:span text:style-name="T114">didžiausio leistino pareigybių skaičiaus nustatymo</text:span>.</text:p>
      <text:p text:style-name="P115">26.<text:span text:style-name="T116"><text:s/>Dėl Pakruojo<text:s/></text:span><text:span text:style-name="T117">Juozo Pakalnio muzikos</text:span><text:span text:style-name="T118"><text:s/>mokyklos didžiausio leistino pareigybių skaičiaus nustatymo</text:span>.<text:s/></text:p>
      <text:p text:style-name="P119">27.<text:s/>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20">28.<text:s/>Dėl Pakruojo rajono savivaldybės tarybos 2018 m. vasario 22 d. sprendimo Nr. T-17 „Dėl Pakruojo rajono savivaldybės aplinkos apsaugos rėmimo specialiosios programos 2018 m. priemonių patvirtinimo“ pakeitimo.</text:p>
      <text:p text:style-name="P121">29. Dėl Pakruojo rajono savivaldybės tarybos 2018 m. rugsėjo 27 d. sprendimo Nr. T-216 ,,Dėl Kelių priežiūros ir plėtros programos lėšomis 2018 m. finansuojamų objektų sąrašo patvirtinimo“ pakeitimo.</text:p>
      <text:p text:style-name="P122">Šis potvarkis gali būti skundžiamas Lietuvos Respublikos administracinių bylų teisenos įstatymo nustatyta tvarka.</text:p>
      <text:p text:style-name="P123"/>
      <text:p text:style-name="P124">Savivaldybės<text:s/>meras<text:s/><text:s text:c="97"/>Saulius Gegi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1LVL1" style:family="text">
      <style:text-properties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16T22:26:00Z</meta:creation-date>
    <dc:date>2018-10-16T22:26:00Z</dc:date>
    <meta:template xlink:href="Normal.dotm" xlink:type="simple"/>
    <meta:editing-cycles>2</meta:editing-cycles>
    <meta:editing-duration>PT0S</meta:editing-duration>
    <meta:document-statistic meta:page-count="2" meta:paragraph-count="8" meta:word-count="664" meta:character-count="4441" meta:row-count="31" meta:non-whitespace-character-count="3785"/>
  </office:meta>
</office:document-meta>
</file>